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/>
    </style:style>
    <style:style style:name="P3" style:parent-style-name="Normalny" style:family="paragraph">
      <style:text-properties style:font-name="Calibri" style:font-name-asian="Calibri" style:font-name-complex="Calibri"/>
    </style:style>
    <style:style style:name="P4" style:parent-style-name="Normalny" style:family="paragraph">
      <style:text-properties style:font-name="Calibri" style:font-name-asian="Calibri" style:font-name-complex="Calibri"/>
    </style:style>
    <style:style style:name="P5" style:parent-style-name="Normalny" style:family="paragraph">
      <style:text-properties style:font-name="Calibri" style:font-name-asian="Calibri" style:font-name-complex="Calibri"/>
    </style:style>
    <style:style style:name="P6" style:parent-style-name="Normalny" style:family="paragraph">
      <style:text-properties style:font-name="Calibri" style:font-name-asian="Calibri" style:font-name-complex="Calibri"/>
    </style:style>
    <style:style style:name="P7" style:parent-style-name="Normalny" style:family="paragraph">
      <style:text-properties style:font-name="Calibri" style:font-name-asian="Calibri" style:font-name-complex="Calibri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T13" style:parent-style-name="Domyślnaczcionkaakapitu" style:family="text">
      <style:text-properties style:font-name="Arial" style:font-name-asian="Arial" style:font-name-complex="Arial"/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T15" style:parent-style-name="Domyślnaczcionkaakapitu" style:family="text">
      <style:text-properties style:font-name="Arial" style:font-name-asian="Arial" style:font-name-complex="Arial"/>
    </style:style>
    <style:style style:name="T16" style:parent-style-name="Domyślnaczcionkaakapitu" style:family="text">
      <style:text-properties style:font-name="Arial" style:font-name-asian="Arial" style:font-name-complex="Arial"/>
    </style:style>
    <style:style style:name="T17" style:parent-style-name="Domyślnaczcionkaakapitu" style:family="text">
      <style:text-properties style:font-name="Arial" style:font-name-asian="Arial" style:font-name-complex="Arial"/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asian="Arial" style:font-name-complex="Arial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T29" style:parent-style-name="Domyślnaczcionkaakapitu" style:family="text">
      <style:text-properties style:font-name="Arial" style:font-name-asian="Arial" style:font-name-complex="Arial"/>
    </style:style>
    <style:style style:name="T30" style:parent-style-name="Domyślnaczcionkaakapitu" style:family="text">
      <style:text-properties style:font-name="Arial" style:font-name-asian="Arial" style:font-name-complex="Arial"/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T32" style:parent-style-name="Domyślnaczcionkaakapitu" style:family="text">
      <style:text-properties style:font-name="Arial" style:font-name-asian="Arial" style:font-name-complex="Arial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P37" style:parent-style-name="Normalny" style:family="paragraph">
      <style:text-properties style:font-name="Arial" style:font-name-asian="Arial" style:font-name-complex="Arial"/>
    </style:style>
    <style:style style:name="P38" style:parent-style-name="Normalny" style:family="paragraph">
      <style:text-properties style:font-name="Arial" style:font-name-asian="Arial" style:font-name-complex="Arial"/>
    </style:style>
    <style:style style:name="P39" style:parent-style-name="Normalny" style:family="paragraph">
      <style:text-properties style:font-name="Arial" style:font-name-asian="Arial" style:font-name-complex="Arial"/>
    </style:style>
    <style:style style:name="P40" style:parent-style-name="Normalny" style:family="paragraph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P55" style:parent-style-name="Normalny" style:family="paragraph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P79" style:parent-style-name="Normalny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Celem naszej gry jest poznanie zabytków Doliny Baryczy. Wzbogacenie wiedzy o historii i dorobku pokoleń żyjących na naszym terenie. Zdobytą wiedzę chcemy przekazać rówieśnikom w przyjemnej formie edukacji-zabawy komputerowej. Praca dotyczy zabytków położonych w najbliższych miejscowościach od naszego miejsca zamieszkania.</text:span></text:p>
      <text:p text:style-name="P3"/>
      <text:p text:style-name="P4">Na planszy znajduje się 15 pól z czego dwa pola +1 na których otrzymujemy punkt i nie są zadawane pytania oraz dwa pola –1 na których odejmuje 1 punkt i również nie są zadawane pytania. Na pustych polach są zadawane pytania za prawidłową odpowiedź +1 punkt a za złą nic się nie dzieje.<text:s/></text:p>
      <text:p text:style-name="P5"><text:s/></text:p>
      <text:p text:style-name="P6"/>
      <text:p text:style-name="P7"/>
      <text:p text:style-name="Normalny"><text:span text:style-name="T8">Gdzie się znajduję Kościół Chrystusa Króla?</text:span></text:p>
      <text:p text:style-name="Normalny"><text:span text:style-name="T9">W Cieszkowie poprawna</text:span></text:p>
      <text:p text:style-name="Normalny"><text:span text:style-name="T10">W Miliczu</text:span></text:p>
      <text:p text:style-name="Normalny"><text:span text:style-name="T11">W Sułowie</text:span></text:p>
      <text:p text:style-name="Normalny"><text:span text:style-name="T12">W Pakosławsku</text:span></text:p>
      <text:p text:style-name="Normalny"><text:span text:style-name="T13">Gdzie znajduję się pałac Maltzanów?</text:span></text:p>
      <text:p text:style-name="Normalny"><text:span text:style-name="T14">W Miliczu poprawna</text:span></text:p>
      <text:p text:style-name="Normalny"><text:span text:style-name="T15">W Żmigrodzie</text:span></text:p>
      <text:p text:style-name="Normalny"><text:span text:style-name="T16">W Kaszowie</text:span></text:p>
      <text:p text:style-name="Normalny"><text:span text:style-name="T17">W Krośnicach</text:span></text:p>
      <text:p text:style-name="Normalny"><text:span text:style-name="T18">Co jest najstarszym elementem wyposażenia kościoła w Trzebicku?</text:span></text:p>
      <text:p text:style-name="Normalny"><text:span text:style-name="T19">Obraz św Rodzicy</text:span></text:p>
      <text:p text:style-name="Normalny"><text:span text:style-name="T20">Spiżowy dzwon poprawna</text:span></text:p>
      <text:p text:style-name="Normalny"><text:span text:style-name="T21">W którym wieku powstał pałac w Krośnicach?</text:span></text:p>
      <text:p text:style-name="Normalny"><text:span text:style-name="T22">XVII</text:span></text:p>
      <text:p text:style-name="Normalny"><text:span text:style-name="T23">XVIII poprawna</text:span></text:p>
      <text:p text:style-name="Normalny"><text:span text:style-name="T24">XIX</text:span></text:p>
      <text:p text:style-name="Normalny"><text:span text:style-name="T25">XX</text:span></text:p>
      <text:p text:style-name="Normalny"><text:span text:style-name="T26">W jakiej gminie znajduje się Pałac myśliwski książąt Radziwiłłów?</text:span></text:p>
      <text:p text:style-name="Normalny"><text:span text:style-name="T27">W gminie Milicz</text:span></text:p>
      <text:p text:style-name="Normalny"><text:span text:style-name="T28">W gminie Przygodzice poprawna</text:span></text:p>
      <text:p text:style-name="Normalny"><text:span text:style-name="T29">W gminie Żmigród</text:span></text:p>
      <text:p text:style-name="Normalny"><text:span text:style-name="T30">W gminie Cieszków</text:span></text:p>
      <text:p text:style-name="Normalny"><text:span text:style-name="T31">W którym wieku został wybudowany Kościół Rzymskokatolicki pw. Chrystusa Króla w Postolinie?</text:span></text:p>
      <text:p text:style-name="Normalny"><text:span text:style-name="T32">W XIV wieku poprawna</text:span></text:p>
      <text:p text:style-name="Normalny"><text:span text:style-name="T33">W XV wieku<text:s/></text:span></text:p>
      <text:p text:style-name="Normalny"><text:span text:style-name="T34">W XVI wieku</text:span></text:p>
      <text:p text:style-name="Normalny"><text:span text:style-name="T35">W XVII wieku</text:span></text:p>
      <text:p text:style-name="Normalny"><text:span text:style-name="T36">W którym roku powstała wieża odyniec?</text:span></text:p>
      <text:p text:style-name="P37">1840</text:p>
      <text:p text:style-name="P38">1850 poprawna</text:p>
      <text:p text:style-name="P39">1860</text:p>
      <text:p text:style-name="P40">1870</text:p>
      <text:p text:style-name="Normalny"><text:span text:style-name="T41">Do kogo należały ruiny zamku w Miliczu z XVI wieku?</text:span></text:p>
      <text:p text:style-name="Normalny"><text:span text:style-name="T42">Piastów oleśnickich</text:span></text:p>
      <text:p text:style-name="Normalny"><text:span text:style-name="T43">baronów Kurzbachów poprawna</text:span></text:p>
      <text:p text:style-name="Normalny"><text:span text:style-name="T44">hrabiów Maltzan</text:span></text:p>
      <text:p text:style-name="Normalny"><text:span text:style-name="T45">książę Witold II<text:s/></text:span></text:p>
      <text:p text:style-name="Normalny"><text:span text:style-name="T46">W jakim domu przebywał Słowacki w Dolinie Baryczy?</text:span></text:p>
      <text:p text:style-name="Normalny"><text:span text:style-name="T47">Dom przysłupowy</text:span></text:p>
      <text:p text:style-name="Normalny"><text:span text:style-name="T48">Dom przyimkowy</text:span></text:p>
      <text:p text:style-name="Normalny"><text:span text:style-name="T49">Dom podcieniowy poprawna</text:span></text:p>
      <text:p text:style-name="Normalny"><text:span text:style-name="T50">Dom podciernowy</text:span></text:p>
      <text:p text:style-name="Normalny"><text:span text:style-name="T51">W jakim miejscu znajdują się nietoperze w Cieszkowie?</text:span></text:p>
      <text:p text:style-name="Normalny"><text:span text:style-name="T52">Pałacowa chłodnia poprawna</text:span></text:p>
      <text:p text:style-name="Normalny"><text:span text:style-name="T53">Pałacowa studnia</text:span></text:p>
      <text:p text:style-name="Normalny"><text:span text:style-name="T54">Pałacowa piwnica</text:span></text:p>
      <text:p text:style-name="P55">Pałacowy strych<text:s/></text:p>
      <text:p text:style-name="Normalny"><text:span text:style-name="T56">W którym roku został wzniesiony Pałac Moja Wola w Sośnie?</text:span></text:p>
      <text:p text:style-name="Normalny"><text:span text:style-name="T57">1854 poprawna</text:span></text:p>
      <text:p text:style-name="Normalny"><text:span text:style-name="T58">1873</text:span></text:p>
      <text:p text:style-name="Normalny"><text:span text:style-name="T59">1895</text:span></text:p>
      <text:p text:style-name="Normalny"><text:span text:style-name="T60">1826</text:span></text:p>
      <text:p text:style-name="Normalny"><text:span text:style-name="T61">Z jakiego wieku pochodzi pałac w Pakosławsku?</text:span></text:p>
      <text:p text:style-name="Normalny"><text:span text:style-name="T62">druga połowa XIII</text:span></text:p>
      <text:p text:style-name="Normalny"><text:span text:style-name="T63">druga połowa XIX poprawna</text:span></text:p>
      <text:p text:style-name="Normalny"><text:span text:style-name="T64">pierwsza połowa XIII</text:span></text:p>
      <text:p text:style-name="Normalny"><text:span text:style-name="T65">pierwsza połowa XIX</text:span></text:p>
      <text:p text:style-name="Normalny"><text:span text:style-name="T66">W którym roku wybudowano Kościół pw. św. Michała Archanioła w Miliczu?</text:span></text:p>
      <text:p text:style-name="Normalny"><text:span text:style-name="T67">1825</text:span></text:p>
      <text:p text:style-name="Normalny"><text:span text:style-name="T68">1623</text:span></text:p>
      <text:p text:style-name="Normalny"><text:span text:style-name="T69">1642</text:span></text:p>
      <text:p text:style-name="Normalny"><text:span text:style-name="T70">1821 poprawna</text:span></text:p>
      <text:p text:style-name="Normalny"><text:span text:style-name="T71">Kto był fundatorem kościoła pod wezwaniem Najświętszej Maryi Panny w Cieszkowie?</text:span></text:p>
      <text:p text:style-name="Normalny"><text:span text:style-name="T72">Księżna Katarzyna Sapiecha poprawna</text:span></text:p>
      <text:p text:style-name="Normalny"><text:span text:style-name="T73">Królowa Jadwiga</text:span></text:p>
      <text:p text:style-name="Normalny"><text:span text:style-name="T74">W których latach wybudowano Kościół Parafialny P.W. Św. Trójcy w Żmigrodzie?</text:span></text:p>
      <text:p text:style-name="Normalny"><text:span text:style-name="T75">1439</text:span></text:p>
      <text:p text:style-name="Normalny"><text:span text:style-name="T76">1583</text:span></text:p>
      <text:p text:style-name="Normalny"><text:span text:style-name="T77">1312</text:span></text:p>
      <text:p text:style-name="Normalny"><text:span text:style-name="T78">1595 poprawna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Kubik</meta:initial-creator>
    <dc:creator>Jakub Kubik</dc:creator>
    <meta:creation-date>2018-04-24T19:01:00Z</meta:creation-date>
    <dc:date>2018-04-24T19:01:00Z</dc:date>
    <meta:template xlink:href="Normal.dotm" xlink:type="simple"/>
    <meta:editing-cycles>1</meta:editing-cycles>
    <meta:editing-duration>PT0S</meta:editing-duration>
    <meta:document-statistic meta:page-count="1" meta:paragraph-count="4" meta:word-count="327" meta:character-count="2289" meta:row-count="16" meta:non-whitespace-character-count="1966"/>
  </office:meta>
</office:document-meta>
</file>