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91FF101C23D37169.gif" manifest:media-type="image/gif"/>
  <manifest:file-entry manifest:full-path="Pictures/1000020000000010000000104B33DF9328844AD7.gif" manifest:media-type="image/gif"/>
  <manifest:file-entry manifest:full-path="Pictures/10000200000000100000001047D1262CFD096CB8.gif" manifest:media-type="image/gif"/>
  <manifest:file-entry manifest:full-path="Pictures/100002000000001000000010D3DA1F9C2AF01D0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12.783cm"/>
    </style:style>
    <style:style style:name="Tabela1.C" style:family="table-column">
      <style:table-column-properties style:column-width="0.406cm"/>
    </style:style>
    <style:style style:name="Tabela1.D" style:family="table-column">
      <style:table-column-properties style:column-width="0.609cm"/>
    </style:style>
    <style:style style:name="Tabela1.G" style:family="table-column">
      <style:table-column-properties style:column-width="0.635cm"/>
    </style:style>
    <style:style style:name="Tabela1.A1" style:family="table-cell">
      <style:table-cell-properties style:vertical-align="middle" fo:background-color="#0066cb" fo:padding="0.079cm" fo:border="none">
        <style:background-image/>
      </style:table-cell-properties>
    </style:style>
    <style:style style:name="Tabela1.G1" style:family="table-cell">
      <style:table-cell-properties fo:padding="0.079cm" fo:border="none"/>
    </style:style>
    <style:style style:name="Tabela1.A2" style:family="table-cell">
      <style:table-cell-properties style:vertical-align="middle" fo:background-color="#ffffff" fo:padding="0.079cm" fo:border="none">
        <style:background-image/>
      </style:table-cell-properties>
    </style:style>
    <style:style style:name="Tabela1.A3" style:family="table-cell">
      <style:table-cell-properties style:vertical-align="middle" fo:background-color="#efefef" fo:padding="0.079cm" fo:border="none">
        <style:background-image/>
      </style:table-cell-properties>
    </style:style>
    <style:style style:name="Tabela1.C21" style:family="table-cell">
      <style:table-cell-properties fo:padding="0.079cm" fo:border="none"/>
    </style:style>
    <style:style style:name="Tabela2" style:family="table">
      <style:table-properties style:width="12.654cm" table:align="left"/>
    </style:style>
    <style:style style:name="Tabela2.A" style:family="table-column">
      <style:table-column-properties style:column-width="1.351cm"/>
    </style:style>
    <style:style style:name="Tabela2.B" style:family="table-column">
      <style:table-column-properties style:column-width="8.437cm"/>
    </style:style>
    <style:style style:name="Tabela2.C" style:family="table-column">
      <style:table-column-properties style:column-width="0.406cm"/>
    </style:style>
    <style:style style:name="Tabela2.D" style:family="table-column">
      <style:table-column-properties style:column-width="0.609cm"/>
    </style:style>
    <style:style style:name="Tabela2.G" style:family="table-column">
      <style:table-column-properties style:column-width="0.635cm"/>
    </style:style>
    <style:style style:name="Tabela2.A1" style:family="table-cell">
      <style:table-cell-properties style:vertical-align="middle" fo:background-color="#0066cb" fo:padding="0.079cm" fo:border="none">
        <style:background-image/>
      </style:table-cell-properties>
    </style:style>
    <style:style style:name="Tabela2.G1" style:family="table-cell">
      <style:table-cell-properties fo:padding="0.079cm" fo:border="none"/>
    </style:style>
    <style:style style:name="Tabela2.A2" style:family="table-cell">
      <style:table-cell-properties style:vertical-align="middle" fo:background-color="#ffffff" fo:padding="0.079cm" fo:border="none">
        <style:background-image/>
      </style:table-cell-properties>
    </style:style>
    <style:style style:name="Tabela2.A3" style:family="table-cell">
      <style:table-cell-properties style:vertical-align="middle" fo:background-color="#efefef" fo:padding="0.079cm" fo:border="none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" fo:font-size="9pt" fo:font-weight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7e0403" style:text-line-through-style="none" style:text-line-through-type="none" style:text-underline-style="none" style:text-blinking="false"/>
    </style:style>
    <style:style style:name="P5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>
          <table:table-cell table:style-name="Tabela1.A1" office:value-type="string">
            <text:p text:style-name="P2">Pytanie</text:p>
          </table:table-cell>
          <table:table-cell table:style-name="Tabela1.A1" office:value-type="string">
            <text:p text:style-name="P2">Status</text:p>
          </table:table-cell>
          <table:table-cell table:style-name="Tabela1.A1" table:number-columns-spanned="4" office:value-type="string">
            <text:p text:style-name="P2">Edycja</text:p>
          </table:table-cell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1083</text:p>
          </table:table-cell>
          <table:table-cell table:style-name="Tabela1.A2" office:value-type="string">
            <text:p text:style-name="P3">W jakim województwie znajduje się miasto Odolanów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83"><draw:frame draw:style-name="fr1" draw:name="Obraz1" text:anchor-type="as-char" svg:width="0.423cm" svg:height="0.423cm" draw:z-index="0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83"><draw:frame draw:style-name="fr1" draw:name="Obraz2" text:anchor-type="as-char" svg:width="0.423cm" svg:height="0.423cm" draw:z-index="1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83&amp;start=0"><draw:frame draw:style-name="fr1" draw:name="Obraz3" text:anchor-type="as-char" svg:width="0.423cm" svg:height="0.423cm" draw:z-index="2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83';%7D"><draw:frame draw:style-name="fr1" draw:name="Obraz4" text:anchor-type="as-char" svg:width="0.423cm" svg:height="0.423cm" draw:z-index="3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84</text:p>
          </table:table-cell>
          <table:table-cell table:style-name="Tabela1.A3" office:value-type="string">
            <text:p text:style-name="P3">Co znajduje się w parku Natury w mieście Odolanów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84"><draw:frame draw:style-name="fr1" draw:name="Obraz5" text:anchor-type="as-char" svg:width="0.423cm" svg:height="0.423cm" draw:z-index="4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84"><draw:frame draw:style-name="fr1" draw:name="Obraz6" text:anchor-type="as-char" svg:width="0.423cm" svg:height="0.423cm" draw:z-index="5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84&amp;start=0"><draw:frame draw:style-name="fr1" draw:name="Obraz7" text:anchor-type="as-char" svg:width="0.423cm" svg:height="0.423cm" draw:z-index="6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84';%7D"><draw:frame draw:style-name="fr1" draw:name="Obraz8" text:anchor-type="as-char" svg:width="0.423cm" svg:height="0.423cm" draw:z-index="7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085</text:p>
          </table:table-cell>
          <table:table-cell table:style-name="Tabela1.A2" office:value-type="string">
            <text:p text:style-name="P3">W odległości 3,5 km od wioski Gądkowice znajduje się zameczek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85"><draw:frame draw:style-name="fr1" draw:name="Obraz9" text:anchor-type="as-char" svg:width="0.423cm" svg:height="0.423cm" draw:z-index="8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85"><draw:frame draw:style-name="fr1" draw:name="Obraz10" text:anchor-type="as-char" svg:width="0.423cm" svg:height="0.423cm" draw:z-index="9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85&amp;start=0"><draw:frame draw:style-name="fr1" draw:name="Obraz11" text:anchor-type="as-char" svg:width="0.423cm" svg:height="0.423cm" draw:z-index="10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85';%7D"><draw:frame draw:style-name="fr1" draw:name="Obraz12" text:anchor-type="as-char" svg:width="0.423cm" svg:height="0.423cm" draw:z-index="11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86</text:p>
          </table:table-cell>
          <table:table-cell table:style-name="Tabela1.A3" office:value-type="string">
            <text:p text:style-name="P3">Jak długi jest odcinek spływu kajakowego po rzece Barycz pomiędzy miejscowościami Odolanów - Potasznia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86"><draw:frame draw:style-name="fr1" draw:name="Obraz13" text:anchor-type="as-char" svg:width="0.423cm" svg:height="0.423cm" draw:z-index="12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86"><draw:frame draw:style-name="fr1" draw:name="Obraz14" text:anchor-type="as-char" svg:width="0.423cm" svg:height="0.423cm" draw:z-index="13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86&amp;start=0"><draw:frame draw:style-name="fr1" draw:name="Obraz15" text:anchor-type="as-char" svg:width="0.423cm" svg:height="0.423cm" draw:z-index="14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86';%7D"><draw:frame draw:style-name="fr1" draw:name="Obraz16" text:anchor-type="as-char" svg:width="0.423cm" svg:height="0.423cm" draw:z-index="15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087</text:p>
          </table:table-cell>
          <table:table-cell table:style-name="Tabela1.A2" office:value-type="string">
            <text:p text:style-name="P3">Gdzie na odcinku Potasznia - Milicz możemy rozbić namiot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87"><draw:frame draw:style-name="fr1" draw:name="Obraz17" text:anchor-type="as-char" svg:width="0.423cm" svg:height="0.423cm" draw:z-index="16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87"><draw:frame draw:style-name="fr1" draw:name="Obraz18" text:anchor-type="as-char" svg:width="0.423cm" svg:height="0.423cm" draw:z-index="17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87&amp;start=0"><draw:frame draw:style-name="fr1" draw:name="Obraz19" text:anchor-type="as-char" svg:width="0.423cm" svg:height="0.423cm" draw:z-index="18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87';%7D"><draw:frame draw:style-name="fr1" draw:name="Obraz20" text:anchor-type="as-char" svg:width="0.423cm" svg:height="0.423cm" draw:z-index="19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88</text:p>
          </table:table-cell>
          <table:table-cell table:style-name="Tabela1.A3" office:value-type="string">
            <text:p text:style-name="P3">Jakiej regionalnej potrawy możemy skosztować w piekarni we wiosce Gądkowice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88"><draw:frame draw:style-name="fr1" draw:name="Obraz21" text:anchor-type="as-char" svg:width="0.423cm" svg:height="0.423cm" draw:z-index="20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88"><draw:frame draw:style-name="fr1" draw:name="Obraz22" text:anchor-type="as-char" svg:width="0.423cm" svg:height="0.423cm" draw:z-index="21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88&amp;start=0"><draw:frame draw:style-name="fr1" draw:name="Obraz23" text:anchor-type="as-char" svg:width="0.423cm" svg:height="0.423cm" draw:z-index="22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88';%7D"><draw:frame draw:style-name="fr1" draw:name="Obraz24" text:anchor-type="as-char" svg:width="0.423cm" svg:height="0.423cm" draw:z-index="23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089</text:p>
          </table:table-cell>
          <table:table-cell table:style-name="Tabela1.A2" office:value-type="string">
            <text:p text:style-name="P3">Jaką roślinę chronioną możemy spotkać płynąc wzdłuż odcinka Potasznia - Milicz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89"><draw:frame draw:style-name="fr1" draw:name="Obraz25" text:anchor-type="as-char" svg:width="0.423cm" svg:height="0.423cm" draw:z-index="24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89"><draw:frame draw:style-name="fr1" draw:name="Obraz26" text:anchor-type="as-char" svg:width="0.423cm" svg:height="0.423cm" draw:z-index="25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89&amp;start=0"><draw:frame draw:style-name="fr1" draw:name="Obraz27" text:anchor-type="as-char" svg:width="0.423cm" svg:height="0.423cm" draw:z-index="26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89';%7D"><draw:frame draw:style-name="fr1" draw:name="Obraz28" text:anchor-type="as-char" svg:width="0.423cm" svg:height="0.423cm" draw:z-index="27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90</text:p>
          </table:table-cell>
          <table:table-cell table:style-name="Tabela1.A3" office:value-type="string">
            <text:p text:style-name="P3">Jak nazywają się dwa dopływy rzeki Baryczy zasilające jej wody na odcinku Potasznia - Milicz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90"><draw:frame draw:style-name="fr1" draw:name="Obraz29" text:anchor-type="as-char" svg:width="0.423cm" svg:height="0.423cm" draw:z-index="28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90"><draw:frame draw:style-name="fr1" draw:name="Obraz30" text:anchor-type="as-char" svg:width="0.423cm" svg:height="0.423cm" draw:z-index="29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90&amp;start=0"><draw:frame draw:style-name="fr1" draw:name="Obraz31" text:anchor-type="as-char" svg:width="0.423cm" svg:height="0.423cm" draw:z-index="30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90';%7D"><draw:frame draw:style-name="fr1" draw:name="Obraz32" text:anchor-type="as-char" svg:width="0.423cm" svg:height="0.423cm" draw:z-index="31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091</text:p>
          </table:table-cell>
          <table:table-cell table:style-name="Tabela1.A2" office:value-type="string">
            <text:p text:style-name="P3">Jaką długość ma odcinek rzeki Milicz - Sułów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91"><draw:frame draw:style-name="fr1" draw:name="Obraz33" text:anchor-type="as-char" svg:width="0.423cm" svg:height="0.423cm" draw:z-index="32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91"><draw:frame draw:style-name="fr1" draw:name="Obraz34" text:anchor-type="as-char" svg:width="0.423cm" svg:height="0.423cm" draw:z-index="33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91&amp;start=0"><draw:frame draw:style-name="fr1" draw:name="Obraz35" text:anchor-type="as-char" svg:width="0.423cm" svg:height="0.423cm" draw:z-index="34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91';%7D"><draw:frame draw:style-name="fr1" draw:name="Obraz36" text:anchor-type="as-char" svg:width="0.423cm" svg:height="0.423cm" draw:z-index="35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92</text:p>
          </table:table-cell>
          <table:table-cell table:style-name="Tabela1.A3" office:value-type="string">
            <text:p text:style-name="P3">Jakie zabytki możemy zobaczyć w Miliczu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92"><draw:frame draw:style-name="fr1" draw:name="Obraz37" text:anchor-type="as-char" svg:width="0.423cm" svg:height="0.423cm" draw:z-index="36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92"><draw:frame draw:style-name="fr1" draw:name="Obraz38" text:anchor-type="as-char" svg:width="0.423cm" svg:height="0.423cm" draw:z-index="37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92&amp;start=0"><draw:frame draw:style-name="fr1" draw:name="Obraz39" text:anchor-type="as-char" svg:width="0.423cm" svg:height="0.423cm" draw:z-index="38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92';%7D"><draw:frame draw:style-name="fr1" draw:name="Obraz40" text:anchor-type="as-char" svg:width="0.423cm" svg:height="0.423cm" draw:z-index="39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093</text:p>
          </table:table-cell>
          <table:table-cell table:style-name="Tabela1.A2" office:value-type="string">
            <text:p text:style-name="P3">Co obecnie znajduje się w pałacu Maltzanów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93"><draw:frame draw:style-name="fr1" draw:name="Obraz41" text:anchor-type="as-char" svg:width="0.423cm" svg:height="0.423cm" draw:z-index="40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93"><draw:frame draw:style-name="fr1" draw:name="Obraz42" text:anchor-type="as-char" svg:width="0.423cm" svg:height="0.423cm" draw:z-index="41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93&amp;start=0"><draw:frame draw:style-name="fr1" draw:name="Obraz43" text:anchor-type="as-char" svg:width="0.423cm" svg:height="0.423cm" draw:z-index="42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93';%7D"><draw:frame draw:style-name="fr1" draw:name="Obraz44" text:anchor-type="as-char" svg:width="0.423cm" svg:height="0.423cm" draw:z-index="43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94</text:p>
          </table:table-cell>
          <table:table-cell table:style-name="Tabela1.A3" office:value-type="string">
            <text:p text:style-name="P3">W jakim stylu zaprojektowano park przypałacowy w Miliczu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94"><draw:frame draw:style-name="fr1" draw:name="Obraz45" text:anchor-type="as-char" svg:width="0.423cm" svg:height="0.423cm" draw:z-index="44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94"><draw:frame draw:style-name="fr1" draw:name="Obraz46" text:anchor-type="as-char" svg:width="0.423cm" svg:height="0.423cm" draw:z-index="45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94&amp;start=0"><draw:frame draw:style-name="fr1" draw:name="Obraz47" text:anchor-type="as-char" svg:width="0.423cm" svg:height="0.423cm" draw:z-index="46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94';%7D"><draw:frame draw:style-name="fr1" draw:name="Obraz48" text:anchor-type="as-char" svg:width="0.423cm" svg:height="0.423cm" draw:z-index="47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095</text:p>
          </table:table-cell>
          <table:table-cell table:style-name="Tabela1.A2" office:value-type="string">
            <text:p text:style-name="P3">Jakie zwierzęta możemy spotkać przy brzegach rzeki kilkaset metrów za Miliczem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095"><draw:frame draw:style-name="fr1" draw:name="Obraz49" text:anchor-type="as-char" svg:width="0.423cm" svg:height="0.423cm" draw:z-index="48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095"><draw:frame draw:style-name="fr1" draw:name="Obraz50" text:anchor-type="as-char" svg:width="0.423cm" svg:height="0.423cm" draw:z-index="49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095&amp;start=0"><draw:frame draw:style-name="fr1" draw:name="Obraz51" text:anchor-type="as-char" svg:width="0.423cm" svg:height="0.423cm" draw:z-index="50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095';%7D"><draw:frame draw:style-name="fr1" draw:name="Obraz52" text:anchor-type="as-char" svg:width="0.423cm" svg:height="0.423cm" draw:z-index="51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096</text:p>
          </table:table-cell>
          <table:table-cell table:style-name="Tabela1.A3" office:value-type="string">
            <text:p text:style-name="P3">Jaki znany polski poeta zatrzymał się na odpoczynek w Sułowie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096"><draw:frame draw:style-name="fr1" draw:name="Obraz53" text:anchor-type="as-char" svg:width="0.423cm" svg:height="0.423cm" draw:z-index="52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096"><draw:frame draw:style-name="fr1" draw:name="Obraz54" text:anchor-type="as-char" svg:width="0.423cm" svg:height="0.423cm" draw:z-index="53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096&amp;start=0"><draw:frame draw:style-name="fr1" draw:name="Obraz55" text:anchor-type="as-char" svg:width="0.423cm" svg:height="0.423cm" draw:z-index="54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096';%7D"><draw:frame draw:style-name="fr1" draw:name="Obraz56" text:anchor-type="as-char" svg:width="0.423cm" svg:height="0.423cm" draw:z-index="55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184</text:p>
          </table:table-cell>
          <table:table-cell table:style-name="Tabela1.A2" office:value-type="string">
            <text:p text:style-name="P3">Na jakim odcinku trasy kajakowej znajduje się tama Góringa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184"><draw:frame draw:style-name="fr1" draw:name="Obraz57" text:anchor-type="as-char" svg:width="0.423cm" svg:height="0.423cm" draw:z-index="56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184"><draw:frame draw:style-name="fr1" draw:name="Obraz58" text:anchor-type="as-char" svg:width="0.423cm" svg:height="0.423cm" draw:z-index="57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184&amp;start=0"><draw:frame draw:style-name="fr1" draw:name="Obraz59" text:anchor-type="as-char" svg:width="0.423cm" svg:height="0.423cm" draw:z-index="58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184';%7D"><draw:frame draw:style-name="fr1" draw:name="Obraz60" text:anchor-type="as-char" svg:width="0.423cm" svg:height="0.423cm" draw:z-index="59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189</text:p>
          </table:table-cell>
          <table:table-cell table:style-name="Tabela1.A3" office:value-type="string">
            <text:p text:style-name="P3">Który z wymienionych zabytków nie można spotkać w Żmigrodzie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189"><draw:frame draw:style-name="fr1" draw:name="Obraz61" text:anchor-type="as-char" svg:width="0.423cm" svg:height="0.423cm" draw:z-index="60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189"><draw:frame draw:style-name="fr1" draw:name="Obraz62" text:anchor-type="as-char" svg:width="0.423cm" svg:height="0.423cm" draw:z-index="61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189&amp;start=0"><draw:frame draw:style-name="fr1" draw:name="Obraz63" text:anchor-type="as-char" svg:width="0.423cm" svg:height="0.423cm" draw:z-index="62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189';%7D"><draw:frame draw:style-name="fr1" draw:name="Obraz64" text:anchor-type="as-char" svg:width="0.423cm" svg:height="0.423cm" draw:z-index="63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196</text:p>
          </table:table-cell>
          <table:table-cell table:style-name="Tabela1.A2" office:value-type="string">
            <text:p text:style-name="P3">Na jakim odcinku możemy spotkać tamy bobrów i ich budowniczych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196"><draw:frame draw:style-name="fr1" draw:name="Obraz65" text:anchor-type="as-char" svg:width="0.423cm" svg:height="0.423cm" draw:z-index="64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196"><draw:frame draw:style-name="fr1" draw:name="Obraz66" text:anchor-type="as-char" svg:width="0.423cm" svg:height="0.423cm" draw:z-index="65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196&amp;start=0"><draw:frame draw:style-name="fr1" draw:name="Obraz67" text:anchor-type="as-char" svg:width="0.423cm" svg:height="0.423cm" draw:z-index="66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196';%7D"><draw:frame draw:style-name="fr1" draw:name="Obraz68" text:anchor-type="as-char" svg:width="0.423cm" svg:height="0.423cm" draw:z-index="67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199</text:p>
          </table:table-cell>
          <table:table-cell table:style-name="Tabela1.A3" office:value-type="string">
            <text:p text:style-name="P3">Gdzie jest ujście Baryczy do Odry?</text:p>
          </table:table-cell>
          <table:table-cell table:style-name="Tabela1.A3" office:value-type="string">
            <text:p text:style-name="P3">0</text:p>
          </table:table-cell>
          <table:table-cell table:style-name="Tabela1.A3" office:value-type="string">
            <text:p text:style-name="P4"><draw:a xlink:type="simple" xlink:href="http://edukacja.barycz.pl/zasoby/?p=35&amp;id_test_=1199"><draw:frame draw:style-name="fr1" draw:name="Obraz69" text:anchor-type="as-char" svg:width="0.423cm" svg:height="0.423cm" draw:z-index="68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3" office:value-type="string">
            <text:p text:style-name="P4"><draw:a xlink:type="simple" xlink:href="http://edukacja.barycz.pl/zasoby/?p=41&amp;id_test_=1199"><draw:frame draw:style-name="fr1" draw:name="Obraz70" text:anchor-type="as-char" svg:width="0.423cm" svg:height="0.423cm" draw:z-index="69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3" office:value-type="string">
            <text:p text:style-name="P4"><draw:a xlink:type="simple" xlink:href="http://edukacja.barycz.pl/zasoby/?p=31&amp;id_test_=1199&amp;start=0"><draw:frame draw:style-name="fr1" draw:name="Obraz71" text:anchor-type="as-char" svg:width="0.423cm" svg:height="0.423cm" draw:z-index="70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3" office:value-type="string">
            <text:p text:style-name="P4"><draw:a xlink:type="simple" xlink:href="javascript:if(confirm('Na%20pewno%20usunąć%20pytanie%20?'))%7B%20location.href='?p=32&amp;id_test_=1199';%7D"><draw:frame draw:style-name="fr1" draw:name="Obraz72" text:anchor-type="as-char" svg:width="0.423cm" svg:height="0.423cm" draw:z-index="71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2" office:value-type="string">
            <text:p text:style-name="P3">1201</text:p>
          </table:table-cell>
          <table:table-cell table:style-name="Tabela1.A2" office:value-type="string">
            <text:p text:style-name="P3">Co jest najbardziej charakterystycznym elementem przyrodniczym w Dolinie Baryczy?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4"><draw:a xlink:type="simple" xlink:href="http://edukacja.barycz.pl/zasoby/?p=35&amp;id_test_=1201"><draw:frame draw:style-name="fr1" draw:name="Obraz73" text:anchor-type="as-char" svg:width="0.423cm" svg:height="0.423cm" draw:z-index="72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1.A2" office:value-type="string">
            <text:p text:style-name="P4"><draw:a xlink:type="simple" xlink:href="http://edukacja.barycz.pl/zasoby/?p=41&amp;id_test_=1201"><draw:frame draw:style-name="fr1" draw:name="Obraz74" text:anchor-type="as-char" svg:width="0.423cm" svg:height="0.423cm" draw:z-index="73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1.A2" office:value-type="string">
            <text:p text:style-name="P4"><draw:a xlink:type="simple" xlink:href="http://edukacja.barycz.pl/zasoby/?p=31&amp;id_test_=1201&amp;start=0"><draw:frame draw:style-name="fr1" draw:name="Obraz75" text:anchor-type="as-char" svg:width="0.423cm" svg:height="0.423cm" draw:z-index="74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1.A2" office:value-type="string">
            <text:p text:style-name="P4"><draw:a xlink:type="simple" xlink:href="javascript:if(confirm('Na%20pewno%20usunąć%20pytanie%20?'))%7B%20location.href='?p=32&amp;id_test_=1201';%7D"><draw:frame draw:style-name="fr1" draw:name="Obraz76" text:anchor-type="as-char" svg:width="0.423cm" svg:height="0.423cm" draw:z-index="75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1.A3" office:value-type="string">
            <text:p text:style-name="P3">1245</text:p>
          </table:table-cell>
          <table:table-cell table:style-name="Tabela1.A3" office:value-type="string">
            <text:p text:style-name="P5">Trasa spływu kajakowego przecina rezerwat przyrody "Stawy Milickie", gdzie znajdują się liczne siedliska ptaków chronionych. Wobec tego należy bezwzględnie przestrzegać </text:p>
          </table:table-cell>
          <table:table-cell table:style-name="Tabela1.C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>
          <table:table-cell table:style-name="Tabela2.A1" office:value-type="string">
            <text:p text:style-name="P2">Pytanie</text:p>
          </table:table-cell>
          <table:table-cell table:style-name="Tabela2.A1" office:value-type="string">
            <text:p text:style-name="P2">Status</text:p>
          </table:table-cell>
          <table:table-cell table:style-name="Tabela2.A1" table:number-columns-spanned="4" office:value-type="string">
            <text:p text:style-name="P2">Edycja</text:p>
          </table:table-cell>
          <table:covered-table-cell/>
          <table:covered-table-cell/>
          <table:covered-table-cell/>
          <table:table-cell table:style-name="Tabela2.G1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1246</text:p>
          </table:table-cell>
          <table:table-cell table:style-name="Tabela2.A2" office:value-type="string">
            <text:p text:style-name="P3">Turysta, dbający o klimat i ochronę przyrody:</text:p>
          </table:table-cell>
          <table:table-cell table:style-name="Tabela2.A2" office:value-type="string">
            <text:p text:style-name="P3">0</text:p>
          </table:table-cell>
          <table:table-cell table:style-name="Tabela2.A2" office:value-type="string">
            <text:p text:style-name="P4"><draw:a xlink:type="simple" xlink:href="http://edukacja.barycz.pl/zasoby/index.php?p=35&amp;id_test_=1246"><draw:frame draw:style-name="fr1" draw:name="Obraz77" text:anchor-type="as-char" svg:width="0.423cm" svg:height="0.423cm" draw:z-index="76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2.A2" office:value-type="string">
            <text:p text:style-name="P4"><draw:a xlink:type="simple" xlink:href="http://edukacja.barycz.pl/zasoby/index.php?p=41&amp;id_test_=1246"><draw:frame draw:style-name="fr1" draw:name="Obraz78" text:anchor-type="as-char" svg:width="0.423cm" svg:height="0.423cm" draw:z-index="77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2.A2" office:value-type="string">
            <text:p text:style-name="P4"><draw:a xlink:type="simple" xlink:href="http://edukacja.barycz.pl/zasoby/index.php?p=31&amp;id_test_=1246&amp;start=20"><draw:frame draw:style-name="fr1" draw:name="Obraz79" text:anchor-type="as-char" svg:width="0.423cm" svg:height="0.423cm" draw:z-index="78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2.A2" office:value-type="string">
            <text:p text:style-name="P4"><draw:a xlink:type="simple" xlink:href="javascript:if(confirm('Na%20pewno%20usunąć%20pytanie%20?'))%7B%20location.href='?p=32&amp;id_test_=1246';%7D"><draw:frame draw:style-name="fr1" draw:name="Obraz80" text:anchor-type="as-char" svg:width="0.423cm" svg:height="0.423cm" draw:z-index="79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  <table:table-row>
          <table:table-cell table:style-name="Tabela2.A3" office:value-type="string">
            <text:p text:style-name="P3">1247</text:p>
          </table:table-cell>
          <table:table-cell table:style-name="Tabela2.A3" office:value-type="string">
            <text:p text:style-name="P3">W ramach dbania o środowisko i niektóre gatunki zwierząt:</text:p>
          </table:table-cell>
          <table:table-cell table:style-name="Tabela2.A3" office:value-type="string">
            <text:p text:style-name="P3">0</text:p>
          </table:table-cell>
          <table:table-cell table:style-name="Tabela2.A3" office:value-type="string">
            <text:p text:style-name="P4"><draw:a xlink:type="simple" xlink:href="http://edukacja.barycz.pl/zasoby/index.php?p=35&amp;id_test_=1247"><draw:frame draw:style-name="fr1" draw:name="Obraz81" text:anchor-type="as-char" svg:width="0.423cm" svg:height="0.423cm" draw:z-index="80"><draw:image xlink:href="Pictures/10000200000000100000001091FF101C23D37169.gif" xlink:type="simple" xlink:show="embed" xlink:actuate="onLoad" loext:mime-type="image/gif"/><svg:title>Szczegóły</svg:title></draw:frame></draw:a></text:p>
          </table:table-cell>
          <table:table-cell table:style-name="Tabela2.A3" office:value-type="string">
            <text:p text:style-name="P4"><draw:a xlink:type="simple" xlink:href="http://edukacja.barycz.pl/zasoby/index.php?p=41&amp;id_test_=1247"><draw:frame draw:style-name="fr1" draw:name="Obraz82" text:anchor-type="as-char" svg:width="0.423cm" svg:height="0.423cm" draw:z-index="81"><draw:image xlink:href="Pictures/1000020000000010000000104B33DF9328844AD7.gif" xlink:type="simple" xlink:show="embed" xlink:actuate="onLoad" loext:mime-type="image/gif"/><svg:title>Dodaj do zestawów</svg:title></draw:frame></draw:a></text:p>
          </table:table-cell>
          <table:table-cell table:style-name="Tabela2.A3" office:value-type="string">
            <text:p text:style-name="P4"><draw:a xlink:type="simple" xlink:href="http://edukacja.barycz.pl/zasoby/index.php?p=31&amp;id_test_=1247&amp;start=20"><draw:frame draw:style-name="fr1" draw:name="Obraz83" text:anchor-type="as-char" svg:width="0.423cm" svg:height="0.423cm" draw:z-index="82"><draw:image xlink:href="Pictures/10000200000000100000001047D1262CFD096CB8.gif" xlink:type="simple" xlink:show="embed" xlink:actuate="onLoad" loext:mime-type="image/gif"/><svg:title>edytuj</svg:title></draw:frame></draw:a></text:p>
          </table:table-cell>
          <table:table-cell table:style-name="Tabela2.A3" office:value-type="string">
            <text:p text:style-name="P4"><draw:a xlink:type="simple" xlink:href="javascript:if(confirm('Na%20pewno%20usunąć%20pytanie%20?'))%7B%20location.href='?p=32&amp;id_test_=1247';%7D"><draw:frame draw:style-name="fr1" draw:name="Obraz84" text:anchor-type="as-char" svg:width="0.423cm" svg:height="0.423cm" draw:z-index="83"><draw:image xlink:href="Pictures/100002000000001000000010D3DA1F9C2AF01D00.gif" xlink:type="simple" xlink:show="embed" xlink:actuate="onLoad" loext:mime-type="image/gif"/><svg:title>usuń</svg:title></draw:frame></draw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3:30:29.968000000</meta:creation-date>
    <dc:date>2019-03-27T13:31:42.687000000</dc:date>
    <meta:editing-duration>PT1M18S</meta:editing-duration>
    <meta:editing-cycles>1</meta:editing-cycles>
    <meta:document-statistic meta:table-count="2" meta:image-count="84" meta:object-count="0" meta:page-count="1" meta:paragraph-count="155" meta:word-count="263" meta:character-count="1612" meta:non-whitespace-character-count="1419"/>
    <meta:generator>LibreOffice/5.4.7.2$Windows_x86 LibreOffice_project/c838ef25c16710f8838b1faec480ebba495259d0</meta:generator>
  </office:meta>
</office:document-meta>
</file>