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bold" officeooo:rsid="0016434d" officeooo:paragraph-rsid="0016434d" style:font-size-asian="12pt" style:font-weight-asian="bold" style:font-size-complex="12pt" style:font-weight-complex="bold"/>
    </style:style>
    <style:style style:name="P2" style:family="paragraph" style:parent-style-name="List_20_Paragraph">
      <style:paragraph-properties fo:margin-left="0cm" fo:margin-right="0cm" fo:margin-top="0.176cm" fo:margin-bottom="0.21cm" loext:contextual-spacing="true" fo:line-height="111%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09bda8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09bda8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style="italic" fo:font-weight="bold" officeooo:paragraph-rsid="0009bda8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font-style="normal" officeooo:paragraph-rsid="0009bda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09bda8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officeooo:paragraph-rsid="0009bda8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16434d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imes New Roman" officeooo:paragraph-rsid="0009bda8"/>
    </style:style>
    <style:style style:name="P11" style:family="paragraph" style:parent-style-name="Standard">
      <style:paragraph-properties fo:text-align="start" style:justify-single-word="false"/>
      <style:text-properties officeooo:paragraph-rsid="00107343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09bda8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6434d" officeooo:paragraph-rsid="0016434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9bda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weight="normal" officeooo:paragraph-rsid="00107343" style:font-weight-asian="normal" style:font-weight-complex="normal"/>
    </style:style>
    <style:style style:name="P16" style:family="paragraph" style:parent-style-name="Table_20_Contents" style:list-style-name="L2">
      <style:text-properties fo:color="#000000" style:font-name="Times New Roman" fo:font-size="12pt" officeooo:paragraph-rsid="000dd77b" style:font-size-asian="12pt" style:font-size-complex="12pt"/>
    </style:style>
    <style:style style:name="P17" style:family="paragraph" style:parent-style-name="Table_20_Contents">
      <style:text-properties fo:color="#000000" style:font-name="Times New Roman" fo:font-size="12pt" officeooo:paragraph-rsid="0009bda8" style:font-size-asian="12pt" style:font-size-complex="12pt"/>
    </style:style>
    <style:style style:name="P18" style:family="paragraph" style:parent-style-name="Text_20_body">
      <style:text-properties fo:color="#000000" style:font-name="Times New Roman" fo:font-size="12pt" officeooo:paragraph-rsid="00152363" style:font-size-asian="12pt" style:font-size-complex="12pt"/>
    </style:style>
    <style:style style:name="P19" style:family="paragraph" style:parent-style-name="Text_20_body">
      <style:text-properties fo:color="#000000" style:font-name="Times New Roman" fo:font-size="12pt" fo:font-style="normal" fo:font-weight="bold" officeooo:paragraph-rsid="00152363" fo:background-color="#fffff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bold" officeooo:rsid="00107343" officeooo:paragraph-rsid="00152363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bda8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f4cc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cde6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07343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52363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6434d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officeooo:rsid="0016434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152363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variant="normal" fo:text-transform="none" fo:color="#666666"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666666" style:font-name="Times New Roman" fo:font-size="12pt" fo:letter-spacing="normal" fo:font-style="normal" fo:font-weight="bold" officeooo:rsid="00107343" fo:background-color="#ffffff" loext:char-shading-value="0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666666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15" style:family="text">
      <style:text-properties fo:font-variant="normal" fo:text-transform="none" fo:color="#666666" style:font-name="Times New Roman" fo:font-size="12pt" fo:letter-spacing="normal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666666" fo:letter-spacing="normal" fo:font-style="normal" fo:font-weight="bold" officeooo:rsid="00107343" fo:background-color="#ffffff" loext:char-shading-value="0" style:font-style-asian="normal" style:font-weight-asian="bold" style:font-weight-complex="bold"/>
    </style:style>
    <style:style style:name="T17" style:family="text">
      <style:text-properties fo:font-variant="normal" fo:text-transform="none" fo:color="#666666" fo:font-size="12pt" fo:letter-spacing="normal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18" style:family="text">
      <style:text-properties fo:font-variant="normal" fo:text-transform="none" fo:color="#666666" fo:font-size="12pt" fo:letter-spacing="normal" fo:font-style="normal" fo:font-weight="bold" officeooo:rsid="00107343" fo:background-color="#ffffff" loext:char-shading-value="0" style:font-size-asian="12pt" style:font-style-asian="normal" style:font-weight-asian="bold" style:font-size-complex="12pt" style:font-weight-complex="bold"/>
    </style:style>
    <style:style style:name="T19" style:family="text">
      <style:text-properties fo:font-variant="normal" fo:text-transform="none" fo:color="#666666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20" style:family="text">
      <style:text-properties fo:font-variant="normal" fo:text-transform="none" fo:color="#666666" fo:font-size="12pt" fo:letter-spacing="normal" fo:font-weight="bold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666666"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22" style:family="text">
      <style:text-properties fo:font-variant="normal" fo:text-transform="none" fo:color="#666666" style:font-name="Times New Roman" fo:font-size="12pt" fo:letter-spacing="normal" fo:font-style="normal" fo:font-weight="bold" officeooo:rsid="00107343" fo:background-color="#ffffff" loext:char-shading-value="0" style:font-size-asian="12pt" style:font-style-asian="normal" style:font-weight-asian="bold" style:font-size-complex="12pt" style:font-weight-complex="bold"/>
    </style:style>
    <style:style style:name="T23" style:family="text">
      <style:text-properties fo:font-variant="normal" fo:text-transform="none" fo:color="#666666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24" style:family="text">
      <style:text-properties fo:font-variant="normal" fo:text-transform="none" fo:color="#666666" style:font-name="Times New Roman" fo:font-size="12pt" fo:letter-spacing="normal" fo:font-weight="bold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/>
    </style:style>
    <style:style style:name="T26" style:family="text">
      <style:text-properties fo:font-variant="normal" fo:text-transform="none" fo:color="#000000" fo:letter-spacing="normal" fo:font-style="normal" fo:font-weight="normal" officeooo:rsid="0009bda8"/>
    </style:style>
    <style:style style:name="T27" style:family="text">
      <style:text-properties fo:font-variant="normal" fo:text-transform="none" fo:color="#000000" fo:letter-spacing="normal" fo:font-style="normal" fo:font-weight="normal" officeooo:rsid="00107343"/>
    </style:style>
    <style:style style:name="T2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09bda8" style:font-weight-asian="bold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bold" officeooo:rsid="00107343" fo:background-color="#ffffff" loext:char-shading-value="0" style:font-size-asian="12pt" style:font-style-asian="normal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107343" fo:background-color="#ffffff" loext:char-shading-value="0" style:font-size-asian="12pt" style:font-style-asian="normal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background-color="#ffffff" loext:char-shading-value="0" style:font-size-asian="12pt" style:font-style-asian="normal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officeooo:rsid="00107343" fo:background-color="#ffffff" loext:char-shading-value="0" style:font-size-asian="12pt" style:font-style-asian="normal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weight="bold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background-color="#ffffff" loext:char-shading-value="0" style:font-size-asian="12pt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normal" fo:font-weight="normal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letter-spacing="normal" fo:font-style="normal" fo:font-weight="bold" officeooo:rsid="0009bda8" style:font-weight-asian="bold" style:font-weight-complex="bold"/>
    </style:style>
    <style:style style:name="T42" style:family="text">
      <style:text-properties fo:font-variant="normal" fo:text-transform="none" fo:letter-spacing="normal" fo:font-style="normal" fo:font-weight="normal"/>
    </style:style>
    <style:style style:name="T43" style:family="text">
      <style:text-properties fo:font-variant="normal" fo:text-transform="none" fo:letter-spacing="normal" fo:font-style="normal" fo:font-weight="normal" officeooo:rsid="0009bda8"/>
    </style:style>
    <style:style style:name="T44" style:family="text">
      <style:text-properties fo:font-variant="normal" fo:text-transform="none" fo:letter-spacing="normal" fo:font-style="normal" fo:font-weight="normal" officeooo:rsid="00107343"/>
    </style:style>
    <style:style style:name="T45" style:family="text">
      <style:text-properties fo:font-variant="normal" fo:text-transform="none" style:font-name="Times New Roman" fo:font-size="12pt" fo:letter-spacing="normal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46" style:family="text">
      <style:text-properties fo:font-variant="normal" fo:text-transform="none" style:font-name="Times New Roman" fo:font-size="12pt" fo:letter-spacing="normal" fo:font-style="normal" fo:font-weight="bold" officeooo:rsid="00107343" fo:background-color="#ffffff" loext:char-shading-value="0" style:font-size-asian="12pt" style:font-style-asian="normal" style:font-weight-asian="bold" style:font-size-complex="12pt" style:font-weight-complex="bold"/>
    </style:style>
    <style:style style:name="T47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48" style:family="text">
      <style:text-properties fo:font-variant="normal" fo:text-transform="none" style:font-name="Times New Roman" fo:font-size="12pt" fo:letter-spacing="normal" fo:font-weight="bold" fo:background-color="#ffffff" loext:char-shading-value="0" style:font-size-asian="12pt" style:font-weight-asian="bold" style:font-size-complex="12pt" style:font-weight-complex="bold"/>
    </style:style>
    <style:style style:name="T49" style:family="text">
      <style:text-properties fo:color="#2d2d2d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fo:color="#2d2d2d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1" style:family="text">
      <style:text-properties fo:color="#2d2d2d" style:font-name="Times New Roman" fo:font-size="12pt" officeooo:rsid="0012538f" style:font-name-asian="Times New Roman1" style:font-size-asian="12pt" style:language-asian="pl" style:country-asian="PL" style:font-name-complex="Times New Roman1" style:font-size-complex="12pt"/>
    </style:style>
    <style:style style:name="T52" style:family="text">
      <style:text-properties fo:color="#2d2d2d" fo:font-weight="bold" fo:background-color="#ffffff" loext:char-shading-value="0" style:font-weight-asian="bold" style:font-weight-complex="bold"/>
    </style:style>
    <style:style style:name="T53" style:family="text">
      <style:text-properties fo:color="#2d2d2d" fo:font-weight="bold" officeooo:rsid="00107343" fo:background-color="#ffffff" loext:char-shading-value="0" style:font-weight-asian="bold" style:font-weight-complex="bold"/>
    </style:style>
    <style:style style:name="T54" style:family="text">
      <style:text-properties fo:color="#2d2d2d" fo:font-weight="bold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55" style:family="text">
      <style:text-properties fo:color="#2d2d2d" fo:background-color="#ffffff" loext:char-shading-value="0" style:font-name-asian="Times New Roman1" style:language-asian="pl" style:country-asian="PL" style:font-name-complex="Times New Roman1"/>
    </style:style>
    <style:style style:name="T56" style:family="text">
      <style:text-properties fo:color="#2d2d2d" fo:font-size="12pt" style:font-name-asian="Times New Roman1" style:font-size-asian="12pt" style:language-asian="pl" style:country-asian="PL" style:font-name-complex="Times New Roman1" style:font-size-complex="12pt"/>
    </style:style>
    <style:style style:name="T57" style:family="text">
      <style:text-properties fo:color="#2d2d2d" fo:font-size="12pt" officeooo:rsid="0012538f" style:font-name-asian="Times New Roman1" style:font-size-asian="12pt" style:language-asian="pl" style:country-asian="PL" style:font-name-complex="Times New Roman1" style:font-size-complex="12pt"/>
    </style:style>
    <style:style style:name="T58" style:family="text">
      <style:text-properties fo:color="#2d2d2d" fo:font-size="12pt" fo:font-weight="bold" fo:background-color="#ffffff" loext:char-shading-value="0" style:font-size-asian="12pt" style:font-weight-asian="bold" style:font-size-complex="12pt" style:font-weight-complex="bold"/>
    </style:style>
    <style:style style:name="T59" style:family="text">
      <style:text-properties fo:color="#2d2d2d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0" style:family="text">
      <style:text-properties officeooo:rsid="0009bda8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0f4cc5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152363" style:font-style-asian="italic" style:font-weight-asian="bold" style:font-style-complex="italic" style:font-weight-complex="bold"/>
    </style:style>
    <style:style style:name="T64" style:family="text">
      <style:text-properties fo:font-size="12pt" style:font-size-asian="12pt" style:font-name-complex="Times New Roman1" style:font-size-complex="12pt"/>
    </style:style>
    <style:style style:name="T65" style:family="text">
      <style:text-properties fo:font-size="12pt" officeooo:rsid="00152363" style:font-size-asian="12pt" style:font-name-complex="Times New Roman1" style:font-size-complex="12pt"/>
    </style:style>
    <style:style style:name="T66" style:family="text">
      <style:text-properties fo:font-size="12pt" officeooo:rsid="000f4cc5" style:font-size-asian="12pt" style:font-name-complex="Times New Roman1" style:font-size-complex="12pt"/>
    </style:style>
    <style:style style:name="T67" style:family="text">
      <style:text-properties fo:font-size="12pt" officeooo:rsid="0009bda8" style:font-size-asian="12pt" style:font-name-complex="Times New Roman1" style:font-size-complex="12pt"/>
    </style:style>
    <style:style style:name="T68" style:family="text">
      <style:text-properties fo:font-size="12pt" officeooo:rsid="000cde69" style:font-size-asian="12pt" style:font-name-complex="Times New Roman1" style:font-size-complex="12pt"/>
    </style:style>
    <style:style style:name="T69" style:family="text">
      <style:text-properties fo:font-size="12pt" officeooo:rsid="00107343" style:font-size-asian="12pt" style:font-name-complex="Times New Roman1" style:font-size-complex="12pt"/>
    </style:style>
    <style:style style:name="T70" style:family="text">
      <style:text-properties fo:font-size="12pt" officeooo:rsid="0016434d" style:font-size-asian="12pt" style:font-name-complex="Times New Roman1" style:font-size-complex="12pt"/>
    </style:style>
    <style:style style:name="T7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font-size="12pt" fo:font-style="italic" fo:font-weight="bold" officeooo:rsid="00152363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fo:font-size="12pt" fo:font-weight="bold" officeooo:rsid="0016434d" style:font-size-asian="12pt" style:font-weight-asian="bold" style:font-name-complex="Times New Roman1" style:font-size-complex="12pt" style:font-weight-complex="bold"/>
    </style:style>
    <style:style style:name="T74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76" style:family="text">
      <style:text-properties fo:font-size="12pt" officeooo:rsid="0012538f" style:font-name-asian="Times New Roman1" style:font-size-asian="12pt" style:language-asian="pl" style:country-asian="PL" style:font-name-complex="Times New Roman1" style:font-size-complex="12pt"/>
    </style:style>
    <style:style style:name="T77" style:family="text">
      <style:text-properties fo:font-size="12pt" fo:background-color="#ffffff" loext:char-shading-value="0" style:font-size-asian="12pt" style:font-size-complex="12pt"/>
    </style:style>
    <style:style style:name="T78" style:family="text">
      <style:text-properties fo:font-style="normal" officeooo:rsid="00152363" style:font-style-asian="normal" style:font-style-complex="normal"/>
    </style:style>
    <style:style style:name="T79" style:family="text">
      <style:text-properties officeooo:rsid="0016434d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82" style:family="text">
      <style:text-properties fo:background-color="#ffffff" loext:char-shading-value="0" style:font-name-asian="Times New Roman1" style:language-asian="pl" style:country-asian="PL" style:font-name-complex="Times New Roman1"/>
    </style:style>
    <style:style style:name="T83" style:family="text">
      <style:text-properties fo:color="#000000" style:font-name="Times New Roman"/>
    </style:style>
    <style:style style:name="T84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86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7" style:family="text">
      <style:text-properties fo:color="#000000" style:font-name="Times New Roman" fo:font-weight="bold" style:font-weight-asian="bold" style:font-weight-complex="bold"/>
    </style:style>
    <style:style style:name="T88" style:family="text">
      <style:text-properties fo:color="#000000"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2">Informacja o wynikach </text:span><text:span text:style-name="T71">zawodów</text:span></text:p>
      <text:p text:style-name="P3"><text:span text:style-name="T61">„OMNIBUS Z DOLINY BARYCZY” <text:line-break/>realizowany</text:span><text:span text:style-name="T63">ch</text:span><text:span text:style-name="T61"> w ramach <text:line-break/>Wyjątkowych Inicjatyw Edukacyjnych dla Doliny Baryczy WIE202</text:span><text:span text:style-name="T62">2</text:span></text:p>
      <text:p text:style-name="P5"/>
      <text:p text:style-name="P7"><text:span text:style-name="T65"><text:tab/>Informujemy, że </text:span><text:span text:style-name="T66">31</text:span><text:span text:style-name="T64">.0</text:span><text:span text:style-name="T67">3</text:span><text:span text:style-name="T64">.202</text:span><text:span text:style-name="T65">2</text:span><text:span text:style-name="T64">r. </text:span><text:span text:style-name="T68">o</text:span><text:span text:style-name="T64">dbył się finałowy </text:span><text:span text:style-name="T65">trzeci </text:span><text:span text:style-name="T64">etap <text:s/></text:span><text:span text:style-name="T66">Wojewódzkich</text:span><text:span text:style-name="T64"> Zawodów „Omnibus z Doliny Baryczy”, </text:span><text:span text:style-name="T65">w którym test wiedzy online pisało 15 uczniów z dwóch województw.</text:span></text:p>
      <text:p text:style-name="P8"><text:span text:style-name="T75"><text:tab/>Pytania testu dotyczyły 6 różnych kategorii z Doliny Baryczy (rośliny, zwierzęta, historia, turystyka, <text:s/>ekologia, współczesność). </text:span><text:span text:style-name="T76">Maksymalnie można było zdobyć</text:span><text:span text:style-name="T75"> 25 p</text:span><text:span text:style-name="T76">unktów</text:span><text:span text:style-name="T75">. </text:span></text:p>
      <text:p text:style-name="P4"/>
      <text:p text:style-name="P6"><text:span text:style-name="T64"/></text:p>
      <text:p text:style-name="P18"><text:span text:style-name="T78">W wyniku III etapu wyłoniono laureatów zawodów:</text:span></text:p>
      <text:list xml:id="list275825710" text:style-name="L2">
        <text:list-item>
          <text:p text:style-name="P16"><text:span text:style-name="T41">Jagoda Sołtysiak</text:span><text:span text:style-name="T43">_ kl. VIII b_ S.P. im. Polskich Olimpijczyków w Dębnicy_ gmina Przygodzice - Tu byłem - Fryderyk Chopin – fortepianowy mistrz w Antoninie _</text:span></text:p>
        </text:list-item>
        <text:list-item>
          <text:p text:style-name="P16"><text:span text:style-name="T43"><text:s/></text:span><text:span text:style-name="T41">Hubert Gonera</text:span><text:span text:style-name="T43"> </text:span><text:span text:style-name="T44">kl. VIII</text:span><text:span text:style-name="T43"> - Szkoła Podstawowa nr 2 im. Jana Pawła 2 w Twardogórze – Gmina Twardogóra</text:span><text:span text:style-name="T60"> - </text:span><text:span text:style-name="T43">Pamięć</text:span></text:p>
        </text:list-item>
        <text:list-item>
          <text:p text:style-name="P16"><text:span text:style-name="T41">Lena Woźnica</text:span><text:span text:style-name="T43">_kl. 8b_SP w Powidzku_gmina Żmigród -</text:span><text:span text:style-name="T60"> </text:span><text:span text:style-name="T43">Pomnik 750-lecia Żmigrodu</text:span></text:p>
        </text:list-item>
        <text:list-item>
          <text:p text:style-name="P16"><text:span text:style-name="T41">Wiktoria Frątczak</text:span><text:span text:style-name="T43">_kl. 8b_SP2 Twardogóra_Twardogóra</text:span><text:span text:style-name="T60"> - </text:span><text:span text:style-name="T43">Pomnik ku Pamięci Niepodległej Polski</text:span></text:p>
        </text:list-item>
        <text:list-item>
          <text:p text:style-name="P16"><text:span text:style-name="T41">Małgorzata</text:span><text:span text:style-name="T43"> </text:span><text:span text:style-name="T41">Piróg</text:span><text:span text:style-name="T43">_kl. 8b_SP w Powidzku_gmina Żmigród</text:span><text:span text:style-name="T60"> - </text:span><text:span text:style-name="T43">Pomnik upamiętniający 100-lecie odzyskania niepodległości przez Polskę</text:span></text:p>
        </text:list-item>
        <text:list-item>
          <text:p text:style-name="P16"><text:span text:style-name="T41">Agnieszka Potyrała</text:span><text:span text:style-name="T43"> kl. 8b_SP2 Twardogóra -</text:span><text:span text:style-name="T60"> </text:span><text:span text:style-name="T43">Krzyż Teofila</text:span></text:p>
        </text:list-item>
        <text:list-item>
          <text:p text:style-name="P16"><text:span text:style-name="T40">Tomasz Rogala</text:span><text:span text:style-name="T42"> kl 8b- Szkoła Podstawowa nr 2 im. Jana Pawła II w Twardogórze - Nagrobek pamięci</text:span></text:p>
        </text:list-item>
      </text:list>
      <text:p text:style-name="P17"/>
      <text:p text:style-name="P9"><text:span text:style-name="T64"><text:tab/>Nagrody ufundowane przez Burmistrza Miasta i Gminy Twardogóra – Pawła Czulińskiego </text:span><text:span text:style-name="T65">oraz pamiątki z Doliny Baryczy ufundowane przez </text:span><text:span text:style-name="T66">Stowa</text:span><text:span text:style-name="T69">rzyszenie na Rzecz Edukacji dla Doliny Bary</text:span><text:span text:style-name="T65">czy </text:span><text:span text:style-name="T64">zostaną </text:span><text:span text:style-name="T66">wręczone</text:span><text:span text:style-name="T64"> laureatom </text:span><text:span text:style-name="T73">04.05.2022 r. w „Campus Domasławice”. </text:span></text:p>
      <text:p text:style-name="P9"><text:span text:style-name="T73"><text:tab/></text:span><text:span text:style-name="T70">Tego dnia odbędzie się</text:span><text:span text:style-name="T66"> </text:span><text:span text:style-name="T69">dogrywk</text:span><text:span text:style-name="T70">a</text:span><text:span text:style-name="T69"> o tytuł „Omnibus z Doliny Baryczy” </text:span><text:span text:style-name="T70">pomiędzy</text:span><text:span text:style-name="T64"> </text:span></text:p>
      <text:p text:style-name="P20">Małgorzat<text:span text:style-name="T79">ą</text:span> Piróg ze Szkoły Podstawowej w Powidzku, gmina Żmigród oraz Agnieszk<text:span text:style-name="T79">ą</text:span> Potyrała ze Szkoły Podstawowej nr 2 im. Jana Pawła II w Twardogórze.</text:p>
      <text:p text:style-name="P19"/>
      <text:p text:style-name="P11"><text:span text:style-name="T33">Zawody „Omnibus z Doliny Baryczy” są zamieszczone w wykazie zawodów wiedzy, artystycznych i sportowych </text:span><text:span text:style-name="T34">(pozycja 105 </text:span><text:a xlink:type="simple" xlink:href="https://www.kuratorium.wroclaw.pl/wp-content/uploads/2022/02/konkursy_zal.3_2022.pdf" text:style-name="Internet_20_link" text:visited-style-name="Visited_20_Internet_20_Link"><text:span text:style-name="T88">konkursy_zal.3_2022.xlsx (kuratorium.wroclaw.pl)</text:span></text:a><text:span text:style-name="T33">,</text:span><text:span text:style-name="T39"> </text:span><text:span text:style-name="T33">organizowanych przez kuratora lub inne podmioty działające na terenie szkoły, i mogą być wymienione na świadectwie ukończenia szkoły podstawowej w związku z rekrutacją do szkół ponadgimnazjalnych oraz ponadpodstawowych na rok szkolny 202</text:span><text:span text:style-name="T34">2</text:span><text:span text:style-name="T33">/202</text:span><text:span text:style-name="T34">3</text:span><text:span text:style-name="T33"> w województwie dolnośląskim i wielkopolskim.</text:span><text:span text:style-name="T86"> </text:span></text:p>
      <text:p text:style-name="P15"><text:span text:style-name="T77"/></text:p>
      <text:p text:style-name="P12">Organizatorem zawodów była Szkoła Podstawowa nr 2 im. Jana Pawła II w Twardogórze.</text:p>
      <text:p text:style-name="P13"><text:span text:style-name="T82">Partnerzy: </text:span></text:p>
      <text:p text:style-name="P1"><text:span text:style-name="T82">Stowarzyszenie na Rzecz Edukacji Ekologicznej </text:span>„Dolina Baryczy”, </text:p>
      <text:p text:style-name="P1">Stowarzyszenie Partnerstwo dla Doliny Baryczy,</text:p>
      <text:p text:style-name="P2">Urząd Miasta i Gminy Twardogórze.</text:p>
      <text:p text:style-name="P13"><text:span text:style-name="T82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21:23:06.963000000</meta:creation-date>
    <dc:date>2022-04-05T20:26:37.740000000</dc:date>
    <meta:editing-duration>PT23M9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333" meta:character-count="2411" meta:non-whitespace-character-count="2088"/>
  </office:meta>
</office:document-meta>
</file>