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013cm" fo:margin-left="0cm" style:page-number="auto" table:align="left" style:shadow="none" style:may-break-between-rows="true" table:border-model="collapsing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6.9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officeooo:rsid="000ce953" officeooo:paragraph-rsid="000ce95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ce953" officeooo:paragraph-rsid="000ce95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ce95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ce953" officeooo:paragraph-rsid="000ce9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officeooo:paragraph-rsid="000ce953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2pt" officeooo:paragraph-rsid="000ce953" style:font-size-asian="12pt" style:font-size-complex="12pt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e953" officeooo:paragraph-rsid="00175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796" officeooo:paragraph-rsid="00175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officeooo:paragraph-rsid="000ce953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Cambria" fo:font-size="10pt" officeooo:rsid="000ce953" officeooo:paragraph-rsid="000ce953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officeooo:rsid="000ce953" officeooo:paragraph-rsid="000ce953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officeooo:rsid="000ce953" officeooo:paragraph-rsid="000ce953"/>
    </style:style>
    <style:style style:name="P14" style:family="paragraph" style:parent-style-name="Standard">
      <style:paragraph-properties fo:text-align="center" style:justify-single-word="false"/>
      <style:text-properties officeooo:rsid="000ce953" officeooo:paragraph-rsid="0019df4e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1b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010" officeooo:paragraph-rsid="000e00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fde" officeooo:paragraph-rsid="000f6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fde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8c8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bae" officeooo:paragraph-rsid="00121b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cee1" officeooo:paragraph-rsid="0013ce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24e" officeooo:paragraph-rsid="00145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144" officeooo:paragraph-rsid="001511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796" officeooo:paragraph-rsid="00175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6fde" officeooo:paragraph-rsid="000f6f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b050" loext:opacity="100%"/>
    </style:style>
    <style:style style:name="T2" style:family="text">
      <style:text-properties fo:color="#00b050" loext:opacity="100%" fo:font-weight="bold" style:font-weight-asian="bold"/>
    </style:style>
    <style:style style:name="T3" style:family="text">
      <style:text-properties fo:color="#00b05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b050" loext:opacity="100%" style:text-underline-style="none" fo:font-weight="bold" officeooo:rsid="00175796" style:font-weight-asian="bold" style:font-name-complex="Times New Roman" style:font-weight-complex="bold"/>
    </style:style>
    <style:style style:name="T5" style:family="text">
      <style:text-properties fo:color="#069a2e" loext:opacity="100%" fo:font-weight="bold" style:font-name-asian="Arial1" style:font-weight-asian="bold" style:font-name-complex="Calibri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5796" style:font-weight-asian="bold" style:font-weight-complex="bold"/>
    </style:style>
    <style:style style:name="T9" style:family="text">
      <style:text-properties fo:font-weight="bold" officeooo:rsid="000f6fde" style:font-weight-asian="bold" style:font-weight-complex="bold"/>
    </style:style>
    <style:style style:name="T10" style:family="text">
      <style:text-properties fo:font-weight="bold" officeooo:rsid="00151144" style:font-weight-asian="bold" style:font-weight-complex="bold"/>
    </style:style>
    <style:style style:name="T11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12" style:family="text">
      <style:text-properties fo:font-weight="bold" officeooo:rsid="000ce953" style:font-name-asian="Times New Roman" style:language-asian="ar" style:country-asian="SA" style:font-weight-asian="bold" style:font-name-complex="Times New Roman" style:font-weight-complex="bold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officeooo:rsid="00175796" style:font-size-asian="12pt" style:font-name-complex="Calibri" style:font-size-complex="12pt"/>
    </style:style>
    <style:style style:name="T15" style:family="text">
      <style:text-properties style:font-name="Arial" fo:font-size="12pt" style:text-underline-style="none" fo:font-weight="bold" officeooo:rsid="001ec3c3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201fc0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Arial" fo:font-size="12pt" fo:font-weight="bold" officeooo:rsid="00175796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175796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officeooo:rsid="001148c8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officeooo:rsid="00175796"/>
    </style:style>
    <style:style style:name="T25" style:family="text">
      <style:text-properties officeooo:rsid="0014524e"/>
    </style:style>
    <style:style style:name="T26" style:family="text">
      <style:text-properties officeooo:rsid="00151144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Cambria" fo:font-size="11pt" style:text-underline-style="none" fo:font-weight="bold" officeooo:rsid="0021cc7a" style:font-size-asian="11pt" style:font-weight-asian="bold" style:font-name-complex="Calibri" style:font-size-complex="11pt" style:font-weight-complex="bold"/>
    </style:style>
    <style:style style:name="T29" style:family="text">
      <style:text-properties officeooo:rsid="00175796"/>
    </style:style>
    <style:style style:name="T30" style:family="text">
      <style:text-properties officeooo:rsid="000f6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1">REGIONALN</text:span><text:span text:style-name="T12">Y</text:span><text:span text:style-name="T11"> KONKURS O DOLINIE BARYCZY</text:span></text:p>
      <text:p text:style-name="P9">EDYCJA XXV</text:p>
      <text:p text:style-name="P3"><text:span text:style-name="T2">„</text:span><text:span text:style-name="T5">Odkryj Dolinę Baryczy- projektowanie przez dzieci i młodzież szkolną wycieczek <text:s text:c="25"/>po regionie</text:span><text:span text:style-name="T2">”</text:span></text:p>
      <text:p text:style-name="P3"><text:span text:style-name="T21">w ramach </text:span><text:span text:style-name="T6">Wyjątkowych Inicjatyw Edukacyjnych <text:s/>2022 (WIE VI edycja)</text:span></text:p>
      <text:list xml:id="list1517508446" text:style-name="WWNum2">
        <text:list-header>
          <text:p text:style-name="P6"><text:span text:style-name="T6">Organizator konkursu</text:span><text:span text:style-name="T21">: <text:s/>Stowarzyszenie na Rzecz Edukacji Ekologicznej „Dolina Baryczy”</text:span><text:span text:style-name="T6">, <text:s text:c="16"/></text:span></text:p>
        </text:list-header>
      </text:list>
      <text:p text:style-name="P1"><text:span text:style-name="T6">Koordynator WIE: </text:span><text:span text:style-name="T21">Stowarzyszenie „Partnerstwo dla Doliny Baryczy”</text:span></text:p>
      <text:p text:style-name="P10"/>
      <text:p text:style-name="P4">Formularz pracy konkursowej <text:s/></text:p>
      <text:p text:style-name="P2"><text:s/><text:span text:style-name="T6">II grupa wiekowa- kl. VII-VIII oraz <text:s/>uczniowie szkół ponadpodstawowych</text:span></text:p>
      <text:p text:style-name="P14"><text:span text:style-name="T13">wykonanie propozycji </text:span><text:span text:style-name="T19">wycie</text:span><text:span text:style-name="T20">cz</text:span><text:span text:style-name="T19">ki </text:span><text:span text:style-name="T20">1</text:span><text:span text:style-name="T19">- dniowe</text:span><text:span text:style-name="T13">j w oparciu o formularz opracowany dla tworzenia profesjonalnej oferty turystycznej na portalu</text:span><text:span text:style-name="Internet_20_link"><text:span text:style-name="T13"> </text:span></text:span><text:a xlink:type="simple" xlink:href="https://www.dolinabaryczy.travel/" text:style-name="Internet_20_link" text:visited-style-name="Visited_20_Internet_20_Link"><text:span text:style-name="Internet_20_link">Odkryj Dolinę Baryczy (dolinabaryczy.travel)</text:span></text:a><text:span text:style-name="Internet_20_link"><text:span text:style-name="T28"> </text:span></text:span></text:p>
      <text:p text:style-name="P13"><text:span text:style-name="Internet_20_link"><text:span text:style-name="T13"/></text:span></text:p>
      <text:p text:style-name="P7"><text:span text:style-name="Internet_20_link"><text:span text:style-name="T27">WIE 2022_</text:span></text:span><text:span text:style-name="Internet_20_link"><text:span text:style-name="T3">tytuł <text:s/></text:span></text:span><text:span text:style-name="Internet_20_link"><text:span text:style-name="T4">spaceru</text:span></text:span><text:span text:style-name="Internet_20_link"><text:span text:style-name="T27">_ Regionalny Konkurs o Dolinie Baryczy, imię i nazwisko autora_ klasa_szkoła</text:span></text:span></text:p>
      <text:p text:style-name="P1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1">Tytuł spaceru</text:span></text:p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<text:span text:style-name="T7">krótki opis </text:span><text:span text:style-name="T8">spaceru</text:span><text:span text:style-name="T7">,</text:span> zachęta do skorzystania z wycieczki (pobytu), jak przebiega / program/zaplanowanie czasu/ godziny </text:p>
            <text:p text:style-name="P19">max 700 znaków (ze spacjami)</text:p>
          </table:table-cell>
          <table:table-cell table:style-name="Tabela1.B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grafika</text:p>
            <text:p text:style-name="P20">zdjęcie startowe(w pionie), które będzie się wyświetlało na głównym ekranie</text:p>
            <text:p text:style-name="P20">Format: JPG min. rozmiar 817x1415, max. 500 KB</text:p>
            <text:p text:style-name="P27">Uwaga! Do ustawienia prawidłowego formatu można użyć programu pixlr.com</text:p>
          </table:table-cell>
          <table:table-cell table:style-name="Tabela1.B2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<text:span text:style-name="T9">średni czas przejścia/</text:span><text:span text:style-name="T30"> przejechania (w godz). <text:s/>np. czas zaplanowany na spacer przejazd rowerem </text:span></text:p>
          </table:table-cell>
          <table:table-cell table:style-name="Tabela1.B2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Kategoria</text:p>
            <text:p text:style-name="P28">odbiorca</text:p>
            <text:p text:style-name="P16"><text:span text:style-name="T30">dla rodzin/dla aktywnych/dla szkół/ <text:s/></text:span><text:soft-page-break/><text:span text:style-name="T30">wpisać właściwe</text:span></text:p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0">Typ transportu</text:p>
            <text:p text:style-name="P21">pieszo/rowerem- wpisać właściwe</text:p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Długość </text:p>
            <text:p text:style-name="P22">(w kilometrach)</text:p>
            <text:p text:style-name="P17"/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Miejscowości pośrednie</text:p>
            <text:p text:style-name="P22">należy wymienić, <text:span text:style-name="T29">jeżeli jest więcej niż jedna</text:span></text:p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<text:span text:style-name="T7">Dołącz trasę na mapie</text:span> – obowiązkowo proszę załączyć osobno GPX w załączniku <text:s/>(skorzystaj z darmowej aplikacji np. <text:span text:style-name="T24">Moje Mapy Google</text:span></text:p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table:number-rows-spanned="11" office:value-type="string">
            <text:p text:style-name="P24">P<text:span text:style-name="T7">unkty na mapie (POI)</text:span></text:p>
            <text:p text:style-name="P24">planowane w ramach programu wycieczki</text:p>
            <text:p text:style-name="P24">proszę podać nazwy – jeżeli punkt POI już jest opisany w</text:p>
            <text:p text:style-name="P24">aplikacji to nie trzeba go dodatkowo opisywać. <text:span text:style-name="T23">Jeżeli nie, </text:span><text:span text:style-name="T24">należy wypełnić formularz dodatkowego punktu POI (w załączeniu)</text:span></text:p>
          </table:table-cell>
          <table:table-cell table:style-name="Tabela1.A2" office:value-type="string">
            <text:p text:style-name="P25"><text:span text:style-name="T7">Punkt na mapie</text:span> – każdą nazwę POI <text:span text:style-name="T26">z aplikacji </text:span>proszę wpisać w osobnym wierszu</text:p>
            <text:p text:style-name="P26">(<text:span text:style-name="T1">punktów może być dowolna ilość)</text:span></text:p>
          </table:table-cell>
          <table:table-cell table:style-name="Tabela1.B2" office:value-type="string">
            <text:p text:style-name="P25"><text:span text:style-name="T7">Plan </text:span><text:span text:style-name="T10">wyci</text:span><text:span text:style-name="T7">eczki </text:span>– proszę uzupełnić plan jak dojechać <text:span text:style-name="T26">do danego punktu POI, co w danym miejscu jest ciekawego/ charakterystycznego</text:span></text:p>
            <text:p text:style-name="P26">max. 400 znaków dla każdego punktu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8:53:56.500000000</meta:creation-date>
    <dc:date>2022-09-25T17:47:40.233000000</dc:date>
    <meta:editing-duration>PT1H12S</meta:editing-duration>
    <meta:editing-cycles>10</meta:editing-cycles>
    <meta:generator>LibreOffice/7.1.4.2$Windows_X86_64 LibreOffice_project/a529a4fab45b75fefc5b6226684193eb000654f6</meta:generator>
    <meta:print-date>2022-09-12T20:39:33.546000000</meta:print-date>
    <meta:document-statistic meta:table-count="1" meta:image-count="0" meta:object-count="0" meta:page-count="2" meta:paragraph-count="36" meta:word-count="275" meta:character-count="2068" meta:non-whitespace-character-count="1769"/>
  </office:meta>
</office:document-meta>
</file>