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ObjectReplacements/OleObj2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OleObj2" manifest:media-type="application/octet-stream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Liberation Serif" svg:font-family="'Liberation Serif'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613cm"/>
    </style:style>
    <style:style style:name="Tabela1.C" style:family="table-column">
      <style:table-column-properties style:column-width="6.902cm"/>
    </style:style>
    <style:style style:name="Tabela1.A1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transparent" fo:padding-left="0.095cm" fo:padding-right="0.095cm" fo:padding-top="0cm" fo:padding-bottom="0cm" fo:border="0.5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3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3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4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4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5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5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6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6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7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7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8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8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9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9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10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10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0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11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1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12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2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13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3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14" style:family="table-row">
      <style:table-row-properties style:min-row-height="2.884cm"/>
    </style:style>
    <style:style style:name="Tabela1.B14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4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15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5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16" style:family="table-row">
      <style:table-row-properties style:min-row-height="0.873cm"/>
    </style:style>
    <style:style style:name="Tabela1.B16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6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17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7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18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8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19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19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B20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C20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21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Tabela1.B21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Tabela1.C21" style:family="table-cell">
      <style:table-cell-properties fo:background-color="transparent" fo:padding-left="0.095cm" fo:padding-right="0.095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23dafc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67265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24765f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25cb96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264b44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267265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267265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size-asian="11pt" style:font-style-asian="italic" style:font-name-complex="Calibri1" style:font-size-complex="11pt" style:font-style-complex="italic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Liberation Serif" fo:font-size="12pt" fo:font-weight="normal" fo:background-color="transparent" style:font-name-asian="Liberation Serif" style:font-name-complex="Liberation Serif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Liberation Serif" fo:font-size="12pt" fo:font-weight="bold" fo:background-color="transparent" style:font-name-asian="Liberation Serif" style:font-name-complex="Liberation Serif"/>
    </style:style>
    <style:style style:name="P18" style:family="paragraph" style:parent-style-name="Standard">
      <style:paragraph-properties fo:line-height="100%" fo:text-align="start" style:justify-single-word="false"/>
      <style:text-properties fo:color="#ff0000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fo:color="#ff0000" style:font-name="Calibri1" fo:font-size="11pt" fo:font-weight="normal" officeooo:rsid="00224d03" officeooo:paragraph-rsid="00224d03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fo:color="#8d1d75" style:font-name="Calibri1" fo:font-size="11pt" fo:font-weight="normal" officeooo:rsid="0024765f" officeooo:paragraph-rsid="0024765f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start" style:justify-single-word="false"/>
      <style:text-properties fo:color="#8d1d75" style:font-name="Calibri1" fo:font-size="11pt" fo:font-weight="normal" officeooo:rsid="0024765f" officeooo:paragraph-rsid="00267265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fo:color="#8d1d75" style:font-name="Calibri1" fo:font-size="11pt" fo:font-weight="normal" officeooo:rsid="0025cb96" officeooo:paragraph-rsid="0025cb96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start" style:justify-single-word="false"/>
      <style:text-properties fo:color="#8d1d75" style:font-name="Calibri1" fo:font-size="11pt" fo:font-weight="normal" officeooo:rsid="0023dafc" officeooo:paragraph-rsid="00267265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start" style:justify-single-word="false"/>
      <style:text-properties fo:color="#8d1d75" style:font-name="Liberation Serif" fo:font-size="12pt" fo:font-weight="bold" officeooo:rsid="0023dafc" officeooo:paragraph-rsid="00264b44" fo:background-color="transparent" style:font-name-asian="Liberation Serif" style:font-name-complex="Liberation Serif"/>
    </style:style>
    <style:style style:name="P25" style:family="paragraph" style:parent-style-name="Standard">
      <style:paragraph-properties fo:margin-top="0cm" fo:margin-bottom="0.353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officeooo:paragraph-rsid="00264b44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264b44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267265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26e822" officeooo:paragraph-rsid="0026e822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start" style:justify-single-word="false"/>
      <style:text-properties fo:color="#9b00d3" style:font-name="Calibri1" fo:font-size="11pt" fo:font-weight="normal" officeooo:paragraph-rsid="0026726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26e822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27a6df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fo:color="#00b050" style:font-name="Arial" fo:font-size="12pt" fo:font-weight="bold" fo:background-color="transparent" loext:char-shading-value="0" style:font-name-asian="Arial" style:font-name-complex="Arial"/>
    </style:style>
    <style:style style:name="T8" style:family="text">
      <style:text-properties fo:color="#00b050" style:font-name="Arial" fo:font-size="12pt" fo:font-weight="normal" fo:background-color="transparent" loext:char-shading-value="0" style:font-name-asian="Arial" style:font-name-complex="Arial"/>
    </style:style>
    <style:style style:name="T9" style:family="text">
      <style:text-properties fo:color="#00b050" style:font-name="Calibri1" fo:font-size="12pt" fo:font-weight="bold" officeooo:rsid="002195f9" fo:background-color="transparent" loext:char-shading-value="0" style:font-name-asian="Calibri1" style:font-name-complex="Calibri1"/>
    </style:style>
    <style:style style:name="T10" style:family="text">
      <style:text-properties fo:color="#00b05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b050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2" style:family="text">
      <style:text-properties fo:color="#069a2e" style:font-name="Arial" fo:font-size="12pt" fo:font-weight="bold" fo:background-color="transparent" loext:char-shading-value="0" style:font-name-asian="Arial" style:font-name-complex="Arial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4" style:family="text">
      <style:text-properties fo:color="#0000ff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15" style:family="text">
      <style:text-properties fo:color="#000000" style:font-name="Cambria" fo:font-size="11pt" fo:font-weight="bold" fo:background-color="transparent" loext:char-shading-value="0" style:font-name-asian="Cambria" style:font-name-complex="Cambria"/>
    </style:style>
    <style:style style:name="T16" style:family="text">
      <style:text-properties fo:color="#000000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7" style:family="text">
      <style:text-properties fo:color="#000000" style:font-name="Liberation Serif" fo:font-size="12pt" fo:font-weight="normal" officeooo:rsid="0020d0bf" fo:background-color="transparent" loext:char-shading-value="0" style:font-name-asian="Liberation Serif" style:font-name-complex="Liberation Serif"/>
    </style:style>
    <style:style style:name="T18" style:family="text">
      <style:text-properties fo:color="#000000" style:font-name="Liberation Serif" fo:font-size="12pt" fo:font-weight="normal" officeooo:rsid="001bb7e3" fo:background-color="transparent" loext:char-shading-value="0" style:font-name-asian="Liberation Serif" style:font-name-complex="Liberation Serif"/>
    </style:style>
    <style:style style:name="T19" style:family="text">
      <style:text-properties fo:color="#000000" style:font-name="Liberation Serif" fo:font-size="12pt" fo:font-weight="normal" officeooo:rsid="00264b44" fo:background-color="transparent" loext:char-shading-value="0" style:font-name-asian="Liberation Serif" style:font-name-complex="Liberation Serif"/>
    </style:style>
    <style:style style:name="T20" style:family="text">
      <style:text-properties fo:color="#000000" style:font-name="Liberation Serif" fo:font-size="12pt" fo:font-weight="bold" fo:background-color="transparent" loext:char-shading-value="0" style:font-name-asian="Liberation Serif" style:font-name-complex="Liberation Serif"/>
    </style:style>
    <style:style style:name="T21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22" style:family="text">
      <style:text-properties fo:color="#000000" style:font-name="Calibri1" fo:font-size="12pt" fo:font-weight="normal" officeooo:rsid="0020d0bf" fo:background-color="transparent" loext:char-shading-value="0" style:font-name-asian="Calibri1" style:font-name-complex="Calibri1"/>
    </style:style>
    <style:style style:name="T23" style:family="text">
      <style:text-properties fo:color="#000000" style:font-name="Calibri1" fo:font-size="12pt" fo:font-weight="bold" fo:background-color="transparent" loext:char-shading-value="0" style:font-name-asian="Calibri1" style:font-name-complex="Calibri1"/>
    </style:style>
    <style:style style:name="T24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25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26" style:family="text">
      <style:text-properties fo:color="#c9211e" style:font-name="Calibri1" fo:font-size="12pt" fo:font-weight="normal" fo:background-color="transparent" loext:char-shading-value="0" style:font-name-asian="Calibri1" style:font-name-complex="Calibri1"/>
    </style:style>
    <style:style style:name="T27" style:family="text">
      <style:text-properties officeooo:rsid="002195f9"/>
    </style:style>
    <style:style style:name="T28" style:family="text">
      <style:text-properties fo:color="#8d1d75" officeooo:rsid="0024765f"/>
    </style:style>
    <style:style style:name="T29" style:family="text">
      <style:text-properties fo:color="#8d1d75" officeooo:rsid="0025cb96"/>
    </style:style>
    <style:style style:name="T30" style:family="text">
      <style:text-properties fo:color="#8d1d75" style:font-name="Calibri1" fo:font-size="11pt" fo:font-weight="normal" fo:background-color="transparent" loext:char-shading-value="0" style:font-name-asian="Calibri1" style:font-name-complex="Calibri1"/>
    </style:style>
    <style:style style:name="T31" style:family="text">
      <style:text-properties style:font-name="Calibri1" style:font-name-asian="Calibri1" style:font-name-complex="Calibri1"/>
    </style:style>
    <style:style style:name="T32" style:family="text">
      <style:text-properties officeooo:rsid="0024765f"/>
    </style:style>
    <style:style style:name="T33" style:family="text">
      <style:text-properties officeooo:rsid="0025cb96"/>
    </style:style>
    <style:style style:name="T34" style:family="text">
      <style:text-properties officeooo:rsid="001c1fb3"/>
    </style:style>
    <style:style style:name="T35" style:family="text">
      <style:text-properties fo:color="#9b00d3"/>
    </style:style>
    <style:style style:name="T36" style:family="text">
      <style:text-properties fo:color="#9b00d3" officeooo:rsid="001bb7e3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REGIONALNY KONKURS O DOLINIE BARYCZY</text:p>
      <text:p text:style-name="P14">EDYCJA XXV</text:p>
      <text:p text:style-name="P1"><text:span text:style-name="T7">„</text:span><text:span text:style-name="T12">Odkryj Dolinę Baryczy- projektowanie przez dzieci i młodzież szkolną wycieczek <text:s text:c="25"/>po regionie</text:span><text:span text:style-name="T7">”</text:span></text:p>
      <text:p text:style-name="P1"><text:span text:style-name="T5">w ramach </text:span><text:span text:style-name="T4">Wyjątkowych Inicjatyw Edukacyjnych <text:s/>2022 (WIE VI edycja)</text:span></text:p>
      <text:p text:style-name="P25"><text:span text:style-name="T4">Organizator konkursu</text:span><text:span text:style-name="T5">: <text:s/>Stowarzyszenie na Rzecz Edukacji Ekologicznej „Dolina Baryczy”</text:span><text:span text:style-name="T4">, <text:s text:c="16"/></text:span></text:p>
      <text:p text:style-name="P2"><text:span text:style-name="T4">Koordynator WIE: </text:span><text:span text:style-name="T5">Stowarzyszenie „Partnerstwo dla Doliny Baryczy”</text:span></text:p>
      <text:p text:style-name="P6"/>
      <text:p text:style-name="P15">Formularz pracy konkursowej <text:s/></text:p>
      <text:p text:style-name="P1"><text:span text:style-name="T5"><text:s/></text:span><text:span text:style-name="T4">II grupa wiekowa- kl. VII-VIII oraz <text:s/>uczniowie szkół ponadpodstawowych</text:span></text:p>
      <text:p text:style-name="P1"><text:span text:style-name="T5">wykonanie propozycji </text:span><text:span text:style-name="T6">wycieczki 1- dniowe</text:span><text:span text:style-name="T5">j w oparciu o formularz opracowany dla tworzenia profesjonalnej oferty turystycznej na portalu</text:span><text:span text:style-name="T13"> </text:span><text:a xlink:type="simple" xlink:href="https://www.dolinabaryczy.travel/" text:style-name="Internet_20_link" text:visited-style-name="Visited_20_Internet_20_Link"><text:span text:style-name="T14">Odkryj Dolin</text:span></text:a><text:a xlink:type="simple" xlink:href="https://www.dolinabaryczy.travel/" text:style-name="Internet_20_link" text:visited-style-name="Visited_20_Internet_20_Link"><text:span text:style-name="T13"> HYPERLINK "https://www.dolinabaryczy.travel/"ę</text:span></text:a><text:a xlink:type="simple" xlink:href="https://www.dolinabaryczy.travel/" text:style-name="Internet_20_link" text:visited-style-name="Visited_20_Internet_20_Link"><text:span text:style-name="T14"> HYPERLINK "https://www.dolinabaryczy.travel/" Baryczy (dolinabaryczy.travel)</text:span></text:a><text:span text:style-name="T15"> </text:span></text:p>
      <text:p text:style-name="P5"/>
      <text:p text:style-name="P26"><text:span text:style-name="T16">WIE 2022_</text:span><text:span text:style-name="T9">MOJA twardogórska WOLA</text:span><text:span text:style-name="T16">_ Regionalny Konkurs o Dolinie Baryczy - </text:span><text:span text:style-name="T18">Odkryj Dolinę Baryczy</text:span><text:span text:style-name="T16">, </text:span><text:span text:style-name="T21">Patrycja</text:span><text:span text:style-name="T16">, </text:span><text:span text:style-name="T21">Patrycja</text:span><text:span text:style-name="T16"> <text:s/></text:span><text:span text:style-name="T21">Kreczmer</text:span><text:span text:style-name="T16">_ </text:span><text:span text:style-name="T19">kl. </text:span><text:span text:style-name="T21">8B</text:span><text:span text:style-name="T16">_</text:span><text:span text:style-name="T17">S</text:span><text:span text:style-name="T16">zko</text:span><text:span text:style-name="T21">ła </text:span><text:span text:style-name="T22">P</text:span><text:span text:style-name="T21">odstawowa Jana Pawła </text:span><text:span text:style-name="T22">II</text:span><text:span text:style-name="T21"> w Twardogórze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<text:span text:style-name="T16">Tytu</text:span><text:span text:style-name="T21">ł spaceru</text:span></text:p>
          </table:table-cell>
          <table:table-cell table:style-name="Tabela1.B1" table:number-columns-spanned="2" office:value-type="string">
            <text:p text:style-name="P29">Moja twardogórska Wola</text:p>
          </table:table-cell>
          <table:covered-table-cell/>
        </table:table-row>
        <table:table-row>
          <table:table-cell table:style-name="Tabela1.A2" office:value-type="string">
            <text:p text:style-name="P2"><text:span text:style-name="T20">krótki opis spaceru,</text:span><text:span text:style-name="T16">zach</text:span><text:span text:style-name="T25">ęta do skorzystania z wycieczki (pobytu), jak przebiega / program/zaplanowanie czasu/ godziny </text:span></text:p>
            <text:p text:style-name="P16">max 700 znaków (ze spacjami)</text:p>
          </table:table-cell>
          <table:table-cell table:style-name="Tabela1.B2" table:number-columns-spanned="2" office:value-type="string">
            <text:p text:style-name="P9">Wycieczka rowerowa pt„MOJA <text:s/>twardogórska WOLA” to nie tylko poznawanie zabytkowych budowli, ale też możliwość odpoczynku psychicznego, natchnienia twórczego oraz poznawania nowych walorów przyrodniczych w Polsce. Podczas trasy nie obce nam będzie częste widywanie pięknych lasów, zachęcam więc w ten piękny jesienny okres na skorzystanie z grzybobrania! Wycieczka jaką odbędziemy będzie trwała około 8 godzin. </text:p>
            <text:p text:style-name="P9"/>
          </table:table-cell>
          <table:covered-table-cell/>
        </table:table-row>
        <text:soft-page-break/>
        <table:table-row>
          <table:table-cell table:style-name="Tabela1.A3" office:value-type="string">
            <text:p text:style-name="P17">grafika</text:p>
            <text:p text:style-name="P2"><text:span text:style-name="T16">zdj</text:span><text:span text:style-name="T21">ęcie startowe(w pionie), kt</text:span><text:span text:style-name="T16">óre b</text:span><text:span text:style-name="T21">ędzie się wyświetlało na gł</text:span><text:span text:style-name="T16">ównym ekranie</text:span></text:p>
            <text:p text:style-name="P16">Format: JPG min. rozmiar 817x1415, max. 500 KB</text:p>
            <text:p text:style-name="P2"><text:span text:style-name="T16">Uwaga! Do ustawienia prawid</text:span><text:span text:style-name="T21">łowego formatu można użyć programu pixlr.com</text:span></text:p>
          </table:table-cell>
          <table:table-cell table:style-name="Tabela1.B3" table:number-columns-spanned="2" office:value-type="string">
            <text:p text:style-name="P2"><draw:frame draw:style-name="fr1" draw:name="1" text:anchor-type="as-char" svg:width="14.658cm" style:rel-width="scale" svg:height="23.28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ext:soft-page-break/>
        <table:table-row>
          <table:table-cell table:style-name="Tabela1.A4" office:value-type="string">
            <text:p text:style-name="P2"><text:span text:style-name="T23">średni czas przejścia/</text:span><text:span text:style-name="T21">przejechania (w godz). <text:s/>np. czas zaplanowany na spacer przejazd rowerem </text:span></text:p>
          </table:table-cell>
          <table:table-cell table:style-name="Tabela1.B4" table:number-columns-spanned="2" office:value-type="string">
            <text:p text:style-name="P6"/>
            <text:p text:style-name="P6"/>
            <text:p text:style-name="P6"><text:span text:style-name="T27">8 </text:span>h</text:p>
            <text:p text:style-name="P6"/>
          </table:table-cell>
          <table:covered-table-cell/>
        </table:table-row>
        <table:table-row>
          <table:table-cell table:style-name="Tabela1.A5" office:value-type="string">
            <text:p text:style-name="P17">Kategoria</text:p>
            <text:p text:style-name="P17">odbiorca</text:p>
            <text:p text:style-name="P2"><text:span text:style-name="T16">dla rodzin/dla aktywnych/dla szkó</text:span><text:span text:style-name="T21">ł/ <text:s/>wpisać właściwe</text:span></text:p>
          </table:table-cell>
          <table:table-cell table:style-name="Tabela1.B5" table:number-columns-spanned="2" office:value-type="string">
            <text:p text:style-name="P6">dla rodzin/ dla aktywnych </text:p>
          </table:table-cell>
          <table:covered-table-cell/>
        </table:table-row>
        <table:table-row>
          <table:table-cell table:style-name="Tabela1.A6" office:value-type="string">
            <text:p text:style-name="P16">Typ transportu</text:p>
            <text:p text:style-name="P2"><text:span text:style-name="T16">pieszo/rowerem- wpisa</text:span><text:span text:style-name="T21">ć właściwe</text:span></text:p>
          </table:table-cell>
          <table:table-cell table:style-name="Tabela1.B6" table:number-columns-spanned="2" office:value-type="string">
            <text:p text:style-name="P6">rowerem</text:p>
          </table:table-cell>
          <table:covered-table-cell/>
        </table:table-row>
        <table:table-row>
          <table:table-cell table:style-name="Tabela1.A7" office:value-type="string">
            <text:p text:style-name="P2"><text:span text:style-name="T16">D</text:span><text:span text:style-name="T21">ługość </text:span></text:p>
            <text:p text:style-name="P16">(w kilometrach)</text:p>
            <text:p text:style-name="P6"/>
          </table:table-cell>
          <table:table-cell table:style-name="Tabela1.B7" table:number-columns-spanned="2" office:value-type="string">
            <text:p text:style-name="P6">27,3 km</text:p>
          </table:table-cell>
          <table:covered-table-cell/>
        </table:table-row>
        <table:table-row>
          <table:table-cell table:style-name="Tabela1.A8" office:value-type="string">
            <text:p text:style-name="P2"><text:span text:style-name="T16">Miejscowo</text:span><text:span text:style-name="T21">ści pośrednie</text:span></text:p>
            <text:p text:style-name="P2"><text:span text:style-name="T16">nale</text:span><text:span text:style-name="T21">ży wymienić, jeżeli jest więcej niż jedna</text:span></text:p>
          </table:table-cell>
          <table:table-cell table:style-name="Tabela1.B8" table:number-columns-spanned="2" office:value-type="string">
            <text:p text:style-name="P2"><text:span text:style-name="T1">Sośnie, </text:span><text:span text:style-name="T24">Moja Wola, Domasławice, Wesółka</text:span><text:span text:style-name="T1">, Goszcz ,Twardogóra </text:span></text:p>
          </table:table-cell>
          <table:covered-table-cell/>
        </table:table-row>
        <table:table-row>
          <table:table-cell table:style-name="Tabela1.A9" office:value-type="string">
            <text:p text:style-name="P2"><text:span text:style-name="T20">Do</text:span><text:span text:style-name="T23">łącz trasę na mapie</text:span><text:span text:style-name="T21">– obowiązkowo proszę załączyć osobno GPX w załączniku <text:s/>(skorzystaj z darmowej aplikacji np. </text:span><text:span text:style-name="T26">Moje Mapy Google</text:span></text:p>
          </table:table-cell>
          <table:table-cell table:style-name="Tabela1.B9" table:number-columns-spanned="2" office:value-type="string">
            <text:p text:style-name="P2"><draw:frame draw:style-name="fr1" draw:name="2" text:anchor-type="as-char" svg:width="10.451cm" style:rel-width="scale" svg:height="8.73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  <text:p text:style-name="P6"/>
          </table:table-cell>
          <table:covered-table-cell/>
        </table:table-row>
        <table:table-row>
          <table:table-cell table:style-name="Tabela1.A10" table:number-rows-spanned="11" office:value-type="string">
            <text:p text:style-name="P2"><text:span text:style-name="T16">P</text:span><text:span text:style-name="T20">unkty na mapie (POI)</text:span></text:p>
            <text:p text:style-name="P16">planowane w ramach programu wycieczki</text:p>
            <text:p text:style-name="P2"><text:span text:style-name="T16">prosz</text:span><text:span text:style-name="T21">ę podać nazwy – jeżeli punkt POI już jest opisany w</text:span></text:p>
            <text:p text:style-name="P2"><text:span text:style-name="T16">aplikacji to nie trzeba go dodatkowo opisywa</text:span><text:span text:style-name="T21">ć. </text:span><text:span text:style-name="T26">Jeżeli nie, należy wypełnić formularz dodatkowego punktu POI (w załączeniu)</text:span></text:p>
          </table:table-cell>
          <table:table-cell table:style-name="Tabela1.B10" office:value-type="string">
            <text:p text:style-name="P2"><text:span text:style-name="T20">Punkt na mapie</text:span><text:span text:style-name="T16">– ka</text:span><text:span text:style-name="T21">żdą nazwę POI z aplikacji proszę wpisać w osobnym wierszu</text:span></text:p>
            <text:p text:style-name="P2"><text:span text:style-name="T16">(</text:span><text:span text:style-name="T11">punktów mo</text:span><text:span text:style-name="T8">że by</text:span><text:span text:style-name="T10">ć dowolna ilość)</text:span></text:p>
          </table:table-cell>
          <table:table-cell table:style-name="Tabela1.C10" office:value-type="string">
            <text:p text:style-name="P2"><text:span text:style-name="T20">Plan wycieczki </text:span><text:span text:style-name="T16">– prosz</text:span><text:span text:style-name="T21">ę uzupełnić plan jak dojechać do danego punktu POI, co w danym miejscu jest ciekawego/ charakterystycznego</text:span></text:p>
            <text:p text:style-name="P2"><text:span text:style-name="T16">max. 400 znaków dla ka</text:span><text:span text:style-name="T21">żdego punktu</text:span></text:p>
          </table:table-cell>
        </table:table-row>
        <table:table-row>
          <table:covered-table-cell/>
          <table:table-cell table:style-name="Tabela1.B11" office:value-type="string">
            <text:p text:style-name="P6">Ośrodek "Biały Daniel"w Sośniach</text:p>
            <text:p text:style-name="P6"/>
            <text:p text:style-name="P6"/>
          </table:table-cell>
          <table:table-cell table:style-name="Tabela1.C11" office:value-type="string">
            <text:p text:style-name="P24">Wysiadamy z poci<text:span text:style-name="T31">ągu i ze stacji w Sośni kierujemy się/ jedziemy w prawo a następnie na skrzyżowaniu w lewo, zaraz po ominięciu sklepu Dino, napotkamy ul. Kościelną którą dotrzemy prosto do Ośrodka "Biały Daniel"</text:span></text:p>
            <text:p text:style-name="P3"><text:span text:style-name="T1">Jest to przystań <text:s/>ciszy i spokoju oddalony </text:span><text:soft-page-break/><text:span text:style-name="T1">od zgiełku, położony jest w lesie niedaleko zalewu. <text:s/></text:span><text:span text:style-name="T2">Z wieży widokowej można podziwiać zachwycającą okolicę.</text:span></text:p>
            <text:p text:style-name="P23">Jedziemy w stronę Mojej Woli.</text:p>
          </table:table-cell>
        </table:table-row>
        <table:table-row>
          <table:covered-table-cell/>
          <table:table-cell table:style-name="Tabela1.B12" office:value-type="string">
            <text:p text:style-name="P6">Pałac Myśliwski w Mojej Woli</text:p>
            <text:p text:style-name="P6"/>
          </table:table-cell>
          <table:table-cell table:style-name="Tabela1.C12" office:value-type="string">
            <text:p text:style-name="P4"><text:span text:style-name="T30">Zwiedzamy <text:s/>park w Mojej Woli gdzie następnie zauważymy pałac. </text:span><text:span text:style-name="T1">Pałac myśliwski charakteryzuje się nietypowym klimatem oraz architekturą, bowiem zewnętrzna elewacja pałacu wykonana została z kory dębu korkowego sprowadzonego aż z Portugalii. </text:span></text:p>
            <text:p text:style-name="P21">Z Mojej Woli udajemy się, <text:span text:style-name="T34">z </text:span>powrotem na Sośnie, mijając ośrodek Biały D<text:span text:style-name="T34">a</text:span>niel tym razem jadąc ul. Leśną, którą wyjedziemy na drogę główną (ul.Wielkopolska)</text:p>
          </table:table-cell>
        </table:table-row>
        <table:table-row>
          <table:covered-table-cell/>
          <table:table-cell table:style-name="Tabela1.B13" office:value-type="string">
            <text:p text:style-name="P6">Campus Domasławice </text:p>
            <text:p text:style-name="P6"/>
          </table:table-cell>
          <table:table-cell table:style-name="Tabela1.C13" office:value-type="string">
            <text:p text:style-name="P6"><text:span text:style-name="T28">Dojeżdżamy do Domasławic, trzymamy się głównej drogi w kierunku Twardogóry. Po lewej stronie mamy Campus, udajemy się na jego teren</text:span><text:span text:style-name="T32">. </text:span>Campus jest miejscem dla ludzi szukających spokoju, aktywnego wypoczynku i dobrej kuchni. </text:p>
            <text:p text:style-name="P20">Z Campusa ruszamy w lewo. W Goszczu mijamy Fabrykę Mebli „Bodzio”. Jedziemy cały czas główną, za mostem skręcamy w lewo. Na teren parku przypałacowego</text:p>
          </table:table-cell>
        </table:table-row>
        <table:table-row table:style-name="Tabela1.14">
          <table:covered-table-cell/>
          <table:table-cell table:style-name="Tabela1.B14" office:value-type="string">
            <text:p text:style-name="P6">Dawny kościół dworski w Goszczu</text:p>
            <text:p text:style-name="P6"/>
          </table:table-cell>
          <table:table-cell table:style-name="Tabela1.C14" office:value-type="string">
            <text:p text:style-name="P7"><text:span text:style-name="T28">Kościół mamy po prawej stronie.</text:span><text:span text:style-name="T32"> </text:span></text:p>
            <text:p text:style-name="P7">Dawny kościół dworski w Goszczu był jedną z bardziej okazałych, ewangelickich świątyń na Śląsku. </text:p>
            <text:p text:style-name="P6">Wzniesiony został zapewne przez późniejszych budowniczych Kościoła Dworskiego ob. ewangelicko-augsburskiego pw. Opatrzności Bożej we Wrocławiu (l. 1746 - 50). </text:p>
            <text:p text:style-name="P20">Za kościołem widać ruiny pałacu Reichenbachów.</text:p>
          </table:table-cell>
        </table:table-row>
        <table:table-row>
          <table:covered-table-cell/>
          <table:table-cell table:style-name="Tabela1.B15" office:value-type="string">
            <text:p text:style-name="P6">Zespół pałacowo-parkowy w</text:p>
            <text:p text:style-name="P6">Goszczu</text:p>
            <text:p text:style-name="P6"/>
          </table:table-cell>
          <table:table-cell table:style-name="Tabela1.C15" office:value-type="string">
            <text:p text:style-name="P6">Zespół płacowo-parkowy w Goszczu leży na terenie gminy Twardogóra. Część zabudowań zespołu pałacowego została odrestaurowana (sala teatralna, sala wystawiennicza) i jest miejscem wykorzystywanym do tworzenia gminnego życia kulturowego. Aktualnie trwa rewitalizacja bryły zabytkowego pałacu w Goszczu.</text:p>
          </table:table-cell>
        </table:table-row>
        <table:table-row table:style-name="Tabela1.16">
          <table:covered-table-cell/>
          <table:table-cell table:style-name="Tabela1.B16" office:value-type="string">
            <text:p text:style-name="P6">Kolorowy Szlak Karpia - zespół</text:p>
            <text:p text:style-name="P6">pałacowy w Goszczu </text:p>
          </table:table-cell>
          <table:table-cell table:style-name="Tabela1.C16" office:value-type="string">
            <text:p text:style-name="P6">Przebywając trasę Szlaku Karpia w każdym danym punkcie możemy uzyskać pieczątkę kolorowego karpia.</text:p>
          </table:table-cell>
        </table:table-row>
        <table:table-row>
          <table:covered-table-cell/>
          <table:table-cell table:style-name="Tabela1.B17" office:value-type="string">
            <text:p text:style-name="P6">Mauzoleum Reichenbachów w Goszczu</text:p>
            <text:p text:style-name="P6"/>
          </table:table-cell>
          <table:table-cell table:style-name="Tabela1.C17" office:value-type="string">
            <text:p text:style-name="P20">Z pałacowego dziedzińca wyjeżdżamy główną bramą, ostrożnie przechodzimy ulicę i niebieskim <text:s/>szlakiem udajemy się do Mauzoleum. </text:p>
            <text:p text:style-name="P7">Mauzoleum znajdujące się w Goszczu <text:soft-page-break/>zostało wybudowane w 1886r. a odrestaurowane w 1913r. w stylu późnego neoklasycyzmu z portalem neobarokowym .</text:p>
          </table:table-cell>
        </table:table-row>
        <table:table-row>
          <table:covered-table-cell/>
          <table:table-cell table:style-name="Tabela1.B18" office:value-type="string">
            <text:p text:style-name="P18">Dęby "Henryk"i "Bliźniak"</text:p>
            <text:p text:style-name="P19">(dodawanay punkt POI)</text:p>
            <text:p text:style-name="P18"/>
          </table:table-cell>
          <table:table-cell table:style-name="Tabela1.C18" office:value-type="string">
            <text:p text:style-name="P18"><text:span text:style-name="T28">Dalej jedziemy niebieskim </text:span><text:span text:style-name="T29">szlakiem i zieloną trasą dojeżdżamy do dębów</text:span><text:span text:style-name="T33"> </text:span>Niedaleko przysiółka Wesółka, w alei dębowej znajdziemy okazałe dęby "Henryk"i "Bliźniak". Pierwszy nazwany jest na część Henryka trzeciego Głogowskiego (584 cm obwodu). Natomiast drugi - z uwagi na podwójny pień (914 cm obwodu) </text:p>
            <text:p text:style-name="P22">Wracamy na niebieski szlak i jedziemy do Twardogóry, po drodze mijając stary młyn wodny</text:p>
          </table:table-cell>
        </table:table-row>
        <table:table-row>
          <table:covered-table-cell/>
          <table:table-cell table:style-name="Tabela1.B19" office:value-type="string">
            <text:p text:style-name="P6">Dawny kościół św. Trójcy</text:p>
            <text:p text:style-name="P6">i Matki Bożej</text:p>
            <text:p text:style-name="P6"/>
          </table:table-cell>
          <table:table-cell table:style-name="Tabela1.C19" office:value-type="string">
            <text:p text:style-name="P6"><text:span text:style-name="T29">Dojeżdżamy my do Ronda Żołnierzy Wyklętych w Twardogórze. Po lewej stronie na malowniczym wzgórzu, Kościół</text:span><text:span text:style-name="T33">. </text:span>Nieużytkowana świątynia ewangelicka której budowa rozpoczęła się 1877r. a zakończyła 1879r. Pracami budowlanymi kierował cieśla H. Dresyer.</text:p>
            <text:p text:style-name="P8">W 1 połowie dwudziestego wieku został przebudowany. W latach 70 dwudziestego wieku został gruntownie wyremontowany zachowując swój neogotycki styl. </text:p>
            <text:p text:style-name="P22"/>
          </table:table-cell>
        </table:table-row>
        <table:table-row>
          <table:covered-table-cell/>
          <table:table-cell table:style-name="Tabela1.B20" office:value-type="string">
            <text:p text:style-name="P6">Rynek w Twardogórze </text:p>
          </table:table-cell>
          <table:table-cell table:style-name="Tabela1.C20" office:value-type="string">
            <text:p text:style-name="P30">Jadąc pod górkę mijając Gabinet stomatologiczny, trafimy prosto w serce miasta i gminy Twardogóra </text:p>
            <text:p text:style-name="P10">Rynek w Twardogórze stanowi niezwykle istotny element barokowego układu urbanistycznego.</text:p>
            <text:p text:style-name="P10">Miejsce to w rejestrze zabytków posiada nr.; A/1850/515</text:p>
          </table:table-cell>
        </table:table-row>
        <table:table-row>
          <table:table-cell table:style-name="Tabela1.A21" office:value-type="string">
            <text:p text:style-name="Standard"/>
          </table:table-cell>
          <table:table-cell table:style-name="Tabela1.B21" office:value-type="string">
            <text:p text:style-name="P13">Bazylika pw. Matki Bożej Wspomożenia Wiernych</text:p>
            <text:p text:style-name="P11"/>
          </table:table-cell>
          <table:table-cell table:style-name="Tabela1.C21" office:value-type="string">
            <text:p text:style-name="P30">Jadąc główną ulicą dzielącą rynek na dwie części, kierując się w górę trafimy na Bazylikę </text:p>
            <text:p text:style-name="P10">Bazylika Matki Bożej Wspomożenia Wiernych w Twardogórze - kościół parafialny rzymskokatolicki. </text:p>
            <text:p text:style-name="P10"><text:s/>Sanktuarium Maryjne ze słynącą figurą Matki Bożej z Dzieciątkiem jest miejscem licznych pielgrzymek.</text:p>
            <text:p text:style-name="P12"><text:span text:style-name="T35">Zaraz za </text:span><text:span text:style-name="T36">B</text:span><text:span text:style-name="T35">azyliką zmierzamy do drugiego ronda, jedziemy koło komisariatu Policji, jadąc prosto trafimy na Familijną za którą skręcamy w prawo udając się na stację kol</text:span><text:span text:style-name="T36">ej</text:span><text:span text:style-name="T35">ową w Twardogórze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Liberation Serif" svg:font-family="'Liberation Serif'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10-25T20:47:44.443000000</dc:date>
    <meta:editing-duration>PT1H38M26S</meta:editing-duration>
    <meta:editing-cycles>4</meta:editing-cycles>
    <meta:document-statistic meta:table-count="1" meta:image-count="0" meta:object-count="2" meta:page-count="5" meta:paragraph-count="86" meta:word-count="924" meta:character-count="6798" meta:non-whitespace-character-count="5876"/>
  </office:meta>
</office:document-meta>
</file>