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1.249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5c7de" officeooo:paragraph-rsid="001cb77f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2" style:family="paragraph" style:parent-style-name="Heading_20_4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1.249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e844b" officeooo:paragraph-rsid="001e844b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1.249cm" style:auto-text-indent="false" style:text-autospace="ideograph-alpha" style:punctuation-wrap="hanging" style:vertical-align="auto"/>
      <style:text-properties fo:color="#000000" loext:opacity="100%" style:font-name="Times New Roman" fo:font-size="12pt" fo:font-weight="bold" officeooo:rsid="0015c7de" officeooo:paragraph-rsid="001b3d9e" style:letter-kerning="false" style:font-name-asian="Calibri" style:font-size-asian="12pt" style:language-asian="en" style:country-asian="US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1.249cm" style:auto-text-indent="false" style:text-autospace="ideograph-alpha" style:punctuation-wrap="hanging" style:vertical-align="auto"/>
      <style:text-properties fo:color="#000000" loext:opacity="100%" style:font-name="Times New Roman" fo:font-size="12pt" fo:font-weight="bold" officeooo:rsid="00150146" officeooo:paragraph-rsid="001b3d9e" style:letter-kerning="false" style:font-name-asian="Calibri" style:font-size-asian="12pt" style:language-asian="en" style:country-asian="US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5" style:family="paragraph" style:parent-style-name="Table_20_Contents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1.249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4442c" officeooo:paragraph-rsid="001e844b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6" style:family="paragraph" style:parent-style-name="Table_20_Contents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1.249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e844b" officeooo:paragraph-rsid="001e844b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7" style:family="paragraph" style:parent-style-name="Table_20_Contents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1.249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046ca" officeooo:paragraph-rsid="002046ca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8" style:family="paragraph" style:parent-style-name="Table_20_Contents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1.249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1e844b" officeooo:paragraph-rsid="001e844b" style:letter-kerning="false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overline-style="none" style:text-overline-color="font-color" fo:hyphenate="true" fo:hyphenation-remain-char-count="2" fo:hyphenation-push-char-count="2" loext:hyphenation-no-caps="false"/>
    </style:style>
    <style:style style:name="P9" style:family="paragraph" style:parent-style-name="Table_20_Contents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1.249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2046ca" officeooo:paragraph-rsid="002046ca" style:letter-kerning="false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overline-style="none" style:text-overline-color="font-color" fo:hyphenate="tru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1.249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e844b" officeooo:paragraph-rsid="001e844b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rsid="00150146" officeooo:paragraph-rsid="001b3d9e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69a2e" loext:opacity="100%" style:font-name="Times New Roman" fo:font-size="12pt" fo:font-weight="bold" officeooo:rsid="00150146" officeooo:paragraph-rsid="001b3d9e" style:font-name-asian="Arial1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color="#069a2e" loext:opacity="100%" style:font-name="Times New Roman" fo:font-size="12pt" fo:font-weight="bold" officeooo:rsid="00150146" officeooo:paragraph-rsid="001b3d9e" style:font-name-asian="Arial1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b3d9e" officeooo:paragraph-rsid="001b3d9e" style:font-weight-asian="bold" style:font-weight-complex="bold"/>
    </style:style>
    <style:style style:name="T1" style:family="text">
      <style:text-properties officeooo:rsid="001b3d9e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ff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69a2e" loext:opacity="100%"/>
    </style:style>
    <style:style style:name="T5" style:family="text">
      <style:text-properties fo:color="#069a2e" loext:opacity="100%" style:font-name="Times New Roman" fo:font-size="12pt" fo:font-weight="bold" style:font-name-asian="Arial1" style:font-size-asian="12pt" style:font-weight-asian="bold" style:font-name-complex="Times New Roman" style:font-size-complex="12pt"/>
    </style:style>
    <style:style style:name="T6" style:family="text">
      <style:text-properties fo:color="#069a2e" loext:opacity="100%" officeooo:rsid="0014442c"/>
    </style:style>
    <style:style style:name="T7" style:family="text">
      <style:text-properties fo:color="#069a2e" loext:opacity="100%" officeooo:rsid="001a2c98"/>
    </style:style>
    <style:style style:name="T8" style:family="text">
      <style:text-properties officeooo:rsid="001c1cb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4442c"/>
    </style:style>
    <style:style style:name="T11" style:family="text">
      <style:text-properties style:text-blinking="false"/>
    </style:style>
    <style:style style:name="T12" style:family="text">
      <style:text-properties officeooo:rsid="0024ff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WYNIKI </text:p>
      <text:p text:style-name="P11"><text:span text:style-name="T2">Regionalnego Konkursu o Dolinie Baryczy pt.</text:span><text:span text:style-name="T3"> </text:span><text:span text:style-name="T2">„</text:span><text:span text:style-name="T5">Odkryj Dolinę Baryczy- projektowanie przez dzieci i młodzież szkolną wycieczek po regionie”</text:span></text:p>
      <text:p text:style-name="P12"/>
      <text:p text:style-name="P13"/>
      <text:p text:style-name="P4">w <text:span text:style-name="T8">I</text:span><text:span text:style-name="T1">I</text:span><text:span text:style-name="T8"> </text:span><text:s/>kategorii <text:s/>wiekowej uczniowie <text:s/>kl <text:span text:style-name="T1">VII-VIII +średnie</text:span></text:p>
      <text:p text:style-name="P3">I miejsca</text:p>
      <text:h text:style-name="P1" text:outline-level="1"><text:span text:style-name="T9">Julita Strojna</text:span>, Szkoła Podstawowa nr 2 im. Jana Pawła II w Twardogórze </text:h>
      <text:p text:style-name="P10">Tytuł: <text:span text:style-name="T4">Pętla rowerowa na północny zachód od Twardogóry </text:span></text:p>
      <text:p text:style-name="P10">Opiekunowie: Marta Kozioł - Skrzypczak, Katarzyna Krzywda </text:p>
      <text:p text:style-name="P5"><text:span text:style-name="T9">Weronika Lis,</text:span> Szkoła Podstawowa nr 2 i Szkoła Muzyczna I Stopnia w Miliczu, </text:p>
      <text:p text:style-name="P6">Tytuł pracy:<text:span text:style-name="T4"> </text:span><text:span text:style-name="T6">Stawy Milickie – Serce Doliny Baryczy </text:span></text:p>
      <text:p text:style-name="P6">Opiekunowie: <text:span text:style-name="T10">Dorota Kowalska, Agata Kochel </text:span></text:p>
      <text:p text:style-name="P8">II miejsca</text:p>
      <text:p text:style-name="P6"><text:span text:style-name="T9">Kalina Wesołowska,</text:span> Szkoła Podstawowa nr 2 im. Jana Pawła II w Twardogórze. </text:p>
      <text:p text:style-name="P6">Tytuł pracy: <text:span text:style-name="T4">Odkryj Dolinę Baryczy- Roweromaniacy z 8b </text:span></text:p>
      <text:p text:style-name="P6">Opiekunowie: Katarzyna Krzywda, Marta Kozioł – Skrzypczak</text:p>
      <text:h text:style-name="P2" text:outline-level="4"><text:span text:style-name="T9">Mikołaj Mruk</text:span>, Szkoła Podstawowa im. Mikołaja Kopernika w Pakosławsku</text:h>
      <text:p text:style-name="P10">Tytuł pracy: <text:span text:style-name="T4">Dolina Baryczy z perspektywy dwóch kółek</text:span></text:p>
      <text:p text:style-name="P10">Opiekun: Barbara Dwojak</text:p>
      <text:p text:style-name="P6"><text:span text:style-name="T9">Julia Ochocka</text:span>, Zespół <text:span text:style-name="T12">S</text:span>zkół im Ignacego Łukasiewicza w Krośnicach</text:p>
      <text:p text:style-name="P6">Tytuł pracy: <text:span text:style-name="T4">Wycieczka rowerowa ,, Podążając za Mistrzem" </text:span></text:p>
      <text:p text:style-name="P6">opiekun: Dariusz Kaliszczak </text:p>
      <text:p text:style-name="P9">III miejsca</text:p>
      <text:p text:style-name="P7"><text:span text:style-name="T9">Jowita Piotrowska <text:s/></text:span><text:span text:style-name="T11">Szkoła Podstawowa im. Jana Twardowskiego w Powidzku</text:span> </text:p>
      <text:p text:style-name="P7">Tytuł pracy: <text:span text:style-name="T4">Rowerem po Dolinie Barycz</text:span><text:span text:style-name="T7">y</text:span></text:p>
      <text:p text:style-name="P7">Opiekun: Agnieszka Matunin </text:p>
      <text:p text:style-name="P7"><text:span text:style-name="T9">Patrycja Kreczmer, </text:span>Szkoła Podstawowa Nr 2 im. Jana Pawła II w Twardogórze </text:p>
      <text:p text:style-name="P7">Tytuł pracy: <text:span text:style-name="T4">MOJA twardogórska WOLA</text:span></text:p>
      <text:p text:style-name="P7">opiekunowie: Marta Kozioł - Skrzypczak, Bożena Hołub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4T21:30:07.640000000</meta:creation-date>
    <dc:date>2022-12-04T17:01:15.642000000</dc:date>
    <meta:editing-duration>PT22M12S</meta:editing-duration>
    <meta:editing-cycles>4</meta:editing-cycles>
    <meta:generator>LibreOffice/7.1.4.2$Windows_X86_64 LibreOffice_project/a529a4fab45b75fefc5b6226684193eb000654f6</meta:generator>
    <meta:print-date>2022-11-25T08:30:14.266000000</meta:print-date>
    <meta:document-statistic meta:table-count="0" meta:image-count="0" meta:object-count="0" meta:page-count="1" meta:paragraph-count="27" meta:word-count="193" meta:character-count="1366" meta:non-whitespace-character-count="1180"/>
  </office:meta>
</office:document-meta>
</file>