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margin-left="0.4923in" fo:text-indent="-0.2048in">
        <style:tab-stops/>
      </style:paragraph-properties>
    </style:style>
    <style:style style:name="P7" style:parent-style-name="Standard" style:list-style-name="LFO1" style:family="paragraph">
      <style:paragraph-properties fo:margin-left="0.4923in" fo:text-indent="-0.2048in">
        <style:tab-stops/>
      </style:paragraph-properties>
    </style:style>
    <style:style style:name="P8" style:parent-style-name="Standard" style:list-style-name="LFO2" style:family="paragraph"/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75in">
        <style:tab-stops/>
      </style:paragraph-properties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0.1972in">
        <style:tab-stops/>
      </style:paragraph-properties>
    </style:style>
    <style:style style:name="P14" style:parent-style-name="Standard" style:family="paragraph">
      <style:paragraph-properties fo:margin-left="0.1972in">
        <style:tab-stops/>
      </style:paragraph-properties>
    </style:style>
    <style:style style:name="P15" style:parent-style-name="Standard" style:family="paragraph">
      <style:paragraph-properties fo:margin-left="0.1972in">
        <style:tab-stops/>
      </style:paragraph-properties>
    </style:style>
    <style:style style:name="P16" style:parent-style-name="Standard" style:family="paragraph">
      <style:paragraph-properties fo:margin-left="0.1972in">
        <style:tab-stops/>
      </style:paragraph-properties>
    </style:style>
    <style:style style:name="P17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margin-left="0.2958in">
        <style:tab-stops/>
      </style:paragraph-properties>
    </style:style>
    <style:style style:name="P22" style:parent-style-name="Standard" style:family="paragraph">
      <style:paragraph-properties fo:margin-left="0.2958in">
        <style:tab-stops/>
      </style:paragraph-properties>
    </style:style>
    <style:style style:name="P23" style:parent-style-name="Standard" style:family="paragraph">
      <style:paragraph-properties fo:margin-left="0.2958in">
        <style:tab-stops/>
      </style:paragraph-properties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family="paragraph">
      <style:paragraph-properties fo:margin-left="0.5416in">
        <style:tab-stops/>
      </style:paragraph-properties>
    </style:style>
    <style:style style:name="P30" style:parent-style-name="Standard" style:list-style-name="LFO3" style:family="paragraph"/>
    <style:style style:name="P31" style:parent-style-name="Standard" style:family="paragraph">
      <style:paragraph-properties fo:margin-left="0.5416in">
        <style:tab-stops/>
      </style:paragraph-properties>
    </style:style>
    <style:style style:name="P32" style:parent-style-name="Standard" style:list-style-name="LFO3" style:family="paragraph"/>
    <style:style style:name="P33" style:parent-style-name="Standard" style:family="paragraph">
      <style:paragraph-properties fo:margin-left="0.5416in">
        <style:tab-stops/>
      </style:paragraph-properties>
    </style:style>
    <style:style style:name="P34" style:parent-style-name="Standard" style:family="paragraph">
      <style:paragraph-properties fo:margin-left="0.5416in">
        <style:tab-stops/>
      </style:paragraph-properties>
    </style:style>
    <style:style style:name="P35" style:parent-style-name="Standard" style:family="paragraph">
      <style:paragraph-properties fo:text-align="center" fo:margin-left="0.5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margin-left="0.5416in">
        <style:tab-stops/>
      </style:paragraph-properties>
    </style:style>
    <style:style style:name="P37" style:parent-style-name="Standard" style:list-style-name="LFO4" style:family="paragraph"/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family="paragraph">
      <style:paragraph-properties fo:margin-left="0.7916in">
        <style:tab-stops/>
      </style:paragraph-properties>
    </style:style>
    <style:style style:name="P43" style:parent-style-name="Standard" style:family="paragraph">
      <style:paragraph-properties fo:margin-left="0.7916in">
        <style:tab-stops/>
      </style:paragraph-properties>
    </style:style>
    <style:style style:name="P44" style:parent-style-name="Standard" style:family="paragraph">
      <style:paragraph-properties fo:margin-left="0.7916in">
        <style:tab-stops/>
      </style:paragraph-properties>
    </style:style>
  </office:automatic-styles>
  <office:body>
    <office:text text:use-soft-page-breaks="true">
      <text:p text:style-name="P1"><text:s text:c="2"/>Scenariusz lekcji matematyki w klasie trzeciej gimnazjum</text:p>
      <text:p text:style-name="P2"/>
      <text:p text:style-name="P3">Temat: Opracowujemy wycieczkę po gminie Twardogóra.</text:p>
      <text:p text:style-name="P4"/>
      <text:p text:style-name="P5">Podstawa programowa:</text:p>
      <text:p text:style-name="Standard"/>
      <text:p text:style-name="Standard">Wymagania ogólne:</text:p>
      <text:list text:style-name="LFO1" text:continue-numbering="true">
        <text:list-item>
          <text:p text:style-name="P6">Wykorzystanie i tworzenie<text:s/>informacji.</text:p>
        </text:list-item>
        <text:list-item>
          <text:p text:style-name="P7">Wykorzystanie i interpretowanie reprezentacji.</text:p>
        </text:list-item>
      </text:list>
      <text:p text:style-name="Standard">Wymagania szczegółowe:</text:p>
      <text:list text:style-name="LFO2" text:continue-numbering="true">
        <text:list-item>
          <text:p text:style-name="P8">Liczby wymierne dodatnie. Uczeń:</text:p>
        </text:list-item>
      </text:list>
      <text:p text:style-name="P9">7) stosuje obliczenia na liczbach wymiernych do rozwiazywania problemów w kontekście praktycznym, w tym do zamiany jednostek ( jednostek długości, prędkości, drogi, czasu)</text:p>
      <text:p text:style-name="Standard"><text:s text:c="7"/>9. Statystyka opisowa i wprowadzenie do rachunku prawdopodobieństwa. Uczeń:</text:p>
      <text:p text:style-name="Standard"><text:s text:c="12"/>2) wyszukuje, selekcjonuje i porządkuje informacje z dostępnych źródeł</text:p>
      <text:p text:style-name="P10"/>
      <text:p text:style-name="P11"/>
      <text:p text:style-name="P12">Cele:</text:p>
      <text:p text:style-name="Standard">Uczeń potrafi:</text:p>
      <text:p text:style-name="P13">- ustalić skalę mapy</text:p>
      <text:p text:style-name="P14">- ustalić<text:s/>odległość na mapie o danej skali</text:p>
      <text:p text:style-name="P15">- obliczyć prędkość, drogę lub czas mając dwie pozostałe wielkości</text:p>
      <text:p text:style-name="P16">- zamieniać jednostki prędkości</text:p>
      <text:p text:style-name="Standard"><text:s/></text:p>
      <text:p text:style-name="P17"/>
      <text:p text:style-name="P18">Metody:</text:p>
      <text:p text:style-name="Standard"><text:s text:c="6"/>- ćwiczeniowo - praktyczna</text:p>
      <text:p text:style-name="Standard"/>
      <text:p text:style-name="P19">Formy:</text:p>
      <text:p text:style-name="Standard"><text:s text:c="7"/>- zbiorowa</text:p>
      <text:p text:style-name="Standard"><text:s text:c="7"/>- grupowa</text:p>
      <text:p text:style-name="Standard"/>
      <text:p text:style-name="P20">Pomoce dydaktyczne:</text:p>
      <text:p text:style-name="P21">- przewodniki: „<text:s/>Uroki Twardogóry i okolic”, „Szlaki turystyczne gminy Twardogóra”</text:p>
      <text:p text:style-name="P22">- mapa gminy Twardogóra</text:p>
      <text:p text:style-name="P23">- karta pracy</text:p>
      <text:p text:style-name="Standard"/>
      <text:p text:style-name="Standard"/>
      <text:p text:style-name="P24">Przebieg lekcji:</text:p>
      <text:list text:style-name="LFO3" text:continue-numbering="true">
        <text:list-item>
          <text:p text:style-name="P25">Czynności organizacyjne.</text:p>
        </text:list-item>
        <text:list-item>
          <text:p text:style-name="P26">Podanie tematu i celów lekcji.</text:p>
        </text:list-item>
        <text:list-item>
          <text:p text:style-name="P27">Powtórzenie wiadomości o skali oraz wzorów związanych z drogą, prędkością, czasem. Zamiana jednostek.</text:p>
        </text:list-item>
        <text:list-item>
          <text:p text:style-name="P28">Praca w grupach.</text:p>
        </text:list-item>
      </text:list>
      <text:p text:style-name="P29">Podział klasy na pięcioosobowe grupy. Każda grupa otrzymuje kartę pracy, przewodniki i mapy. Zadaniem grup jest opracowanie pieszej lub rowerowej wycieczki po gminie Twardogóra.</text:p>
      <text:list text:style-name="LFO3" text:continue-numbering="true">
        <text:list-item>
          <text:p text:style-name="P30">Prezentacja pracy grup.</text:p>
        </text:list-item>
      </text:list>
      <text:p text:style-name="P31">Przedstawione propozycje mogą być wykorzystane do zorganizowania wycieczki klasowej.</text:p>
      <text:list text:style-name="LFO3" text:continue-numbering="true">
        <text:list-item>
          <text:p text:style-name="P32">Podsumowanie i ocena pracy na lekcji.</text:p>
        </text:list-item>
      </text:list>
      <text:p text:style-name="P33"/>
      <text:p text:style-name="P34"/>
      <text:soft-page-break/>
      <text:p text:style-name="P35">Karta pracy</text:p>
      <text:p text:style-name="P36"/>
      <text:list text:style-name="LFO4" text:continue-numbering="true">
        <text:list-item>
          <text:p text:style-name="P37">Korzystając z przewodników wybrać ciekawe miejsce w okolicach Twardogóry, które warto odwiedzić.</text:p>
        </text:list-item>
        <text:list-item>
          <text:p text:style-name="P38">Korzystając z mapy<text:s/>wybrać trasę ( pieszą lub rowerową ) i obliczyć jej długość ( ze szkoły do wybranego miejsca i z powrotem ).</text:p>
        </text:list-item>
        <text:list-item>
          <text:p text:style-name="P39">Korzystając z zależności między prędkością, drogą i czasem oszacować czas wycieczki ( uwzględnić czas pobytu na miejscu ).</text:p>
        </text:list-item>
        <text:list-item>
          <text:p text:style-name="P40">Wykonać mapkę z zaznaczoną trasą.</text:p>
        </text:list-item>
        <text:list-item>
          <text:p text:style-name="P41">Przygotować informacje o wybranym miejscu – dane historyczne, obiekty do zwiedzenia, ciekawostki.</text:p>
        </text:list-item>
      </text:list>
      <text:p text:style-name="P42"/>
      <text:p text:style-name="P43"><text:s text:c="72"/></text:p>
      <text:p text:style-name="P44"><text:s text:c="74"/><text:s/></text:p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czarnota</meta:initial-creator>
    <dc:creator>Ewa czarnota</dc:creator>
    <meta:creation-date>2015-12-31T11:52:00Z</meta:creation-date>
    <dc:date>2015-12-31T13:37:00Z</dc:date>
    <meta:template xlink:href="Normal" xlink:type="simple"/>
    <meta:editing-cycles>5</meta:editing-cycles>
    <meta:editing-duration>PT2400S</meta:editing-duration>
    <meta:document-statistic meta:page-count="2" meta:paragraph-count="4" meta:word-count="316" meta:character-count="2211" meta:row-count="15" meta:non-whitespace-character-count="1899"/>
  </office:meta>
</office:document-meta>
</file>