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67cm" style:rel-column-width="15281*"/>
    </style:style>
    <style:style style:name="Tabela1.B" style:family="table-column">
      <style:table-column-properties style:column-width="3.997cm" style:rel-column-width="15396*"/>
    </style:style>
    <style:style style:name="Tabela1.C" style:family="table-column">
      <style:table-column-properties style:column-width="9.049cm" style:rel-column-width="3485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KARTA PRACY </text:p>
      <text:p text:style-name="P3"/>
      <text:p text:style-name="P4">Imię i nazwisko..............................................................................</text:p>
      <text:p text:style-name="P4"/>
      <text:p text:style-name="P4">Grupa..............................................................................................</text:p>
      <text:p text:style-name="P4"/>
      <text:p text:style-name="P1">Masz do wykonania dwa zadania. Przypominam, że przyrodnik jest uważny, zapisuje swoje obserwacje i wyciąga wnioski. Staraj się tak postępować.</text:p>
      <text:p text:style-name="P1"/>
      <text:list xml:id="list37572332" text:style-name="L1">
        <text:list-item>
          <text:p text:style-name="P2">Zbiornik wodny, który obserwujesz to …................................................................................... .</text:p>
          <text:p text:style-name="P2"/>
        </text:list-item>
        <text:list-item>
          <text:p text:style-name="P2">Uzupełnij tabelę wpisując zaobserwowane rośliny.</text:p>
          <text:p text:style-name="P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azwa strefy stawu</text:p>
          </table:table-cell>
          <table:table-cell table:style-name="Tabela1.A1" office:value-type="string">
            <text:p text:style-name="P5">Nazwa gatunkowa rośliny</text:p>
          </table:table-cell>
          <table:table-cell table:style-name="Tabela1.C1" office:value-type="string">
            <text:p text:style-name="P5">Opis wybranej rośliny- analiza cech przystosowawczych do życia w tej strefie.</text:p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C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list xml:id="list38384610" text:continue-numbering="true" text:style-name="L1">
        <text:list-header>
          <text:p text:style-name="P2"><text:soft-page-break/>3. <text:s/>W obserwowanym prze Ciebie środowisku wodnym żyją zwierzęta, które przystosowały się do życia w wodzie. Opisz co zauważyłeś.</text:p>
        </text:list-header>
      </text:list>
      <text:p text:style-name="P1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6"><text:s/>Nazwa grupy zwierząt</text:p>
          </table:table-cell>
          <table:table-cell table:style-name="Tabela2.A1" office:value-type="string">
            <text:p text:style-name="P6">Nazwa gatunkowa</text:p>
          </table:table-cell>
          <table:table-cell table:style-name="Tabela2.C1" office:value-type="string">
            <text:p text:style-name="P5">Opis cechy przystosowawczej do życia w wodzie wybranego organizmu.</text:p>
          </table:table-cell>
        </table:table-row>
        <table:table-row>
          <table:table-cell table:style-name="Tabe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1"/>
      <text:list xml:id="list38390580" text:continue-numbering="true" text:style-name="L1">
        <text:list-header>
          <text:p text:style-name="P2"><text:s/>4. Uzasadnij, czy obserwowany przez Was zbiornik wodny spełnia warunki zbiornika o dobrym „stanie zdrowia”.</text:p>
    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7T18:19:39.97</meta:creation-date>
    <meta:document-statistic meta:table-count="2" meta:image-count="0" meta:object-count="0" meta:page-count="2" meta:paragraph-count="15" meta:word-count="109" meta:character-count="2747"/>
    <dc:date>2016-06-07T18:20:12.82</dc:date>
    <meta:editing-duration>PT00H00M32S</meta:editing-duration>
    <meta:editing-cycles>1</meta:editing-cycles>
    <meta:generator>OpenOffice.org/3.2$Win32 OpenOffice.org_project/320m18$Build-9502</meta:generator>
  </office:meta>
</office:document-meta>
</file>