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3123" officeooo:paragraph-rsid="00163123"/>
    </style:style>
    <style:style style:name="P2" style:family="paragraph" style:parent-style-name="Text_20_body">
      <style:text-properties officeooo:rsid="00163123"/>
    </style:style>
    <style:style style:name="P3" style:family="paragraph" style:parent-style-name="Quotations">
      <style:text-properties officeooo:paragraph-rsid="00163123"/>
    </style:style>
    <style:style style:name="T1" style:family="text">
      <style:text-properties officeooo:rsid="0016312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rótka instrukcja jak się zarejestrować od Michała Kazimierczaka KMO „Kolska Wyspa” (inicjatora akcji i jednocześnie koordynatora projektu realizowanego przy CNK „Ziemia z nieba”):</text:p>
      <text:p text:style-name="Quotations">„Serdecznie zapraszam uczestników i opiekunów kmo do robienia zdjęć Ziemi</text:p>
      <text:p text:style-name="Quotations">w kolejnej sesji w projekcie Earthkam Mission 54.</text:p>
      <text:p text:style-name="Quotations">Przesyłam wam nowy  link do strony z USA.</text:p>
      <text:p text:style-name="Quotations">Obecnie współpracujemy z Uniwersytetem z Alabamy</text:p>
      <text:p text:style-name="Quotations"><text:s/>www.earthkam.org</text:p>
      <text:p text:style-name="P3"><text:span text:style-name="T1">Jak się zarejestrować:</text:span></text:p>
      <text:p text:style-name="Quotations">Nauczyciel zgłasza się do udziału w misji</text:p>
      <text:p text:style-name="Quotations">podaje dane, nazwę szkoły, adres, e-mail, telefon</text:p>
      <text:p text:style-name="Quotations">ilość dzieci, ilość n-li zaangażowanych,</text:p>
      <text:p text:style-name="Quotations">(grade) klasy lub wiek dzieci.</text:p>
      <text:p text:style-name="Quotations">Wkrótce przychodzi odp i dane do dwóch kont</text:p>
      <text:p text:style-name="Quotations">1 login dla n-la, i hasło ( tylko hasło można zmienić z profilu n-la)</text:p>
      <text:p text:style-name="Quotations">2 login dla studenta i hasło ( tylko hasło możesz zmienić z profilu n-la)</text:p>
      <text:p text:style-name="Quotations">2 dni przed misją dostaniecie kody do zdjęć 250 sztuk.</text:p>
      <text:p text:style-name="Quotations">www.earthkam.org”</text:p>
      <text:p text:style-name="Quotations"/>
      <text:p text:style-name="Quotations"/>
      <text:p text:style-name="Text_20_body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21:45:33.125000000</meta:creation-date>
    <dc:date>2016-10-03T21:51:33.524000000</dc:date>
    <meta:editing-duration>PT6M1S</meta:editing-duration>
    <meta:editing-cycles>1</meta:editing-cycles>
    <meta:document-statistic meta:table-count="0" meta:image-count="0" meta:object-count="0" meta:page-count="1" meta:paragraph-count="16" meta:word-count="130" meta:character-count="846" meta:non-whitespace-character-count="730"/>
    <meta:generator>LibreOffice/5.1.4.2$Windows_x86 LibreOffice_project/f99d75f39f1c57ebdd7ffc5f42867c12031db97a</meta:generator>
  </office:meta>
</office:document-meta>
</file>