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W środę 16 listopada odbyło się w Bibliotece Publicznej w Twardogórze spotkanie jury konkursu plastycznego „Model kosmosu”. Konkurs ten to jeden z elementów realizowanego przez Koło Astronomiczne pod patronatem biblioteki grantu „Bliżej gwiazd w Roku Heweliusza”.</text:p>
      <text:p text:style-name="Standard"><text:tab/>Jury konkursowe w składzie Joanna Chomiuk i Hanna Franc (plastyczki) oraz Ryszard Kałużny i Henryk Krygiel (astroamatorzy) oceniało 53 prace, które wpłynęły na konkurs, wykonane przez 62 młodych ludzi, ponieważ dopuszczona została możliwość wykonywania prac w grupach.</text:p>
      <text:p text:style-name="Standard"><text:tab/>Wśród gimnazjalistów jury przyznało, w kategorii prac przestrzennych: pierwszą nagrodę Agacie Głowacz, drugą Aleksandrze Urbańskiej, a trzecią Adriannie Smolis. Wyróżnienia otrzymali: Kinga Kiełtyka, Agnieszka Sobińska oraz grupa Marcin Gerlach, Radosław Woźniak.</text:p>
      <text:p text:style-name="Standard">W kategorii rysunków pierwszą nagrodę wywalczyła praca Aleksandry Pięty, drugą Aleksandry Borowskiej, a trzecią ex-aequo Klaudii Jaroszewskiej i grupy Klaudia Rogalska, Kornelia Żylak. Wszyscy laureaci są uczniami Gimnazjum nr 1 im. Polskich Olimpijczyków w Twardogórze. Młodzieżą opiekują się nauczycielki fizyki i geografii Bożena Hołubka, Zofia Jelonek, Maria Kucharska i Ludmiła Szymanek.</text:p>
      <text:p text:style-name="Standard"><text:tab/>W kategorii dzieci młodszych nagrody przyznano Małgorzacie Dryzd z Atelier 43 oraz Zuzannie Pietrzykowskiej za samodzielnie wykonaną pracę przestrzenną i ufoludka wykonanego w czasie zajęć Ogniska Plastycznego Atelier 43.</text:p>
      <text:p text:style-name="Standard"><text:tab/>Wszystkie prace można oglądać na wystawie w bibliotece do końca grudnia br. Rozdanie nagród laureatom konkursu o<text:span text:style-name="T1">dbędzie się na ostatnim wykładzie kończącym realizację grantu „Bliżej gwiazd w Roku Heweliusza” w piątek 16 grudnia o godz. 16.30.</text:span></text:p>
      <text:p text:style-name="P1"/>
      <text:p text:style-name="P1"><text:tab/><text:tab/><text:tab/><text:tab/><text:tab/><text:tab/><text:tab/><text:tab/><text:tab/>(abc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5T12:08:40.71</meta:creation-date>
    <dc:date>2011-11-25T13:41:19.56</dc:date>
    <meta:editing-duration>PT01H27M40S</meta:editing-duration>
    <meta:editing-cycles>9</meta:editing-cycles>
    <meta:generator>OpenOffice.org/3.2$Win32 OpenOffice.org_project/320m12$Build-9483</meta:generator>
    <meta:print-date>2011-11-25T13:15:08.78</meta:print-date>
    <meta:document-statistic meta:table-count="0" meta:image-count="0" meta:object-count="0" meta:page-count="1" meta:paragraph-count="7" meta:word-count="224" meta:character-count="1668"/>
  </office:meta>
</office:document-meta>
</file>