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text-properties fo:font-size="12pt" fo:font-weight="bold" style:font-size-asian="12pt" style:font-weight-asian="bold" style:font-size-complex="12pt"/>
    </style:style>
    <style:style style:name="P4" style:family="paragraph" style:parent-style-name="Normalny" style:master-page-name="MP0">
      <style:paragraph-properties fo:margin-left="0cm" fo:margin-right="0cm" fo:text-indent="1.249cm" style:auto-text-indent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enariusz zajęć z edukacji regionalnej – Dolina Baryczy</text:p>
      <text:p text:style-name="P2"/>
      <text:p text:style-name="Normalny"><text:span text:style-name="Domyślna_20_czcionka_20_akapitu"><text:span text:style-name="T1">Temat </text:span></text:span><text:span text:style-name="Domyślna_20_czcionka_20_akapitu"><text:span text:style-name="T2">: Bibliotropiciele w Dolinie Baryczy</text:span></text:span></text:p>
      <text:p text:style-name="P2"/>
      <text:p text:style-name="Normalny"><text:span text:style-name="Domyślna_20_czcionka_20_akapitu"><text:span text:style-name="T1">Czas trwania</text:span></text:span><text:span text:style-name="Domyślna_20_czcionka_20_akapitu"><text:span text:style-name="T2"> : 1,5 godziny</text:span></text:span></text:p>
      <text:p text:style-name="Normalny"><text:span text:style-name="Domyślna_20_czcionka_20_akapitu"><text:span text:style-name="T1">Uczestnicy</text:span></text:span><text:span text:style-name="Domyślna_20_czcionka_20_akapitu"><text:span text:style-name="T2"> : uczniowi</text:span></text:span><text:span text:style-name="Domyślna_20_czcionka_20_akapitu"><text:span text:style-name="T2">e szkół podstawowych, klasy 7, 8</text:span></text:span><text:span text:style-name="Domyślna_20_czcionka_20_akapitu"><text:span text:style-name="T2"> (</text:span></text:span><text:span text:style-name="Domyślna_20_czcionka_20_akapitu"><text:span text:style-name="T2"> do 30 osób)</text:span></text:span></text:p>
      <text:p text:style-name="Normalny"><text:span text:style-name="Domyślna_20_czcionka_20_akapitu"><text:span text:style-name="T1">Miejsce realizacji</text:span></text:span><text:span text:style-name="Domyślna_20_czcionka_20_akapitu"><text:span text:style-name="T2"> <text:s/>: Centrum Edukacji Ekologicznej </text:span></text:span><text:span text:style-name="Domyślna_20_czcionka_20_akapitu"><text:span text:style-name="T2">przy PCEiPP </text:span></text:span><text:span text:style-name="Domyślna_20_czcionka_20_akapitu"><text:span text:style-name="T2">w Miliczu</text:span></text:span></text:p>
      <text:p text:style-name="Normalny"><text:span text:style-name="Domyślna_20_czcionka_20_akapitu"><text:span text:style-name="T1">Cele szczegółowe</text:span></text:span><text:span text:style-name="Domyślna_20_czcionka_20_akapitu"><text:span text:style-name="T2"> : </text:span></text:span></text:p>
      <text:p text:style-name="P2">- uświadamianie uczniom poczucia więzi z miejscem pochodzenia, regionem</text:p>
      <text:p text:style-name="P2">- uwrażliwienie na uroki krajobrazu, elementy historii i kultury mojej Małej Ojczyzny</text:p>
      <text:p text:style-name="P2">- zapoznawanie się z architekturą i przyrodą na terenie regionu</text:p>
      <text:p text:style-name="P2">- kształtowanie wrażliwości estetycznej na sztukę regionu</text:p>
      <text:p text:style-name="P2">- wdrażanie do kształtowania postaw ekologicznych w środowisku lokalnym</text:p>
      <text:p text:style-name="Normalny"><text:span text:style-name="Domyślna_20_czcionka_20_akapitu"><text:span text:style-name="T1">Cele operacyjne </text:span></text:span><text:span text:style-name="Domyślna_20_czcionka_20_akapitu"><text:span text:style-name="T2">: </text:span></text:span></text:p>
      <text:p text:style-name="P2">- samodzielne korzystanie z różnych źródeł informacji</text:p>
      <text:p text:style-name="P2">- uczeń zna walory regionu( przyrodnicze, historyczne, kulturowe)</text:p>
      <text:p text:style-name="P2">- uczeń rozumie konieczność ochrony środowiska</text:p>
      <text:p text:style-name="P2">- uczeń potrafi wskazać na mapie zabytki regionu oraz miejsca do wypoczynku / rekreacji</text:p>
      <text:p text:style-name="Normalny"><text:span text:style-name="Domyślna_20_czcionka_20_akapitu"><text:span text:style-name="T1">Metody</text:span></text:span><text:span text:style-name="Domyślna_20_czcionka_20_akapitu"><text:span text:style-name="T2"> : </text:span></text:span></text:p>
      <text:p text:style-name="P2">- obserwacja mapy regionu i otoczenia</text:p>
      <text:p text:style-name="P2">- gry dydaktyczne</text:p>
      <text:p text:style-name="P2">- graficzne <text:s/>(plakat, kolaż)</text:p>
      <text:p text:style-name="Normalny"><text:span text:style-name="Domyślna_20_czcionka_20_akapitu"><text:span text:style-name="T1">Formy :pracy</text:span></text:span><text:span text:style-name="Domyślna_20_czcionka_20_akapitu"><text:span text:style-name="T2"> : <text:s/></text:span></text:span></text:p>
      <text:p text:style-name="P2">- pogadanka, rozmowa</text:p>
      <text:p text:style-name="P2">- praca w grupach</text:p>
      <text:p text:style-name="P3"/>
      <text:p text:style-name="Normalny"><text:soft-page-break/><text:span text:style-name="Domyślna_20_czcionka_20_akapitu"><text:span text:style-name="T1">Środki dydaktyczne</text:span></text:span><text:span text:style-name="Domyślna_20_czcionka_20_akapitu"><text:span text:style-name="T2"> : </text:span></text:span></text:p>
      <text:p text:style-name="P2">- arkusze papieru, pisaki, klej, widokówki</text:p>
      <text:p text:style-name="P2">- foldery, mapy, przewodniki, dokumenty o regionie</text:p>
      <text:p text:style-name="P2">- informacje wyszukane w Internecie i innych dokumentach bibliotecznych</text:p>
      <text:p text:style-name="P2">- papierowe talerzyki, klamerki</text:p>
      <text:p text:style-name="Normalny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1">Przebieg zajęć</text:span></text:span></text:p>
      <text:p text:style-name="P2">1) Powitanie uczniów i wyjaśnienie tematu zajęć . </text:p>
      <text:p text:style-name="P2"><text:s text:c="2"/>Pytanie : Zastanówcie się jaki wkład wnosimy w kształtowanie środowiska lokalnego ?</text:p>
      <text:p text:style-name="P2">(Przyroda, historia, architektura, rekreacja)</text:p>
      <text:p text:style-name="P2">2) <text:s/>Mała Ojczyzna i region</text:p>
      <text:p text:style-name="P2">Metodą burzy mózgów uczniowie podają różne definicje tych pojęć a następnie w grupach wypracowują definicję „małej ojczyzny” i „regionu”. Prace eksponują na arkuszach papieru zawieszając na tablicy. Gra dydaktyczna – uzupełnij hasła dotyczące przyrody i historii Doliny Baryczy : papierowe talerzyki, klamerki</text:p>
      <text:p text:style-name="P2">3) Dziedzictwo kulturowe regionu . Wykonaj kolaż, wykorzystując broszury, zdjęcia, foldery</text:p>
      <text:p text:style-name="P2">4) Skarby i najciekawsze zakątki Doliny Baryczy </text:p>
      <text:p text:style-name="P2">Uczniowie pracują w grupach, zastanawiają się nad korzyściami dla mieszkańców regionu, wynikającymi z położenia Doliny Baryczy w krainie stawów i lasów. Korzyści <text:s/>punktują, a <text:s/>po ich przedstawieniu powstaje ranking na najbardziej urokliwe miejsca naszej Małej Ojczyzny</text:p>
      <text:p text:style-name="P2">5) Walory krajobrazu : gra terenowa</text:p>
      <text:p text:style-name="P2">Uczniowie rysują kredą mapę Regionu, oznaczają miejsca wskazane w karcie pracy ( pałac klasycystyczny; park pałacowy; ruiny zamku; kościół Łaski pw. św. Andrzeja Boboli; brama Wjazdowa(Dworska).Każdy z uczestników ma kapsle i porusza się nimi po mapie regionu. Kto z zawodników szybciej dotrze do mety bramy Wjazdowej otrzymuje – 1 punkt dla drużyny. Wyłaniamy zwycięzcę</text:p>
      <text:p text:style-name="P2">6) Jak przedstawilibyście gotowość do pracy na rzecz środowiska lokalnego ? </text:p>
      <text:p text:style-name="P2">Burza mózgów , arkusz papieru , uczniowie przyklejają karteczki z pomysłami , praca w grupach ; dzielimy uczniów na grupy przez losowanie karteczek; każdy wybiera reprezentanta grupy , który omawia to , co wypracowali.</text:p>
      <text:p text:style-name="P2">Zakończenie zajęć- podsumowanie :</text:p>
      <text:p text:style-name="P2"><text:soft-page-break/>Czy warto dbać o dziedzictwo naszego Regionu ?</text:p>
      <text:p text:style-name="P2">Każdy otrzymuje – kartę ewaluacyjną z zajęć.</text:p>
      <text:p text:style-name="Normalny"><text:span text:style-name="Domyślna_20_czcionka_20_akapitu"><text:span text:style-name="T1">Karty pracy : </text:span></text:span></text:p>
      <text:p text:style-name="P2">1) Wyjaśnij pojęcia : ochrona środowiska; flora; fauna; park krajobrazowy; rekreacja; agroturystyka; woda- symbol chemiczny</text:p>
      <text:p text:style-name="P2">2) Dowiedz się z materiałów zgromadzonych z jakiego wieku jest Kościół Łaski; Pałac klasycystyczny</text:p>
      <text:p text:style-name="P2">3)Powiedz co przedstawia herb Doliny Baryczy; <text:s/>i brama Wjazdowa(Dworcowa)</text:p>
      <text:p text:style-name="P2">4) Wyjaśnij pojęcia : </text:p>
      <text:p text:style-name="P2">- zdrowa żywność</text:p>
      <text:p text:style-name="P2">- GMO</text:p>
      <text:p text:style-name="P2">5) Wymień produkty naszego Regionu</text:p>
      <text:p text:style-name="P2">6) Jaki jest krajobraz Ziemi Milickiej</text:p>
      <text:p text:style-name="P2">7) Wymień po 3 rodzaje roślin i zwierząt zamieszkujących nasze środowisko naturalne.</text:p>
      <text:p text:style-name="P2"/>
      <text:p text:style-name="P2"><text:tab/><text:tab/><text:tab/><text:tab/><text:tab/>Opracowała : Dorota Domska </text:p>
      <text:p text:style-name="Normalny"><text:span text:style-name="Domyślna_20_czcionka_20_akapitu"><text:span text:style-name="T2"><text:tab/></text:span></text:span><text:span text:style-name="Domyślna_20_czcionka_20_akapitu"><text:span text:style-name="T2"><text:tab/>Biblioteka Pedagogiczna i Powiatowa Biblioteka Publiczna przy PCEiPP</text:span></text:span></text:p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olnośląska Biblioteka Pedagogiczna</meta:initial-creator>
    <dc:creator>Małgorzta D</dc:creator>
    <meta:creation-date>2017-08-31T07:32:00Z</meta:creation-date>
    <dc:date>2017-12-01T10:12:06.93</dc:date>
    <meta:print-date>2017-08-31T07:33:00Z</meta:print-date>
    <meta:editing-cycles>5</meta:editing-cycles>
    <meta:editing-duration>PT5H20M32S</meta:editing-duration>
    <meta:document-statistic meta:table-count="0" meta:image-count="0" meta:object-count="0" meta:page-count="3" meta:paragraph-count="57" meta:word-count="519" meta:character-count="3629"/>
    <meta:template xlink:type="simple" xlink:actuate="onRequest" xlink:title="" xlink:href="Normal"/>
  </office:meta>
</office:document-meta>
</file>