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aa74" officeooo:paragraph-rsid="0010aa74"/>
    </style:style>
    <style:style style:name="P2" style:family="paragraph" style:parent-style-name="Standard">
      <style:text-properties officeooo:rsid="0010cd34" officeooo:paragraph-rsid="0010cd34"/>
    </style:style>
    <style:style style:name="P3" style:family="paragraph" style:parent-style-name="Standard">
      <style:text-properties officeooo:rsid="0011895c" officeooo:paragraph-rsid="0011895c"/>
    </style:style>
    <style:style style:name="P4" style:family="paragraph" style:parent-style-name="Standard">
      <style:text-properties officeooo:rsid="001440ac" officeooo:paragraph-rsid="001440ac"/>
    </style:style>
    <style:style style:name="P5" style:family="paragraph" style:parent-style-name="Standard">
      <style:text-properties fo:font-weight="bold" officeooo:rsid="0016265b" officeooo:paragraph-rsid="0016265b" style:font-weight-asian="bold" style:font-weight-complex="bold"/>
    </style:style>
    <style:style style:name="P6" style:family="paragraph" style:parent-style-name="Standard">
      <style:text-properties officeooo:rsid="0010aa74" officeooo:paragraph-rsid="0010aa74"/>
    </style:style>
    <style:style style:name="P7" style:family="paragraph" style:parent-style-name="Standard">
      <style:text-properties officeooo:rsid="0010cd34" officeooo:paragraph-rsid="0010cd34"/>
    </style:style>
    <style:style style:name="P8" style:family="paragraph" style:parent-style-name="Standard">
      <style:text-properties officeooo:rsid="0010cd34" officeooo:paragraph-rsid="001ce14c"/>
    </style:style>
    <style:style style:name="P9" style:family="paragraph" style:parent-style-name="Standard">
      <style:text-properties officeooo:rsid="0011895c" officeooo:paragraph-rsid="001ce14c"/>
    </style:style>
    <style:style style:name="P10" style:family="paragraph" style:parent-style-name="Standard">
      <style:text-properties officeooo:rsid="0011895c" officeooo:paragraph-rsid="0011895c"/>
    </style:style>
    <style:style style:name="P11" style:family="paragraph" style:parent-style-name="Standard">
      <style:text-properties officeooo:rsid="0011895c" officeooo:paragraph-rsid="001e9d26"/>
    </style:style>
    <style:style style:name="P12" style:family="paragraph" style:parent-style-name="Standard">
      <style:text-properties officeooo:rsid="001e9d26" officeooo:paragraph-rsid="001e9d26"/>
    </style:style>
    <style:style style:name="T1" style:family="text">
      <style:text-properties officeooo:rsid="0010cd34"/>
    </style:style>
    <style:style style:name="T2" style:family="text">
      <style:text-properties officeooo:rsid="0011895c"/>
    </style:style>
    <style:style style:name="T3" style:family="text">
      <style:text-properties officeooo:rsid="0012db00"/>
    </style:style>
    <style:style style:name="T4" style:family="text">
      <style:text-properties officeooo:rsid="0016eef6"/>
    </style:style>
    <style:style style:name="T5" style:family="text">
      <style:text-properties officeooo:rsid="001b39d9"/>
    </style:style>
    <style:style style:name="T6" style:family="text">
      <style:text-properties officeooo:rsid="001ce14c"/>
    </style:style>
    <style:style style:name="T7" style:family="text">
      <style:text-properties officeooo:rsid="001e9d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YTANIA I ODPOWIEDZI DO GRY:</text:p>
      <text:p text:style-name="P1"/>
      <text:p text:style-name="P1">1.Po czym rozpoznasz kowalika?</text:p>
      <text:p text:style-name="P1">Po niebieskopopielatym wierzchu oraz pomarańczowordzawym spodzie. </text:p>
      <text:p text:style-name="P1">Po czerwonym spodzie. </text:p>
      <text:p text:style-name="P1">Odp. Po <text:span text:style-name="T2">niebieskopopielatym </text:span>wierzchu oraz pomarańczowordzawym spodzie. (3pkt.)</text:p>
      <text:p text:style-name="P1"/>
      <text:p text:style-name="P1">2.Od kiedy do kiedy występuje bocian biały w Polsce?(2pkt.)</text:p>
      <text:p text:style-name="P1">Od kwietnia do sierpnia. </text:p>
      <text:p text:style-name="P1">Od marca do września. </text:p>
      <text:p text:style-name="P1">Odp. Od marca do września.</text:p>
      <text:p text:style-name="P1"/>
      <text:p text:style-name="P1">3.<text:span text:style-name="T5">Jakie znasz</text:span> rodzaje dzięciołów?</text:p>
      <text:p text:style-name="P1">Dzięcioł brunatny, dzięcioł fioletowy </text:p>
      <text:p text:style-name="P1">Dzięcioł duży, dzięcioł zielony, dzięcioł czarny </text:p>
      <text:p text:style-name="P1">Odp. Dzięcioł duży, dzięcioł zielony, dzięcioł czarny (2pkt)</text:p>
      <text:p text:style-name="P1"/>
      <text:p text:style-name="P1">4.Raniuszek to:</text:p>
      <text:p text:style-name="P1"><text:span text:style-name="T7">P</text:span>tak </text:p>
      <text:p text:style-name="P1"><text:span text:style-name="T7">R</text:span>yba </text:p>
      <text:p text:style-name="P1"><text:span text:style-name="T7">Ż</text:span>aba</text:p>
      <text:p text:style-name="P1">Odp. <text:span text:style-name="T6">ptak</text:span> (1pkt)</text:p>
      <text:p text:style-name="P1"/>
      <text:p text:style-name="P1">5.Jakie ptaki spotkasz na terenie Parku Krajobrazowego „Dolina Baryczy’’</text:p>
      <text:p text:style-name="P1">Papugi </text:p>
      <text:p text:style-name="P1">Bielik, kormoran, łabędź niemy, łabędź krzykliwy, bocian biały, kukułka, czapla siwa, bocian czarny, dudek myszołów </text:p>
      <text:p text:style-name="P1">Odp. Bielik, kormoran, łabędź niemy, łabędź <text:span text:style-name="T1">krzykliwy, bocian biały, kukułka, czapla siwa, bocian czarny, dudek myszołów( 3pkt)</text:span></text:p>
      <text:p text:style-name="P1"/>
      <text:p text:style-name="P2">6.Podaj dwa rodzaje perkozów(2pkt)</text:p>
      <text:p text:style-name="P2">Perkoz brunatny, perkoz żółty </text:p>
      <text:p text:style-name="P2">Perkoz dwuczuby, perkoz rdzawoszyi </text:p>
      <text:p text:style-name="P2">Odp. Perkoz dwuczuby, perkoz rdzawo<text:span text:style-name="T4">szyi</text:span></text:p>
      <text:p text:style-name="P2"/>
      <text:p text:style-name="P2">7.Bocian biały na pewno nie zje:</text:p>
      <text:p text:style-name="P8"><text:span text:style-name="T7">M</text:span>yszy</text:p>
      <text:p text:style-name="P8"><text:span text:style-name="T7">T</text:span>rawy</text:p>
      <text:p text:style-name="P2"><text:span text:style-name="T7">M</text:span>yszołów</text:p>
      <text:p text:style-name="P3">Odp. <text:span text:style-name="T6">Trawy </text:span><text:s/>(1pkt)</text:p>
      <text:p text:style-name="P3"/>
      <text:p text:style-name="P2">8.Występuje w logo Parku Krajobrazowego „<text:span text:style-name="T2">Dolina Baryczy’’:</text:span></text:p>
      <text:p text:style-name="P9"><text:span text:style-name="T7">C</text:span>zapla siwa </text:p>
      <text:p text:style-name="P9"><text:span text:style-name="T7">B</text:span>ąk </text:p>
      <text:p text:style-name="P3"><text:span text:style-name="T7">Ż</text:span>uraw</text:p>
      <text:p text:style-name="P3">Odp. <text:span text:style-name="T7">Bąk</text:span> (1pkt)</text:p>
      <text:p text:style-name="P3"/>
      <text:p text:style-name="P3">9.Bociany zaliczone są do:</text:p>
      <text:p text:style-name="P3"><text:span text:style-name="T7">P</text:span>taków brodzących </text:p>
      <text:p text:style-name="P9"><text:span text:style-name="T7">P</text:span>taków drapieżny </text:p>
      <text:p text:style-name="P9"><text:span text:style-name="T7">P</text:span>taków grzebiących</text:p>
      <text:p text:style-name="P9">Odp. <text:span text:style-name="T7">P</text:span>taków brodzących(1pkt)</text:p>
      <text:p text:style-name="P3"><text:soft-page-break/></text:p>
      <text:p text:style-name="P3">10.Błotniak stawowy jako jedyny ptak drapieżny buduje swoje gniazdo w:</text:p>
      <text:p text:style-name="P3"><text:span text:style-name="T7">W</text:span> koronach drzew</text:p>
      <text:p text:style-name="P3"><text:span text:style-name="T7">W</text:span> trzcinach </text:p>
      <text:p text:style-name="P3"><text:span text:style-name="T7">N</text:span>a wodzie</text:p>
      <text:p text:style-name="P9">Odp. <text:span text:style-name="T7">W</text:span> trzcinach (1pkt)</text:p>
      <text:p text:style-name="P3"/>
      <text:p text:style-name="P3">11.Jakie dzioby mają młode bociana białego? (kolor)</text:p>
      <text:p text:style-name="P3">Czarne </text:p>
      <text:p text:style-name="P12">Zielone</text:p>
      <text:p text:style-name="P12">Czerwone</text:p>
      <text:p text:style-name="P3">Odp. Czarne (2pkt)</text:p>
      <text:p text:style-name="P3"/>
      <text:p text:style-name="P11">12.Głównym pożywieniem czapli siwej są:</text:p>
      <text:p text:style-name="P11"><text:span text:style-name="T7">R</text:span>ośliny wodne </text:p>
      <text:p text:style-name="P11"><text:span text:style-name="T7">M</text:span>yszy</text:p>
      <text:p text:style-name="P3"><text:span text:style-name="T7">R</text:span>yby</text:p>
      <text:p text:style-name="P3">Odp. <text:span text:style-name="T7">Ryby </text:span><text:s/>(1pkt)</text:p>
      <text:p text:style-name="P3"/>
      <text:p text:style-name="P4">Gra planszowa- wiedza o ptakach Doliny Baryczy, autor Paulina Surma </text:p>
      <text:p text:style-name="P3"/>
      <text:p text:style-name="P3">Reguły gry planszowej<text:line-break/><text:line-break/>1. Gra przewidziana jest dla jednego, dwóch, trzech lub czterech uczestników, ale udział w niej może brać więcej osób wspólnie rozwiązując zadania. Wyboru dokonuje się przed startem. Domyślnie wszystkie 4 kolorowe pionki są aktywne<text:line-break/>2. Ilość pól, o którą pionek przesuwa się wzdłuż ścieżki wyznacza rzut kostką.<text:line-break/>3. Po rzucie kostką może wyświetlić się pytanie quizowe.<text:line-break/>4. Niektóre pola wyróżnione cyframi nie kryją pytań. Wejście na nie oznacza, że uczestnik traci lub zdobywa wyświetloną liczbę punktów.<text:line-break/>5. Za każdą dobrą odpowiedź uczestnik zdobywa 1/<text:span text:style-name="T3">2/3</text:span> punkt, za każdą nieprawidłową traci 1/<text:span text:style-name="T3">2/3</text:span> punkt.<text:line-break/>6. Aktualna liczba punktów wyświetla się na panelu w prawym górnym rogu.<text:line-break/>Życzymy dobrej zabawy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15:53:30.452000000</meta:creation-date>
    <dc:date>2018-04-19T21:55:40.745000000</dc:date>
    <meta:editing-duration>PT2H29M40S</meta:editing-duration>
    <meta:editing-cycles>8</meta:editing-cycles>
    <meta:generator>LibreOffice/5.2.0.4$Windows_X86_64 LibreOffice_project/066b007f5ebcc236395c7d282ba488bca6720265</meta:generator>
    <meta:document-statistic meta:table-count="0" meta:image-count="0" meta:object-count="0" meta:page-count="2" meta:paragraph-count="58" meta:word-count="341" meta:character-count="2402" meta:non-whitespace-character-count="2095"/>
  </office:meta>
</office:document-meta>
</file>