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Helvetica" svg:font-family="Helvetica, Arial, sans-serif"/>
    <style:font-face style:name="apple-system" svg:font-family="apple-system, BlinkMacSystemFont, 'Segoe UI', Roboto, Oxygen, Ubuntu, Cantarell, Helvetica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font-variant="normal" fo:text-transform="none" fo:color="#333333" style:font-name="Helvetica" fo:font-size="9pt" fo:letter-spacing="normal" fo:font-style="normal" fo:font-weight="normal"/>
    </style:style>
    <style:style style:name="T3" style:family="text">
      <style:text-properties fo:font-variant="normal" fo:text-transform="none" fo:color="#333333" style:font-name="Helvetica" fo:font-size="9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333333" fo:font-size="9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333333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style:font-name="Helvetica" fo:font-size="9pt" fo:letter-spacing="normal" fo:font-style="normal" fo:font-weight="normal"/>
    </style:style>
    <style:style style:name="T8" style:family="text">
      <style:text-properties fo:font-variant="normal" fo:text-transform="none" fo:font-size="9pt" fo:letter-spacing="normal" fo:font-style="normal" fo:font-weight="normal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<draw:frame draw:style-name="fr1" draw:name="grafika1" text:anchor-type="as-char" svg:width="2.672cm" svg:height="2.778cm" draw:z-index="0"><draw:image xlink:href="http://edukacja.barycz.pl/_img/_templates/l_edukacja.png" xlink:type="simple" xlink:show="embed" xlink:actuate="onLoad"/></draw:frame></text:span><text:span text:style-name="T9"> </text:span></text:p>
      <text:p text:style-name="P3"><text:span text:style-name="T9"/></text:p>
      <text:p text:style-name="P3"><text:span text:style-name="T9">WIE_Pamiątkowy kamień w Dąbrowie_Omnibus z Doliny Baryczy</text:span></text:p>
      <text:p text:style-name="P4"><text:span text:style-name="T6"><text:s text:c="4"/>W lasach Dąbrowy k. Twardogóry znajduje się pamiątkowy kamień z wyrytymi inicjałach R.M. i <text:s/>znajdującą się pod spodem datą 3. X. 1922. (zachowałam oryginalną pisownię). Prawdopodobnie w tym miejscu został śmiertelnie raniony przez jelenia ówczesny leśniczy. Okoliczności tego przykrego zdarzenia nie są do końca znane. <text:s/>Jedni mieszkańcy twierdzą, że jeleń był raniony podczas polowania i dlatego zachował się tak agresywnie. <text:s/>Inni natomiast mówią, że leśniczy nieopatrznie wszedł na teren rykowiska i dlatego byk go zaatakował. </text:span></text:p>
      <text:p text:style-name="P4"><text:s text:c="3"/>Kamień <text:s/>leży na czerwonym szlaku turystycznym gminy Twardogóra. Wokół niego rozciąga się piękna okolica. Warto udać się tam na spacer pieszy lub wycieczkę rowerową. </text:p>
      <text:p text:style-name="P4"><text:span text:style-name="T6"/></text:p>
      <text:p text:style-name="P4"><text:span text:style-name="T6"/></text:p>
      <text:p text:style-name="P4">Amelia Boczar, kl. VI, Szkoła Podstawowa w Grabownie Wielki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Helvetica" svg:font-family="Helvetica, Arial, sans-serif"/>
    <style:font-face style:name="apple-system" svg:font-family="apple-system, BlinkMacSystemFont, 'Segoe UI', Roboto, Oxygen, Ubuntu, Cantarell, Helvetica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zena.holubka</meta:initial-creator>
    <meta:editing-cycles>4</meta:editing-cycles>
    <meta:creation-date>2018-11-15T10:24:00</meta:creation-date>
    <dc:date>2019-03-20T17:48:49.71</dc:date>
    <meta:editing-duration>PT19M24S</meta:editing-duration>
    <meta:generator>OpenOffice/4.0.1$Win32 OpenOffice.org_project/401m5$Build-9714</meta:generator>
    <dc:creator>Kuba Sania</dc:creator>
    <meta:document-statistic meta:table-count="0" meta:image-count="1" meta:object-count="0" meta:page-count="1" meta:paragraph-count="5" meta:word-count="115" meta:character-count="8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