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apple-system" fo:font-size="10.5pt" fo:letter-spacing="normal" fo:font-style="normal" fo:font-weight="normal"/>
    </style:style>
    <style:style style:name="T1" style:family="text">
      <style:text-properties fo:font-variant="normal" fo:text-transform="none" fo:color="#2d2d2d" style:font-name="apple-system" fo:font-size="10.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W jaki sposób zmniejszysz ilość odpadów na wysypiska śmieci?,</text:p>
      <text:p text:style-name="P1">-wyrzucają odpady biodegradowalne na kompost i segregujac śmieci</text:p>
      <text:p text:style-name="P1">-wrzucając wszystkie śmieci do jednego śmietnika</text:p>
      <text:p text:style-name="P1">-wrzucając śmieci do lasu</text:p>
      <text:p text:style-name="P1">2. Z czego słynie malownicza dolina baryczy</text:p>
      <text:p text:style-name="P1">- z rozległych stawów hodowlanych i grądów</text:p>
      <text:p text:style-name="P1">-z puszczy i Hodowli bydła</text:p>
      <text:p text:style-name="P1">-z wielkich miast</text:p>
      <text:p text:style-name="P1">3. Z połowu jakich ryb słynie dolina Baryczy</text:p>
      <text:p text:style-name="P1">-sumów</text:p>
      <text:p text:style-name="P1">-linów</text:p>
      <text:p text:style-name="P1">-karpi</text:p>
      <text:p text:style-name="P1">4. Pod czas jakiej pory roku, najbardziej odczuwamy smog?</text:p>
      <text:p text:style-name="P1">-lato</text:p>
      <text:p text:style-name="P1">-jesień</text:p>
      <text:p text:style-name="P1">-zima</text:p>
      <text:p text:style-name="P1">5. Czy na tle całego kraju, dolina Baryczy jest regionem który posiada świeże powietrze?</text:p>
      <text:p text:style-name="P1">-tak</text:p>
      <text:p text:style-name="P1">-nie</text:p>
      <text:p text:style-name="P1">-nie wiem</text:p>
      <text:p text:style-name="P1"/>
      <text:p text:style-name="P1">6.Gminy w obrębie Doliny Baryczy przystąpiły do realizacji projektu ze środków Unii Europejskiej (RPO WD 2014-2020 ) zmierzającego do zmniejszenia emisji gazów cieplarnianych. Projekt ten nosi nazwę:</text:p>
      <text:p text:style-name="P1">a.Prognoza oddziaływania na środowisko w Bolinie Baryczy.</text:p>
      <text:p text:style-name="P1">b.Ochrona i utrzymanie bioróżnorodności w Dolinie Baryczy.</text:p>
      <text:p text:style-name="P1">c.Poprawa stanu powietrza w OSI Doliny Baryczy</text:p>
      <text:p text:style-name="P1">d.Wpływ rybactwa śródlądowego na rozwój obszarów przyrodniczych Doliny Baryczy.</text:p>
      <text:p text:style-name="P1">7.Dotację w ramach projektu ze środków Unii Europejskiej (RPO WD 2014-2020 ) można przeznaczyć na :</text:p>
      <text:p text:style-name="P1">a.Zastąpienia kotła wykorzystującego paliwa stałe innym przyjaznym dla środowiskiem źródłem ciepła</text:p>
      <text:p text:style-name="P1">b.Modernizacja systemu grzewczego</text:p>
      <text:p text:style-name="P1">c.Koszty dokumentacji np. Audyt.</text:p>
      <text:p text:style-name="P1">d.Wszystkie odpowiedzi są prawidłowe.</text:p>
      <text:p text:style-name="P1">8.Wartość możliwej do uzyskania dotacji w ramach projektu ze środków Unii Europejskiej (RPO WD 2014-2020 ) wynosi:</text:p>
      <text:p text:style-name="P1">9.W lokalu mieszkalnym w budynku wielorodzinnym lub jednorodzinnym dotacja max do 10 tys. zł. , a w budynku jednorodzinnym /w zabudowie bliźniaczej / szeregowej dotacja max do 20 tys. zł.</text:p>
      <text:p text:style-name="P1">b.Bez względu na rodzaj zabudowy do 50 tys.</text:p>
      <text:p text:style-name="P1">c.Bez względu na rodzaj zabudowy do 100 tys.</text:p>
      <text:p text:style-name="P1">d.Nie ma ograniczenia finansowego</text:p>
      <text:p text:style-name="Standard"><text:line-break/><text:span text:style-name="T1">10.Energooszczędne żarówki zużywają 75-80% mniej energii niż konwencjonalne, i ich użycie jest nawet 10 razy dłuższe. Zatem kupując żarówki energooszczędne zmniejszsmy emisję?</text:span></text:p>
      <text:p text:style-name="P1">A) CO2</text:p>
      <text:p text:style-name="P1">B) COH</text:p>
      <text:p text:style-name="P1">C) O2</text:p>
      <text:p text:style-name="P1"/>
      <text:p text:style-name="P1"/>
      <text:p text:style-name="P1">11. Największym problem w dzisiejszych czasach jest SMOG który jest wręcz nie do zniesienia aby jemu zapobiec należy?</text:p>
      <text:p text:style-name="P1">A) korzystać z komunikacji miejskiej lub rowerów</text:p>
      <text:p text:style-name="P1">B) korzystać z własnych pojazdów </text:p>
      <text:p text:style-name="P1"><text:soft-page-break/>C) korzystać z pociągów </text:p>
      <text:p text:style-name="P1"/>
      <text:p text:style-name="P1"/>
      <text:p text:style-name="P1">12. Co to jest " stand-UP"</text:p>
      <text:p text:style-name="P1">A) czerwona dioda która oznacza stan czuwania i pobiera prąd</text:p>
      <text:p text:style-name="P1">B) to inne określenie smogu</text:p>
      <text:p text:style-name="P1">C) pomnik w Miliczu </text:p>
      <text:p text:style-name="P1"/>
      <text:p text:style-name="P1"/>
      <text:p text:style-name="P1">13. Co wydostanie się z rur wydechowych aut?</text:p>
      <text:p text:style-name="P1">A)spaliny</text:p>
      <text:p text:style-name="P1">B)bituminy</text:p>
      <text:p text:style-name="P1">C)H2O<text:tab/></text:p>
      <text:p text:style-name="P1"/>
      <text:p text:style-name="P1">14. Gdy wyrzucamy śmieci do lasu co zatruwamy</text:p>
      <text:p text:style-name="P1">A)glebę</text:p>
      <text:p text:style-name="P1">B)wody pod powierzchniowe</text:p>
      <text:p text:style-name="P1">C)obie odpowiedzi są poprawne 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17:29:01.53</meta:creation-date>
    <meta:document-statistic meta:table-count="0" meta:image-count="0" meta:object-count="0" meta:page-count="2" meta:paragraph-count="56" meta:word-count="366" meta:character-count="2453"/>
    <dc:date>2019-04-08T17:42:44.90</dc:date>
    <meta:editing-duration>PT13M47S</meta:editing-duration>
    <meta:editing-cycles>1</meta:editing-cycles>
    <meta:generator>OpenOffice/4.1.5$Win32 OpenOffice.org_project/415m1$Build-9789</meta:generator>
  </office:meta>
</office:document-meta>
</file>