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ACC0255BEB80B12C7B.png" manifest:media-type="image/png"/>
  <manifest:file-entry manifest:full-path="Pictures/100000000000020F000002C14240C2B07BB72F35.png" manifest:media-type="image/png"/>
  <manifest:file-entry manifest:full-path="Pictures/10000000000000A0000000A074E92EE0B7CDAE05.png" manifest:media-type="image/png"/>
  <manifest:file-entry manifest:full-path="Pictures/100000000000012C000000A625B04D73C10DA568.png" manifest:media-type="image/png"/>
  <manifest:file-entry manifest:full-path="Pictures/1000000000000405000001F2A5A4AC65846BAB14.png" manifest:media-type="image/png"/>
  <manifest:file-entry manifest:full-path="Pictures/10000000000004910000030224C9DCDEE3467E69.png" manifest:media-type="image/png"/>
  <manifest:file-entry manifest:full-path="Pictures/1000000000000257000001AE985517CAE234F3D1.png" manifest:media-type="image/png"/>
  <manifest:file-entry manifest:full-path="Pictures/10000000000001C6000001E1920844F86B43218C.png" manifest:media-type="image/png"/>
  <manifest:file-entry manifest:full-path="Pictures/1000000000000149000001E0DBEC9CFFD93C9863.png" manifest:media-type="image/png"/>
  <manifest:file-entry manifest:full-path="Pictures/1000000000000263000002BC8715A299417967CF.png" manifest:media-type="image/png"/>
  <manifest:file-entry manifest:full-path="Pictures/10000000000001BD000001F1ED29A3D31FA6C9C4.png" manifest:media-type="image/png"/>
  <manifest:file-entry manifest:full-path="Pictures/10000000000001FD0000025842CE884F5C937FAD.png" manifest:media-type="image/png"/>
  <manifest:file-entry manifest:full-path="Pictures/1000000000000232000001A2A4687786133B65AB.png" manifest:media-type="image/png"/>
  <manifest:file-entry manifest:full-path="Pictures/10000000000001E00000016330D115AD7C085BE9.png" manifest:media-type="image/png"/>
  <manifest:file-entry manifest:full-path="Pictures/100000000000025D0000017BF617D374BC65A736.png" manifest:media-type="image/png"/>
  <manifest:file-entry manifest:full-path="Pictures/10000000000001B3000001ECEF86DC13727E5B9F.png" manifest:media-type="image/png"/>
  <manifest:file-entry manifest:full-path="Pictures/1000000000000173000001E013873A9E6C0BB3EF.png" manifest:media-type="image/png"/>
  <manifest:file-entry manifest:full-path="Pictures/1000000000000262000001BD67E03489DF37E1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.619cm" svg:y="0.42cm" svg:width="13.764cm" svg:height="18.411cm" draw:z-index="16"><draw:image xlink:href="Pictures/100000000000020F000002C14240C2B07BB72F35.png" xlink:type="simple" xlink:show="embed" xlink:actuate="onLoad"/></draw:frame><draw:frame draw:style-name="fr1" draw:name="Obraz19" text:anchor-type="paragraph" svg:x="13.615cm" svg:y="-0.861cm" svg:width="4.233cm" svg:height="4.233cm" draw:z-index="17"><draw:image xlink:href="Pictures/10000000000000A0000000A074E92EE0B7CDAE0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width="18.72cm" svg:height="9.059cm" draw:z-index="0"><draw:image xlink:href="Pictures/1000000000000405000001F2A5A4AC65846BAB1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x="0.002cm" svg:y="2.529cm" svg:width="16.173cm" svg:height="8.948cm" draw:z-index="1"><draw:image xlink:href="Pictures/100000000000012C000000A625B04D73C10DA56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6" text:anchor-type="paragraph" svg:x="0.132cm" svg:y="10.959cm" svg:width="17cm" svg:height="11.197cm" draw:z-index="2"><draw:image xlink:href="Pictures/10000000000004910000030224C9DCDEE3467E69.png" xlink:type="simple" xlink:show="embed" xlink:actuate="onLoad"/></draw:frame><draw:frame draw:style-name="fr2" draw:name="Obraz4" text:anchor-type="paragraph" svg:width="15.849cm" svg:height="11.377cm" draw:z-index="18"><draw:image xlink:href="Pictures/1000000000000257000001AE985517CAE234F3D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5" text:anchor-type="paragraph" svg:x="2.611cm" svg:y="-1.249cm" svg:width="12.084cm" svg:height="13.845cm" draw:z-index="3"><draw:image xlink:href="Pictures/1000000000000263000002BC8715A299417967CF.png" xlink:type="simple" xlink:show="embed" xlink:actuate="onLoad"/></draw:frame><draw:frame draw:style-name="fr1" draw:name="Obraz7" text:anchor-type="paragraph" svg:x="3.487cm" svg:y="15cm" svg:width="8.705cm" svg:height="12.7cm" draw:z-index="4"><draw:image xlink:href="Pictures/1000000000000149000001E0DBEC9CFFD93C986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8" text:anchor-type="paragraph" svg:x="2.879cm" svg:y="0.374cm" svg:width="11.774cm" svg:height="13.15cm" draw:z-index="5"><draw:image xlink:href="Pictures/10000000000001BD000001F1ED29A3D31FA6C9C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9" text:anchor-type="paragraph" svg:x="2.604cm" svg:y="0.381cm" svg:width="10.77cm" svg:height="12.696cm" draw:z-index="7"><draw:image xlink:href="Pictures/10000000000001FD0000025842CE884F5C937FAD.png" xlink:type="simple" xlink:show="embed" xlink:actuate="onLoad"/></draw:frame></text:p>
      <text:p text:style-name="Standard"/>
      <text:p text:style-name="Standard"><draw:frame draw:style-name="fr1" draw:name="Obraz10" text:anchor-type="paragraph" svg:x="1.986cm" svg:y="14.974cm" svg:width="12.012cm" svg:height="12.726cm" draw:z-index="6"><draw:image xlink:href="Pictures/10000000000001C6000001E1920844F86B43218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11" text:anchor-type="paragraph" svg:x="2.648cm" svg:y="-1.842cm" svg:width="12.012cm" svg:height="12.726cm" draw:z-index="8"><draw:image xlink:href="Pictures/10000000000001C6000001E1920844F86B43218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2" text:anchor-type="paragraph" svg:x="1.441cm" svg:y="1.961cm" svg:width="14.87cm" svg:height="11.06cm" draw:z-index="9"><draw:image xlink:href="Pictures/1000000000000232000001A2A4687786133B65A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13" text:anchor-type="paragraph" svg:width="12.7cm" svg:height="9.393cm" draw:z-index="10"><draw:image xlink:href="Pictures/10000000000001E00000016330D115AD7C085B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4" text:anchor-type="paragraph" svg:x="0.3cm" svg:y="3.616cm" svg:width="16.007cm" svg:height="10.028cm" draw:z-index="11"><draw:image xlink:href="Pictures/100000000000025D0000017BF617D374BC65A7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15" text:anchor-type="paragraph" svg:width="15.266cm" svg:height="11.324cm" draw:z-index="12"><draw:image xlink:href="Pictures/1000000000000241000001ACC0255BEB80B12C7B.png" xlink:type="simple" xlink:show="embed" xlink:actuate="onLoad"/></draw:frame><draw:frame draw:style-name="fr2" draw:name="Obraz16" text:anchor-type="paragraph" svg:width="11.509cm" svg:height="13.018cm" draw:z-index="13"><draw:image xlink:href="Pictures/10000000000001B3000001ECEF86DC13727E5B9F.png" xlink:type="simple" xlink:show="embed" xlink:actuate="onLoad"/></draw:frame></text:p>
      <text:p text:style-name="Standard"/>
      <text:p text:style-name="Standard"/>
      <text:p text:style-name="Standard"><draw:frame draw:style-name="fr2" draw:name="Obraz17" text:anchor-type="paragraph" svg:width="9.816cm" svg:height="12.7cm" draw:z-index="14"><draw:image xlink:href="Pictures/1000000000000173000001E013873A9E6C0BB3E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Obraz18" text:anchor-type="paragraph" svg:width="16.14cm" svg:height="11.774cm" draw:z-index="15"><draw:image xlink:href="Pictures/1000000000000262000001BD67E03489DF37E1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9:21:06.861000000</meta:creation-date>
    <dc:date>2019-05-27T20:05:34.356000000</dc:date>
    <meta:editing-duration>PT8M54S</meta:editing-duration>
    <meta:editing-cycles>2</meta:editing-cycles>
    <meta:generator>LibreOffice/5.0.4.2$Windows_x86 LibreOffice_project/2b9802c1994aa0b7dc6079e128979269cf95bc78</meta:generator>
    <meta:document-statistic meta:table-count="0" meta:image-count="19" meta:object-count="0" meta:page-count="9" meta:paragraph-count="0" meta:word-count="0" meta:character-count="0" meta:non-whitespace-character-count="0"/>
  </office:meta>
</office:document-meta>
</file>