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7cm" fo:margin-left="-0.191cm" fo:margin-top="0cm" fo:margin-bottom="0cm" table:align="left" style:writing-mode="lr-tb"/>
    </style:style>
    <style:style style:name="Tabela1.A" style:family="table-column">
      <style:table-column-properties style:column-width="8.123cm"/>
    </style:style>
    <style:style style:name="Tabela1.B" style:family="table-column">
      <style:table-column-properties style:column-width="8.124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text-properties style:font-name="Times New Roman" style:font-name-complex="Times New Roman1"/>
    </style:style>
    <style:style style:name="P2" style:family="paragraph" style:parent-style-name="Standard">
      <style:text-properties style:font-name="Times New Roman" fo:font-weight="bold" style:font-weight-asian="bold" style:font-name-complex="Times New Roman1"/>
    </style:style>
    <style:style style:name="P3" style:family="paragraph" style:parent-style-name="Standard">
      <style:text-properties style:font-name="Times New Roman" style:font-name-complex="Times New Roman1"/>
    </style:style>
    <style:style style:name="P4" style:family="paragraph" style:parent-style-name="List_20_Paragraph">
      <style:paragraph-properties fo:margin-left="0cm" fo:margin-right="0cm" fo:text-indent="0cm" style:auto-text-indent="false"/>
    </style:style>
    <style:style style:name="P5" style:family="paragraph" style:parent-style-name="Normal_20__28_Web_29_">
      <style:paragraph-properties loext:contextual-spacing="false" fo:margin-left="1.27cm" fo:margin-right="0cm" fo:margin-top="0.176cm" fo:margin-bottom="0cm" fo:text-indent="0cm" style:auto-text-indent="false"/>
    </style:style>
    <style:style style:name="P6" style:family="paragraph" style:parent-style-name="Normal_20__28_Web_29_" style:list-style-name="WWNum2">
      <style:paragraph-properties loext:contextual-spacing="false" fo:margin-top="0.176cm" fo:margin-bottom="0cm"/>
    </style:style>
    <style:style style:name="P7" style:family="paragraph" style:parent-style-name="List_20_Paragraph" style:master-page-name="Standard">
      <style:paragraph-properties fo:margin-left="0cm" fo:margin-right="0cm" fo:text-indent="0cm" style:auto-text-indent="false" style:page-number="auto"/>
    </style:style>
    <style:style style:name="P8" style:family="paragraph" style:parent-style-name="List_20_Paragraph" style:list-style-name="WWNum2"/>
    <style:style style:name="P9" style:family="paragraph" style:parent-style-name="Standard" style:list-style-name="L1">
      <style:text-properties style:font-name="Times New Roman" style:font-name-complex="Times New Roman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b050" fo:font-weight="bold" style:font-weight-asian="bold"/>
    </style:style>
    <style:style style:name="T4" style:family="text">
      <style:text-properties style:font-name="Times New Roman"/>
    </style:style>
    <style:style style:name="T5" style:family="text">
      <style:text-properties fo:color="#000000"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skazówki do zamieszczania zdjęć i opisu zachęcającego do obejrzenia tego obiektu.</text:p>
      <text:list xml:id="list2071180333198218658" text:style-name="WWNum2">
        <text:list-header>
          <text:p text:style-name="P6">Uczniowie (zgodnie z danymi z przesłanego przez szkołę protokołu), przedstawiają po jednym zdjęciu wybranej przez siebie formy ochrony przyrody (pomnik przyrody, rezerwat lub użytek ekologiczny) ze swojej gminy wykonanym samodzielnie, do zdjęcia dołączają nazwę rezerwatu, pomnika przyrody lub użytku ekologicznego i miejsca. Zdjęcie uczniowie mogą wybrać ze swojego archiwum lub wykonać nowe. Po weryfikacji pracy przez nauczyciela prowadzącego uczniowie umieszczają zdjęcia na portalu <text:a xlink:type="simple" xlink:href="http://www.edukacja.barycz.pl/" text:style-name="Internet_20_link" text:visited-style-name="Visited_20_Internet_20_Link"><text:span text:style-name="Internet_20_link">www.edukacja.barycz.pl</text:span></text:a> do 05<text:span text:style-name="T2">.03.2020r</text:span>. </text:p>
        </text:list-header>
      </text:list>
      <text:p text:style-name="P5"/>
      <text:p text:style-name="P4">Po wysłaniu do akceptacji prace będą w pierwszym etapie sprawdzane przez eksperta <text:span text:style-name="T1">pod kątem formalnym </text:span>tj. </text:p>
      <text:list xml:id="list36378279" text:continue-numbering="true" text:style-name="WWNum2">
        <text:list-item>
          <text:p text:style-name="P8">Prawidłowo wpisany <text:span text:style-name="T1">tytuł pracy</text:span>,( <text:span text:style-name="T5">WIE2020_Omnibus z Doliny Baryczy_tytuł zdjęcia (np. rezerwat „Gola”)- imię i nazwisko ucznia – kategoria wiekowa - nazwa szkoły – gmina</text:span>)</text:p>
        </text:list-item>
        <text:list-item>
          <text:p text:style-name="P8"><text:span text:style-name="T1">Zdjęcie startowe</text:span> (może to być jednocześnie zdjęcie zgłoszone do konkursu)</text:p>
        </text:list-item>
        <text:list-item>
          <text:p text:style-name="P8"><text:span text:style-name="T1">właściwy</text:span> opis <text:s/>(nazwa obiektu, miejscowość i gmina w której się znajduje), z uzasadnieniem dlaczego warto zobaczyć ten obiekt ( uzasadnienie dlaczego autor wybrał taki obiekt i dlaczego warto go zobaczyć). Zalecana czcionka to <text:span text:style-name="T4">Times New Roman, wielkość 12.</text:span></text:p>
        </text:list-item>
        <text:list-item>
          <text:p text:style-name="P8"><text:span text:style-name="T1">Treść</text:span>- umieszczenie metryczki (tak jak poniżej)</text:p>
        </text:list-item>
        <text:list-item>
          <text:p text:style-name="P8"><text:span text:style-name="T1">Załączniki – </text:span>opis, zdjęcie obiektu (jpg, zgodnie z regulaminem)</text:p>
          <text:p text:style-name="P8"/>
        </text:list-item>
      </text:list>
      <text:p text:style-name="P2">Metryczka </text:p>
      <text:p text:style-name="P3">1.Tytuł pracy: </text:p>
      <text:p text:style-name="P3">2. Szkoła: </text:p>
      <text:list xml:id="list246979299626829425" text:style-name="L1">
        <text:list-item>
          <text:p text:style-name="P9">Imię i nazwisko nauczyciela - opiekuna ucznia:</text:p>
        </text:list-item>
        <text:list-item>
          <text:p text:style-name="P9"/>
        </text:list-item>
      </text:list>
      <table:table table:name="Tabela1" table:style-name="Tabela1">
        <table:table-column table:style-name="Tabela1.A"/>
        <table:table-column table:style-name="Tabela1.B"/>
        <table:table-row table:style-name="Tabela1.1">
          <table:table-cell table:style-name="Tabela1.A1" office:value-type="string">
            <text:p text:style-name="P1">Imię i nazwisko autora pracy :</text:p>
          </table:table-cell>
          <table:table-cell table:style-name="Tabela1.A1" office:value-type="string">
            <text:p text:style-name="P1">Nazwę obiektu</text:p>
          </table:table-cell>
        </table:table-row>
        <table:table-row table:style-name="Tabela1.1">
          <table:table-cell table:style-name="Tabela1.A1" office:value-type="string">
            <text:p text:style-name="P1"/>
          </table:table-cell>
          <table:table-cell table:style-name="Tabela1.A1" office:value-type="string">
            <text:p text:style-name="P1"/>
          </table:table-cell>
        </table:table-row>
      </table:table>
      <text:p text:style-name="P3"/>
      <text:p text:style-name="P3">5. Źródła materiałów wykorzystanych przy prac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loext:contextual-spacing="false" fo:margin-left="0cm" fo:margin-right="0cm" fo:margin-top="0.176cm" fo:margin-bottom="0.176cm" fo:line-height="100%" fo:text-indent="0cm" style:auto-text-indent="false"/>
      <style:text-properties fo:color="#00000a" style:font-size-complex="12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Numbering_20_Symbols" style:display-name="Numbering Symbols"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fia</meta:initial-creator>
    <meta:editing-cycles>8</meta:editing-cycles>
    <meta:creation-date>2018-12-05T15:23:00</meta:creation-date>
    <dc:date>2020-02-21T16:17:26.79</dc:date>
    <meta:editing-duration>PT19M44S</meta:editing-duration>
    <meta:generator>OpenOffice/4.1.5$Win32 OpenOffice.org_project/415m1$Build-9789</meta:generator>
    <meta:document-statistic meta:table-count="1" meta:image-count="0" meta:object-count="0" meta:page-count="1" meta:paragraph-count="15" meta:word-count="213" meta:character-count="150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