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swis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LO-normal">
      <style:text-properties style:font-name="Times New Roman" fo:font-size="12pt" style:font-size-asian="12pt" style:font-size-complex="12pt"/>
    </style:style>
    <style:style style:name="P3" style:family="paragraph" style:parent-style-name="LO-normal">
      <style:paragraph-properties fo:margin-top="0.423cm" fo:margin-bottom="0.423cm" fo:line-height="100%"/>
      <style:text-properties style:font-name="Times New Roman" fo:font-size="12pt" style:font-size-asian="12pt" style:font-size-complex="12pt"/>
    </style:style>
    <style:style style:name="P4" style:family="paragraph" style:parent-style-name="LO-normal">
      <style:paragraph-properties fo:margin-top="0.423cm" fo:margin-bottom="0.423cm" fo:line-height="100%" fo:text-align="justify" style:justify-single-word="false"/>
      <style:text-properties style:font-name="Times New Roman" fo:font-size="12pt" style:font-size-asian="12pt" style:font-size-complex="12pt"/>
    </style:style>
    <style:style style:name="P5" style:family="paragraph" style:parent-style-name="LO-normal">
      <style:paragraph-properties fo:margin-top="0.423cm" fo:margin-bottom="0.423cm" fo:line-height="100%"/>
      <style:text-properties style:font-name="Times New Roman" fo:font-size="12pt" fo:font-style="normal" style:text-underline-style="none" style:font-size-asian="12pt" style:font-style-asian="normal" style:font-size-complex="12pt" style:font-style-complex="normal"/>
    </style:style>
    <style:style style:name="P6" style:family="paragraph" style:parent-style-name="LO-normal" style:list-style-name="L1">
      <style:paragraph-properties fo:margin-top="0.423cm" fo:margin-bottom="0.423cm" fo:line-height="100%"/>
      <style:text-properties style:font-name="Times New Roman" fo:font-size="12pt" fo:background-color="#ffffff" style:font-size-asian="12pt" style:font-size-complex="12pt"/>
    </style:style>
    <style:style style:name="P7" style:family="paragraph" style:parent-style-name="LO-normal" style:list-style-name="L1">
      <style:paragraph-properties fo:margin-top="0.423cm" fo:margin-bottom="0.423cm" fo:line-height="100%"/>
      <style:text-properties style:font-name="Times New Roman" fo:font-size="12pt" style:font-size-asian="12pt" style:font-size-complex="12pt"/>
    </style:style>
    <style:style style:name="P8" style:family="paragraph" style:parent-style-name="LO-normal">
      <style:paragraph-properties fo:margin-top="0.423cm" fo:margin-bottom="0.423cm"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9" style:family="paragraph" style:parent-style-name="LO-normal" style:master-page-name="Standard">
      <style:paragraph-properties fo:text-align="center" style:justify-single-word="false" style:page-number="auto"/>
    </style:style>
    <style:style style:name="T1" style:family="text">
      <style:text-properties fo:color="#383d3c" fo:font-style="normal" style:font-style-asian="normal" style:font-style-complex="normal"/>
    </style:style>
    <style:style style:name="T2" style:family="text">
      <style:text-properties fo:color="#383d3c" style:font-name="Times New Roman" fo:font-size="12pt" fo:font-style="normal" style:font-size-asian="12pt" style:font-style-asian="normal" style:font-size-complex="12pt" style:font-style-complex="normal"/>
    </style:style>
    <style:style style:name="T3" style:family="text">
      <style:text-properties fo:font-size="12pt" style:font-size-asian="12pt" style:font-size-complex="12pt"/>
    </style:style>
    <style:style style:name="T4" style:family="text">
      <style:text-properties fo:font-style="normal" style:text-underline-style="none" fo:font-weight="normal" fo:background-color="#ffffff"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7" style:family="text">
      <style:text-properties fo:background-color="#ffffff"/>
    </style:style>
    <style:style style:name="T8" style:family="text">
      <style:text-properties fo:color="#222222"/>
    </style:style>
    <style:style style:name="T9" style:family="text">
      <style:text-properties fo:color="#222222" fo:background-color="#ffffff"/>
    </style:style>
    <style:style style:name="T10" style:family="text">
      <style:text-properties fo:color="#222222" fo:font-weight="bold" fo:background-color="#ffffff" style:font-weight-asian="bold"/>
    </style:style>
    <style:style style:name="T11" style:family="text">
      <style:text-properties fo:color="#222222" fo:font-weight="bold" style:font-weight-asian="bold"/>
    </style:style>
    <style:style style:name="T12" style:family="text">
      <style:text-properties fo:font-weight="bold" fo:background-color="#ffffff" style:font-weight-asian="bold"/>
    </style:style>
    <style:style style:name="T13" style:family="text">
      <style:text-properties fo:font-weight="bold" style:font-weight-asian="bold"/>
    </style:style>
    <style:style style:name="T14" style:family="text">
      <style:text-properties fo:font-weight="normal" fo:background-color="#ffffff" style:font-weight-asian="normal" style:font-weight-complex="normal"/>
    </style:style>
    <style:style style:name="T15" style:family="text">
      <style:text-properties style:use-window-font-color="true" fo:background-color="#ffffff"/>
    </style:style>
    <style:style style:name="T16" style:family="text">
      <style:text-properties style:use-window-font-color="true" style:font-name="Times New Roman" fo:font-size="12pt" fo:font-style="normal" style:font-size-asian="12pt" style:font-style-asian="normal" style:font-size-complex="12pt" style:font-style-complex="normal"/>
    </style:style>
    <style:style style:name="T17"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Times New Roman"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 text:c="24"/></text:span><text:span text:style-name="T16"><text:s/>WIE2020_</text:span><text:span text:style-name="T17">Zupełnie inna bajka...</text:span><text:span text:style-name="T16">_Szkolnictwo w Dolinie Baryczy w czasach młodości naszych babć/dziadków i współcześnie_ </text:span><text:span text:style-name="T17">Monika Szewczyk</text:span><text:span text:style-name="T16">_Szkoła Podstawowa nr 2 w Twardogórze_Kl. VIf_Opiekun artystyczny: Bożena Hołubka_Korektor: Alina Mucha</text:span></text:p>
      <text:p text:style-name="P1"/>
      <text:p text:style-name="P2"><text:span text:style-name="T1"><text:tab/>Pewnego dnia oglądałam stare zdjęcia rodziców z ich dzieciństwa. Były śmieszne bo staromodne. Pomyślałam, że nic nie wiem, o dzieciństwie i nauce mojej babci. Wówczas postanowiłam przeprowadzić z babcią wywiad na temat jej lat szkolnych. Babcia się zgodziła, choć powiedziała, że nie wszystko pamięta. Jak więc, poczułam się jak reporterka przygotowałam pytania, które zadawałam babci, nagrywając jej głos na dyktafonie w komórce:</text:span></text:p>
      <text:p text:style-name="P3"><text:span text:style-name="T10">Ja: Babciu czy lubiłaś chodzić do szkoły? Jaką byłaś uczennicą?</text:span></text:p>
      <text:p text:style-name="P4"><text:span text:style-name="T8">Babcia:</text:span><text:span text:style-name="T9"> Pewnie Cię zaskoczę ale naprawdę lubiłam chodzić do szkoły, w pewnym sensie był to dla mnie odpoczynek, gdyż w domu czekało na mnie i moje rodzeństwo dużo obowiązków.</text:span> Nie myśl sobie, że jestem chwalipiętą ale w szkole szło mi całkiem dobrze. Bardzo lubiłam czytać książki i zdarzało się, że czytałam je po kryjomu by nie narazić się rodzicom.</text:p>
      <text:p text:style-name="P3"><text:span text:style-name="T10">To wiem już po kim moja mama odziedziczyła miłość do książek :) A </text:span><text:span text:style-name="T11"><text:s/></text:span><text:span text:style-name="T10">gdzie chodziłaś babciu <text:s/>do szkoły?</text:span></text:p>
      <text:p text:style-name="P4">Babcia:<text:span text:style-name="T7"> Chodziłam do szkoły w Dobroszycach , która w latach siedemdziesiątych była bardzo reprezentacyjnym zamkiem.(1-2).</text:span> <text:span text:style-name="T7">Budynek był bardzo duży, sale wysokie, przestronne, piękne stylowe schody.</text:span> <text:span text:style-name="T7">Miała dwa piętra na których znajdowały się klasy, a na parterze był pokój nauczycielski, szatnie, kuchnia, zaplecza i sale gimnastyczne. Nigdy nie zapomnę jak wraz z koleżankami i kolegami występowaliśmy w jednym z przedstawień teatralnych.(3,13,14,15) Mieliśmy wypożyczone z teatru przepiękne stroje, ja w złotej, cudnej sukni mając do tego świadomość, że znajdujemy się w jednej z dawniejszych komnat królewskich, czułam się jak najprawdziwsza księżniczka.</text:span></text:p>
      <text:p text:style-name="P4"><text:span text:style-name="T12">To musiało być cudowne przeżycie. Nasza szkoła (4) też jest duża lecz to zupełnie inny styl- nowoczesny budynek z kompleksem rekreacyjnym, obok mamy basen - zupełnie inna bajka...Babciu a to prawda, że mieliście zajęcia lekcyjne także w soboty?</text:span></text:p>
      <text:p text:style-name="P4">Babcia:<text:span text:style-name="T7"> W latach, w których ja chodziłam do szkoły czyli na przełomie lat 60 i 70 zajęcia lekcyjne odbywały się sześć dni w tygodniu. Tak więc jedynym dniem wolnym od szkoły, ale nie od nauki, była niedziela.</text:span></text:p>
      <text:p text:style-name="P3"><text:span text:style-name="T12">Nie zazdroszczę tych sobót w szkole. A czy poza lekcjami mieliście jakieś inne zajęcia?</text:span></text:p>
      <text:p text:style-name="P4"><text:bookmark-start text:name="__DdeLink__531_2163341963"/>Babcia<text:span text:style-name="T7">:</text:span><text:bookmark-end text:name="__DdeLink__531_2163341963"/><text:span text:style-name="T7"> Tak, na wiosnę chodziliśmy nad pobliską rzeczkę topić <text:s/>Marzannę, którą wspólnie zrobiliśmy. Z kolei jesienią jeździliśmy na wieś pomagać przy wykopkach, czasem było ciężko ale wesoło. Na koniec zbierania ziemniaków dostawaliśmy grochówkę z kuchni polowej, a po sadzeniu drzew robiliśmy ognisko z kiełbaskami. Pamiętam też, że jednego roku musieliśmy zbierać stonkę z liści krzaków ziemniaków. Dostaliśmy rękawiczki i słoiki na robaki. To było okropne - do dziś na samą myśl przechodzą mnie dreszcze.</text:span></text:p>
      <text:p text:style-name="P4"><text:span text:style-name="T12">Babciu stonkę??? ja nie dałabym rady i myślę, że moje koleżanki również. Mogłabyś mi przytoczyć przykładowy dzień szkolny? O której się zaczynały lekcje, jak były prowadzone?</text:span></text:p>
      <text:p text:style-name="P8"><text:span text:style-name="T15">Babcia: </text:span><text:span text:style-name="T7">Zajęcia rozpoczynały się o 8:00 , a kończyły ok. 13:30 w późniejszych latach trwało to dłużej. Do szkoły chodziliśmy piechotą lecz później wprowadzono autobusy. Nauczyciele przygotowywali się do lekcji z książek encyklopedii. Do nauki liczenia służyły patyczki lub liczydła,(5)</text:span> <text:span text:style-name="T7">a na środku klasy stało wielkie, drewniane liczydło.(6) Szkolna skala ocen składała się z czterech stopni. Najlepszą oceną była 5-bardzo dobry, natomiast najgorszą 2-niedostateczny . W szkołach wówczas modlitwa była czymś bardzo ważnym uczniowie wraz z nauczycielami modlili się przed rozpoczęciem i po zakończeniu lekcji. Obowiązywały nas granatowe fartuszki z przypinanymi <text:s/>białym kołnierzykiem.(12) Na rękawie musiała być przyszyta czerwona tarcza z nazwą szkoły i jej numerem. Nie było rewii mody jaka jest teraz w szkołach. Przybory szkolne </text:span><text:soft-page-break/><text:span text:style-name="T7">nosiło się w teczkach (7, 10,17).</text:span> <text:span text:style-name="T7">Podręczniki z roku na rok były przekazywane kolejnym <text:s/>uczniom </text:span>mieliśmy ich dużo mniej niż wy teraz macie. <text:span text:style-name="T7">Podstawowym podręcznikiem był elementarz Falskiego.(8)</text:span></text:p>
      <text:p text:style-name="P4"><text:span text:style-name="T7"><text:s/></text:span><text:span text:style-name="T12">My mamy teraz możliwość przechowywania książek w szkole w specjalnych szafkach, bo czasami plecaki są naprawdę ciężkie. U nas również lekcje rozpoczynają się o 8:00. Do matematycznych działań służy kalkulator.(9) Teraz najwyższą oceną jest 6-celujący, a najgorszą 1-niedostateczny. Modlitwa jest odmawiana tylko na lekcjach religii. Przybory szkolne nosimy w plecakach. Nauczyciele mogą się posługiwać wiadomościami z internetu, a lekcje urozmaicone są różnymi filmami, interesującymi zajęciami z mikroskopem czy ćwiczeniami wykonywanymi na tablicach interaktywnych.</text:span><text:span text:style-name="T13"> </text:span><text:span text:style-name="T12">Zastanawiam się jak udawało wam się godzić obowiązki domowe i szkolne bo z tego co słyszę to wcale tak łatwo nie mieliście. Czy dzieci za twoich czasów były lepiej zorganizowane czy może silniejsze psychicznie i fizycznie? A może to zasługa zdrowego odżywiania ? :)</text:span></text:p>
      <text:p text:style-name="P4">Babcia:<text:span text:style-name="T7"> Jak sama zauważyłaś obowiązków mieliśmy dość dużo ale mimo to znajdowaliśmy czas na zabawę najczęściej na powietrzu graliśmy w klasy lub bawiliśmy się w podchody. Ale zauważ, że my nie mieliśmy telefonów komórkowych, internetu, komputerów i wszystkich innych ,,pożeraczy czasu" my po prostu spędzaliśmy z przyjaciółmi czas na żywo. Ale było coś jeszcze co <text:s/>wzmacniało naszą odporność, pomagało na lepszą kondycję i koncentrację...</text:span></text:p>
      <text:p text:style-name="P3"><text:span text:style-name="T12">A jednak - co to takiego??</text:span></text:p>
      <text:p text:style-name="P3">Babcia:<text:span text:style-name="T7"> <text:s/>Przed lekcjami dostawaliśmy ten specyfik codziennie w szkole nazywał się <text:s/>- tran:)</text:span></text:p>
      <text:p text:style-name="P4"><text:span text:style-name="T12">Nie brzmi zbyt smacznie :) to ten rybi tran? My mamy w szkołach <text:s/>akcję pt <text:s/>,,pij mleko będziesz wielki "chętni dostają mleko w małym kartoniku <text:s/>czasami są rozdawane <text:s/>warzywa i owoce.</text:span></text:p>
      <text:p text:style-name="P4"><text:span text:style-name="T7">Babcia: My też mogliśmy się napić mleka czy herbaty ale to głównie w okresie zimowym, przychodziła woźna z emaliowanym wiaderkiem i Ci którzy mieli kubek podchodzili po mleko czy herbatkę.</text:span></text:p>
      <text:p text:style-name="P3"><text:span text:style-name="T12">Wspominałaś kiedyś, że lubiłaś być dyżurną na czym ta funkcja polegała ?</text:span></text:p>
      <text:p text:style-name="P4">Babcia:<text:span text:style-name="T7"> Oj tak bardzo lubiłam być dyżurną. Odpowiadałam wtedy za porządek w klasie, żeby była kreda, namoczona gąbka oraz kwiaty w klasie podlane. Z czasem <text:s/>wprowadzono też dyżury dla uczniów <text:s/>starszych klas 7-8(10,11), odbywały się <text:s text:c="2"/>w podwójnej obsadzie na korytarzu . Gdy przypadł taki dyżur to nie byliśmy na zajęciach lekcyjnych tylko w czasie zajęć zamiataliśmy, zmywaliśmy posadzki a podczas przerw pilnowaliśmy porządku. Najfajniejsze było dzwonienie dzwonkiem na lekcje i na przerwy.</text:span></text:p>
      <text:p text:style-name="P4"><text:span text:style-name="T12">Teraz nie ma <text:s/>potrzeby takich dyżurów ,ponieważ są panie <text:s/>woźne, a <text:s/>na przerwach dodatkowo <text:s/>dyżurują nauczyciele. Ale tak prawdę mówiąc uczniowie... nie czują wobec nich respektu... co niektórzy dyskutują, cwaniakują. Za Twoich czasów też takie zachowania się zdarzały czy byliście <text:s/>grzeczni <text:s/>jak aniołki? :)</text:span></text:p>
      <text:p text:style-name="P4">Babcia: <text:span text:style-name="T7">Oczywiście, że zdarzały się takie przypadki, że coś ktoś spsocił byliśmy też dziećmi o różnych temperamentach, wychowaniu ale w szkole był rygor.</text:span></text:p>
      <text:p text:style-name="P3"><text:span text:style-name="T12">Groźnie zabrzmiało...</text:span></text:p>
      <text:p text:style-name="P4">Babcia:<text:span text:style-name="T7"> Przede wszystkim uczniowie mieli szacunek do nauczycieli, czuli wobec nich respekt. Nikt nie odważyłby się wchodzić w dyskusję z nauczycielem jak jakiś śmiałek zasłużył to dostawał linijką po palcach... albo szedł do kąta w najgorszym przypadku za karę zostawał po lekcjach.</text:span></text:p>
      <text:p text:style-name="P3"><text:span text:style-name="T12">U nas za złe zachowanie jest negatywna <text:s/>ocena w dzienniku tzw. karta minus .</text:span></text:p>
      <text:p text:style-name="P4">Babcia: <text:span text:style-name="T7"><text:s/>Również <text:s/>wtedy nie obyło się bez uwagi w dzienniczku ucznia, którą musiał podpisać rodzic, a gdy tych uwag się uzbierało <text:s/>było obniżone sprawowanie.</text:span></text:p>
      <text:p text:style-name="P4"><text:span text:style-name="T12">Ale dzienniczek mógł się przypadkiem zgubić:) zalać:) całkiem przypadkowo:) a teraz kiedy my <text:s/>mamy elektroniczne dzienniczki nasi rodzice po zalogowaniu widzą kartę minus i za co ją otrzymaliśmy... Ale </text:span><text:soft-page-break/><text:span text:style-name="T12">mimo to uważam, że to bardzo dobre rozwiązanie taka platforma . Umożliwia w każdej chwili kontakt między nauczycielami a rodzicami oraz między uczniami a nauczycielami. Wracając do lekcji- jaki był Twój ulubiony przedmiot?</text:span></text:p>
      <text:p text:style-name="P4">Babcia: <text:span text:style-name="T7">Miałam dwa ulubione przedmioty, jednym z nich była technika zdobywaliśmy na niej dużo praktycznych umiejętności np. szycia, gotowania, pracy w ogrodzie. Uważam, że i dziś powinny być takie zajęcia.</text:span></text:p>
      <text:p text:style-name="P3"><text:span text:style-name="T12">A ten drugi przedmiot?</text:span></text:p>
      <text:p text:style-name="P4">Babcia:<text:span text:style-name="T7"> Rysunek. Raz <text:s/>na tej lekcji miałam przygodę gdy nauczyciel kazał namalować śnieg na gałęziach więc weszłam na drzewo żeby dokładnie zobaczyć jak to wygląda. Zaklinowałam się na tym drzewie i musieli mnie ściągać. Dostałam <text:s/>wtedy przezwisko ,,Maryśka z drzewa"</text:span></text:p>
      <text:p text:style-name="P4"><text:span text:style-name="T12">Jakoś trudno mi sobie wyobrazić <text:s/>Ciebie Babciu na drzewie. Widać pomysłów Ci nie brakowało. Mam nadzieję,że chociaż 5 była za ten rysunek?</text:span></text:p>
      <text:p text:style-name="P3">Babcia:<text:span text:style-name="T7"> Dostałam 5+.</text:span></text:p>
      <text:p text:style-name="P4"><text:span text:style-name="T12">Szkolnictwo w dzisiejszych czasach jest łatwo dostępne dla wszystkich wystarczą chęci i można wspinać się po szczeblach edukacji. Babciu mieszkałaś na wsi czy to prawda, że edukacja tam była czymś drugorzędnym?</text:span></text:p>
      <text:p text:style-name="P4">Babcia<text:span text:style-name="T7">: W szkole podstawowej, aż tak nie było widać różnic między uczniami, natomiast studia to było miejsce dla miastowych dzieci z bogatszych rodzin. Na wsi o studiach mógł myśleć tylko ten, kto</text:span> <text:span text:style-name="T7">miał dużo morgów pola, czyli majątku. Twoi rodzice kochana nie mają hektarów ani gospodarstwa i możesz chodzić do liceum, a myśl o studiach jest planem a nie marzeniem nie do spełnienia.</text:span></text:p>
      <text:p text:style-name="P4"><text:span text:style-name="T12">To było bardzo niesprawiedliwe i krzywdzące dla tych którzy mieli talent i chcieli się uczyć, a nie mogli. Dużo się zmieniło w tej kwestii dobrze, że nie muszę się zmierzyć z taką sytuacją. Reasumując - jak oceniasz poziom nauki oraz dzisiejsze dzieci?</text:span></text:p>
      <text:p text:style-name="P4">Babcia:<text:span text:style-name="T7"> Trudno jest mi ocenić teraźniejszy poziom nauki,nie mam takiego porównania. Za moich czasów poziom nauki był wysoki,nauczyciele pomagali słabszym uczniom-walczyli o każdego z nas. Większość uczniów z mojej klasy bez egzaminów wstępnych została przyjęta. Powiem Ci też , że dawniej było ubogo i bardzo skromnie, ale ludzie inaczej się zachowywali, odwiedzali się, byli bardziej życzliwi i mieli więcej czasu dla innych. Było weselej i żyło się lepiej. Dzisiejsze zabawy nie są prawdziwe, dzieci naśladują postacie z telewizora. Nie ma wspólnych spotkań, rozmów. Młodzież nie potrafi spędzać wolnego czasu bez komputera i telefonów.</text:span></text:p>
      <text:p text:style-name="P4"><text:span text:style-name="T12">To prawda, że wiele się zmieniło i ciągle się zmienia. Ale te zmiany są przecież jest wpisane w nasze życie. Spędzamy więcej czasu w wirtualnym świecie,ale <text:s/>w nim też można rozmawiać ,nawiązywać nowe kontakty i <text:s/>nie zawsze jest to czas stracony. Technologia rozumie jak motywować dzieci do nauki i sprawia, że same się do niej garną. Wykorzystując punkty, wirtualne nagrody i angażując nowoczesne koncepcje sprawia, że dzieci o wiele chętniej się uczą. Tej radości zazdroszczę Wam z tamtych czasów:) ale mimo to cieszę się, że jestem tu i teraz . Dziękuję Ci Babciu za poświęcony czas i wspaniałą opowieść:)</text:span></text:p>
      <text:p text:style-name="P3">Babcia:<text:span text:style-name="T7"> Ja również dziękuję:) Miło mi było wrócić do tamtych lat.</text:span></text:p>
      <text:p text:style-name="P3"><text:span text:style-name="T7">Rozmawiała :</text:span><text:span text:style-name="T6">Monika Szewczyk z <text:s/>babcią Marią Konarzewską</text:span></text:p>
      <text:p text:style-name="P5"><text:span text:style-name="T14"/></text:p>
      <text:p text:style-name="P5"><text:span text:style-name="T14"/></text:p>
      <text:p text:style-name="P5"><text:span text:style-name="T14"/></text:p>
      <text:p text:style-name="P5"><text:soft-page-break/><text:span text:style-name="T14">Legenda do zdjęć i tekstów:</text:span></text:p>
      <text:p text:style-name="P5"><text:span text:style-name="T14">Moje wypowiedzi są pogrubioną kursywą. Babci wypowiedzi są podpisane.</text:span></text:p>
      <text:p text:style-name="P3"><text:span text:style-name="T18">Legenda do zdjęć:</text:span></text:p>
      <text:list xml:id="list5575988751199375582" text:style-name="L1">
        <text:list-item>
          <text:p text:style-name="P7">Zamek w Dobroszycach - szkoła</text:p>
        </text:list-item>
        <text:list-item>
          <text:p text:style-name="P6">Zamek w Dobroszycach</text:p>
        </text:list-item>
        <text:list-item>
          <text:p text:style-name="P6">Babcia podczas jednego z przedstawień, 1967 Twardogóra</text:p>
        </text:list-item>
        <text:list-item>
          <text:p text:style-name="P6">Szkoła Podstawowa nr 2 im. Jana Pawła II w Twardogórze</text:p>
        </text:list-item>
        <text:list-item>
          <text:p text:style-name="P6">Liczydło.</text:p>
        </text:list-item>
        <text:list-item>
          <text:p text:style-name="P6">Klasowe liczydło</text:p>
        </text:list-item>
        <text:list-item>
          <text:p text:style-name="P6">Teczka babci</text:p>
        </text:list-item>
        <text:list-item>
          <text:p text:style-name="P6">Elementarz babci</text:p>
        </text:list-item>
        <text:list-item>
          <text:p text:style-name="P6">Kalkulator</text:p>
        </text:list-item>
        <text:list-item>
          <text:p text:style-name="P6">Zdjęcie klasowe babci, Dobroszyce, rok 1968</text:p>
        </text:list-item>
        <text:list-item>
          <text:p text:style-name="P6">Klasa VII zdjęcie legitymacyjne, Twardogóra, 1969</text:p>
        </text:list-item>
        <text:list-item>
          <text:p text:style-name="P6"><text:s/><text:span text:style-name="T5">Koleżanka z ławki Helena w fartuszku szkolnym, Dobroszyce, 1964</text:span></text:p>
        </text:list-item>
        <text:list-item>
          <text:p text:style-name="P6"><text:span text:style-name="T5"><text:s/>Szkolne przedstawienie i pasowanie, Dobroszyce, 1963</text:span></text:p>
        </text:list-item>
        <text:list-item>
          <text:p text:style-name="P6"><text:span text:style-name="T5"><text:s/>Szkolne przedstawienie, Dobroszyce, 1961</text:span></text:p>
        </text:list-item>
        <text:list-item>
          <text:p text:style-name="P6"><text:span text:style-name="T5"><text:s/>Szkolne przedstawienie, Dobroszyce, 1961</text:span></text:p>
        </text:list-item>
        <text:list-item>
          <text:p text:style-name="P6"><text:span text:style-name="T5"><text:s/>Teczka babci</text:span></text:p>
        </text:list-item>
        <text:list-item>
          <text:p text:style-name="P6"><text:span text:style-name="T5"><text:s/>Teczka środe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swis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pl" fo:country="PL" style:font-name-asian="Arial2" style:font-size-asian="10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start" style:justify-single-word="false" fo:orphans="2" fo:widows="2" style:writing-mode="lr-tb"/>
      <style:text-properties fo:color="#00000a" style:font-name="Arial" fo:font-size="11pt" fo:language="pl" fo:country="PL" style:letter-kerning="true" style:font-name-asian="Arial2" style:font-size-asian="11pt" style:language-asian="zh" style:country-asian="CN" style:font-name-complex="Arial2" style:font-size-complex="11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list-style-name="" style:class="text">
      <style:paragraph-properties fo:margin-top="0.706cm" fo:margin-bottom="0.212cm" fo:line-height="100%" fo:text-align="start" style:justify-single-word="false" fo:keep-together="always" fo:orphans="2" fo:widows="2" fo:keep-with-next="always" style:writing-mode="lr-tb"/>
      <style:text-properties fo:color="#00000a" style:font-name="Arial1" fo:font-size="20pt" fo:language="pl" fo:country="PL" style:letter-kerning="true" style:font-name-asian="Arial2" style:font-size-asian="20pt" style:language-asian="zh" style:country-asian="CN" style:font-name-complex="Arial2" style:font-size-complex="20pt" style:language-complex="hi" style:country-complex="IN"/>
    </style:style>
    <style:style style:name="Heading_20_2" style:display-name="Heading 2" style:family="paragraph" style:parent-style-name="Heading" style:next-style-name="Text_20_body" style:default-outline-level="2" style:list-style-name="" style:class="text">
      <style:paragraph-properties fo:margin-top="0.635cm" fo:margin-bottom="0.212cm" fo:line-height="100%" fo:text-align="start" style:justify-single-word="false" fo:keep-together="always" fo:orphans="2" fo:widows="2" fo:keep-with-next="always" style:writing-mode="lr-tb"/>
      <style:text-properties fo:color="#00000a" style:font-name="Arial1" fo:font-size="16pt" fo:language="pl" fo:country="PL" fo:font-weight="normal" style:letter-kerning="true" style:font-name-asian="Arial2" style:font-size-asian="16pt" style:language-asian="zh" style:country-asian="CN" style:font-weight-asian="normal" style:font-name-complex="Arial2" style:font-size-complex="16pt" style:language-complex="hi" style:country-complex="IN"/>
    </style:style>
    <style:style style:name="Heading_20_3" style:display-name="Heading 3" style:family="paragraph" style:parent-style-name="Heading" style:next-style-name="Text_20_body" style:default-outline-level="3" style:list-style-name="" style:class="text">
      <style:paragraph-properties fo:margin-top="0.564cm" fo:margin-bottom="0.141cm" fo:line-height="100%" fo:text-align="start" style:justify-single-word="false" fo:keep-together="always" fo:orphans="2" fo:widows="2" fo:keep-with-next="always" style:writing-mode="lr-tb"/>
      <style:text-properties fo:color="#434343" style:font-name="Arial1" fo:font-size="14pt" fo:language="pl" fo:country="PL" fo:font-weight="normal" style:letter-kerning="true" style:font-name-asian="Arial2" style:font-size-asian="14pt" style:language-asian="zh" style:country-asian="CN" style:font-weight-asian="normal" style:font-name-complex="Arial2" style:font-size-complex="14pt" style:language-complex="hi" style:country-complex="IN"/>
    </style:style>
    <style:style style:name="Heading_20_4" style:display-name="Heading 4" style:family="paragraph" style:parent-style-name="Heading" style:next-style-name="Text_20_body" style:default-outline-level="4" style:list-style-name="" style:class="text">
      <style:paragraph-properties fo:margin-top="0.494cm" fo:margin-bottom="0.141cm" fo:line-height="100%" fo:text-align="start" style:justify-single-word="false" fo:keep-together="always" fo:orphans="2" fo:widows="2" fo:keep-with-next="always" style:writing-mode="lr-tb"/>
      <style:text-properties fo:color="#666666" style:font-name="Arial1" fo:font-size="12pt" fo:language="pl" fo:country="PL" style:letter-kerning="true" style:font-name-asian="Arial2" style:font-size-asian="12pt" style:language-asian="zh" style:country-asian="CN" style:font-name-complex="Arial2" style:font-size-complex="12pt" style:language-complex="hi" style:country-complex="IN"/>
    </style:style>
    <style:style style:name="Heading_20_5" style:display-name="Heading 5" style:family="paragraph" style:parent-style-name="Heading" style:next-style-name="Text_20_body" style:default-outline-level="5" style:list-style-name="" style:class="text">
      <style:paragraph-properties fo:margin-top="0.423cm" fo:margin-bottom="0.141cm" fo:line-height="100%" fo:text-align="start" style:justify-single-word="false" fo:keep-together="always" fo:orphans="2" fo:widows="2" fo:keep-with-next="always" style:writing-mode="lr-tb"/>
      <style:text-properties fo:color="#666666" style:font-name="Arial1" fo:font-size="11pt" fo:language="pl" fo:country="PL" style:letter-kerning="true" style:font-name-asian="Arial2" style:font-size-asian="11pt" style:language-asian="zh" style:country-asian="CN" style:font-name-complex="Arial2" style:font-size-complex="11pt" style:language-complex="hi" style:country-complex="IN"/>
    </style:style>
    <style:style style:name="Heading_20_6" style:display-name="Heading 6" style:family="paragraph" style:parent-style-name="Heading" style:next-style-name="Text_20_body" style:default-outline-level="6" style:list-style-name="" style:class="text">
      <style:paragraph-properties fo:margin-top="0.423cm" fo:margin-bottom="0.141cm" fo:line-height="100%" fo:text-align="start" style:justify-single-word="false" fo:keep-together="always" fo:orphans="2" fo:widows="2" fo:keep-with-next="always" style:writing-mode="lr-tb"/>
      <style:text-properties fo:color="#666666" style:font-name="Arial1" fo:font-size="11pt" fo:language="pl" fo:country="PL" fo:font-style="italic" style:letter-kerning="true" style:font-name-asian="Arial2" style:font-size-asian="11pt" style:language-asian="zh" style:country-asian="CN" style:font-style-asian="italic" style:font-name-complex="Arial2" style:font-size-complex="11pt" style:language-complex="hi" style:country-complex="IN"/>
    </style:style>
    <style:style style:name="LO-normal" style:family="paragraph" style:default-outline-level="" style:list-style-name="">
      <style:paragraph-properties fo:line-height="115%" fo:text-align="start" style:justify-single-word="false" fo:orphans="2" fo:widows="2" style:writing-mode="lr-tb"/>
      <style:text-properties fo:color="#00000a" style:font-name="Arial" fo:font-size="11pt" fo:language="pl" fo:country="PL" style:letter-kerning="true" style:font-name-asian="Arial2" style:font-size-asian="11pt" style:language-asian="zh" style:country-asian="CN" style:font-name-complex="Arial2" style:font-size-complex="11pt" style:language-complex="hi" style:country-complex="IN"/>
    </style:style>
    <style:style style:name="Title" style:family="paragraph" style:parent-style-name="LO-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LO-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rame_20_contents" style:display-name="Frame contents" style:family="paragraph" style:parent-style-name="Standard" style:default-outline-level="" style:list-style-name="" style:class="extra"/>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ListLabel_20_1" style:display-name="ListLabel 1" style:family="text">
      <style:text-properties fo:font-size="7pt" style:font-size-asian="7pt" style:font-size-complex="7pt"/>
    </style:style>
    <style:style style:name="ListLabel_20_2" style:display-name="ListLabel 2" style:family="text">
      <style:text-properties fo:font-size="7pt" style:font-size-asian="7pt" style:font-size-complex="7pt"/>
    </style:style>
    <style:style style:name="ListLabel_20_3" style:display-name="ListLabel 3" style:family="text">
      <style:text-properties fo:font-size="7pt" style:font-size-asian="7pt" style:font-size-complex="7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155"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language>pl-PL</dc:language>
    <dc:date>2020-04-09T12:07:24.48</dc:date>
    <meta:editing-cycles>11</meta:editing-cycles>
    <meta:editing-duration>PT37S</meta:editing-duration>
    <meta:generator>OpenOffice/4.1.5$Win32 OpenOffice.org_project/415m1$Build-9789</meta:generator>
    <meta:document-statistic meta:table-count="0" meta:image-count="0" meta:object-count="0" meta:page-count="4" meta:paragraph-count="59" meta:word-count="1705" meta:character-count="11406"/>
  </office:meta>
</office:document-meta>
</file>