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line-height="115%" fo:text-indent="0cm" style:auto-text-indent="false"/>
    </style:style>
    <style:style style:name="P2" style:family="paragraph" style:parent-style-name="Standard">
      <style:paragraph-properties fo:margin-left="0cm" fo:margin-right="0cm" fo:line-height="115%" fo:text-indent="0cm" style:auto-text-indent="false"/>
      <style:text-properties style:font-name="Times New Roman" fo:font-size="12pt" style:font-size-asian="12pt" style:font-name-complex="Times New Roman1" style:font-size-complex="12pt"/>
    </style:style>
    <style:style style:name="P3" style:family="paragraph" style:parent-style-name="Standard">
      <style:paragraph-properties fo:margin-left="0cm" fo:margin-right="0cm" fo:margin-top="0.101cm" fo:margin-bottom="0.182cm" fo:line-height="100%" fo:text-align="start" style:justify-single-word="false" fo:orphans="2" fo:widows="2" fo:text-indent="0cm" style:auto-text-indent="false" style:writing-mode="lr-tb"/>
      <style:text-properties style:font-name="Times New Roman" fo:font-size="12pt" style:font-size-asian="12pt" style:font-name-complex="Times New Roman1" style:font-size-complex="12pt"/>
    </style:style>
    <style:style style:name="P4" style:family="paragraph" style:parent-style-name="Standard" style:master-page-name="Standard">
      <style:paragraph-properties fo:margin-left="0cm" fo:margin-right="0cm" fo:line-height="115%" fo:text-align="start" style:justify-single-word="false" fo:text-indent="0cm" style:auto-text-indent="false" style:page-number="auto"/>
    </style:style>
    <style:style style:name="T1" style:family="text">
      <style:text-properties style:font-name="Times New Roman" fo:font-size="12pt" style:font-size-asian="12pt" style:font-name-complex="Times New Roman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Anna Połubek „Malina”. <text:s text:c="2"/><text:line-break/>Stowarzyszenie Pożytku Publicznego „Uniwersytet Trzeciego Wieku” w Miliczu<text:line-break/>SZKOLNICTWO W DOLINIE BARYCZY W CZASACH NASZEJ MŁODOŚCI I WSPÓŁCZEŚNIE<text:line-break/>„Upływa szybko życie…”<text:line-break/>Korektor: Paulina Kromarek<text:tab/></text:span></text:p>
      <text:p text:style-name="P2"><text:tab/>25 sierpnia minie 50 lat jak wyruszyłam samochodem ciężarowym wraz z mężem i półtorarocznym synkiem z Kwidzyna w nieznaną krainę- do Milicza nad Baryczą. Niewiele wiedziałam o tej ziemi, jej mieszkańcach, szkole, w której miałam uczyć. Z niecierpliwością wyglądałam przez szybę samochodu, by zobaczyć blok, w którym mieliśmy zamieszkać. Jednak wysiedliśmy przed nowo otwartym hotelem na Karłowie. Przywitał nas kierownik hoteliku p. Górski i zaprowadził do małego pokoiku zapewniając jednocześnie o wszelkiej pomocy. Po upływie 3-mcy wprowadziliśmy się do swojego M. </text:p>
      <text:p text:style-name="P2"><text:tab/>Pracę rozpoczęłam w SP nr 2 mieszczącej się wówczas w budynku Liceum Ogólnokształcącego. Stojąc przed kierownikiem szkoły Marią Kłos nie dowierzałam, że przydzielono mi klasę I z 43 uczniami, w tym dwoma sześciolatkami. Na osłodę dostałam wychowanie fizyczne w kl. V-VII z dziewczętami. Wówczas pensum tygodniowe godzin wynosiło 38, wychowawstwo bezpłatne, praca odbywała się w soboty. </text:p>
      <text:p text:style-name="P1"><text:span text:style-name="T1"><text:tab/>Stanęłam przed swoją czeredą maluszków i czułam się tak jak one: zagubiona , samotna, wystraszona. Głęboki oddech i serdecznie ze łzami w oczach </text:span><text:span text:style-name="T1">przywitałam swoje maluszki i ich rodziców. Codziennie przygotowywałam się do każdej lekcji pisząc konspekty i osnowy, które każdego ranka konsultowałam z kierowniczką szkoły. Każdy początkujący nauczyciel musiał przez 3 lata przygotowywać <text:s/>się do lekcji pisząc konspekty. Po upływie 3 lat zdawali egzamin kwalifikacyjny przed komisją powołaną przez Inspektora Oświaty. Zdałam egzamin kwalifikacyjny i po upływie 5 lat Inspektor <text:s/>Oświaty Tadeusz Staniecki powołał mnie na wizytatora metodyka powiatowego do spraw wychowania fizycznego. Wówczas powiat milicki obejmował obecne gminy: Milicz, Cieszków, Krośnice, Żmigród. Uczyłam nie tylko dzieci, ale również nauczycieli, którzy wychowani</text:span><text:span text:style-name="T1">em </text:span><text:span text:style-name="T1">fizyczn</text:span><text:span text:style-name="T1">ym</text:span><text:span text:style-name="T1"> uzupełniali etat. Byli to fizycy, matematycy, poloniści, historycy. Wówczas było mało nauczycieli, którzy mieli wykształcenie z zakresu wychowania fizycznego. Jeżdżąc do szkół poznawałam nauczycieli, kierowników, szkół, dzieci, a także miejscowości. Bywało tak, że po wyjściu z autobusu </text:span><text:span text:style-name="T1">musiałam przejść kilka kilometrów (np. Łapczyce, Ujazd), by dotrzeć do szkoły. Do szkół woziłam sprzęt sportowy, przekazywałam nauczycielom gotowe konspekty, osnowy lekcyjne dostosowane do warunków danej szkoły. Lekcje wychowania fizycznego nauczyciele najczęściej prowadzili na piaszczystych boiskach, w klasach, na korytarzach. Zimą na sankach, ślizgawkach, bądź boisku zamienionym na lodowisko. Warunki były spartańskie, mimo to nauczycielom nie brakowało zapału, chęci, pomysłów, by urozmaicić lekcje wychowania fizycznego. Prowadziłam lekcje pokazowe z wychowania fizycznego na sali SP nr 1 przed 90 osobową widownią nauczycieli. Byłam bardzo zaangażowana w poprawę warunków pracy nauczycieli w zakresie bazy do nauczania wychowania fizycznego. Wkrótce skończyłam studium podyplomowe z zakresu gimnastyki korekcyjno-kompensacyjnej i w ten sposób rozpoczęłam długą podroż, która trwa do chwili </text:span><text:soft-page-break/><text:span text:style-name="T1">obecnej w walce z wadami postawy, chorobami odkręgosłupowymi dzieci i dorosłych. Przez </text:span><text:span text:style-name="T1">6 lat w </text:span><text:span text:style-name="T1">każdą niedzielę o godz. 15:00, autobus wypełniony dziećmi z wadami postawy i kilkoma rodzicami-wolontariuszami wraz ze mną jechał do Wrocławia na Plac Teatralny na kryty basen, gdzie maluszki uczyłam pływać, a dzieci posiadające takie umiejętności po</text:span><text:span text:style-name="T1">d </text:span><text:span text:style-name="T1">okiem ratowników doskonalili style pływackie.</text:span></text:p>
      <text:p text:style-name="P1"><text:span text:style-name="T1"><text:tab/>Na 4 dni przed przyjazdem do Milicza tj. 21.08.1970r. </text:span><text:span text:style-name="T1">c</text:span><text:span text:style-name="T1">zęściowo </text:span><text:span text:style-name="T1">spłonęła</text:span><text:span text:style-name="T1"> <text:s/></text:span><text:span text:style-name="T1">SP nr 1. Szybko ją odbudowano 20.11.1971r. SP nr 2 została wchłonięta przez SP nr 1. Dyrektorem był wówczas Bronisław Orzechowski, a zastępca Tadeusz Trzciński, który uczył W-F w szkole. Pan Tadeusz Trzciński został moim mentorem, kolegą, doradcą w zakresie nauczania wf. Zapraszał mnie na swoje lekcje, hospitował prowadzone przeze mnie, udzielał rad, wskazówek. Duży akcent kładł na gimnastykę oraz na dzieci z wadami postawy. Jemu zawdzięczam to, że zajęłam się dziećmi, a później dorosłymi z wadami postawy. Zainspirował mnie do ukończenia AWF-u we Wrocławiu. Bronisław Orzechowski przeszedł na emeryturę, dyrektorem została Maria Kłos . Wkrótce mój mentor Tadeusz Trzciński przeszedł na emeryturę. Moja potrzeba poszukiwania zmian i różnorodnych <text:s/>form dokształcania spowodowała, że zatrudniona zostałam w SP nr 2, a potem 01.09.1985r. w Specjalnym Ośrodku Szkolno-Wychowawczym. W szkole specjalnej uczyłam dzieci kilku przedmiotów, w tym wf. Przez pierwsze lata lekcje wf prowadziłam w parku bez względu na porę roku, na boisku, na korytarzu lub w klasie. Dyrektorem O.S.-W. był Kazimierz Mroczkowski, który przyczynił się do wybudowania sali gimnastycznej </text:span><text:span text:style-name="T1">przy Ośrodku. Uczyłam dzieci i sama uczyłam się. Ukończyłam studium podyplomowe z zakresu oligofrenopedagogiki. Dwa razy w roku odwiedzaliśmy rodziców swoich wychowanków zamieszkałych w różnych miejscowościach. Poznawaliśmy warunki bytowe, materialne uczniów. Wspólnym sukcesem moich uczniów i własnym było zajęcie przez nich I m-sca w I Wojewódzkich Mistrzostwach Szkół Specjalnych w piłce koszykowej, których byłam inicjatorką. </text:span></text:p>
      <text:p text:style-name="P2"><text:tab/>Od 01.09.1990 r. podejmuję pracę w Liceum Ogólnokształcącym i Liceum Medycznym. W <text:s/>L.O. prowadziłam Samorząd Uczniowski przysposabiając uczniów do samodzielnych działań, imprez, niesienia pomocy słabszym. W ramach wolontariatu z młodzieżą organizowałam cotygodniowe zajęcia ruchu rozwijającego metodą V. Sherborne dla dzieci niepełnosprawnych i ich rodziców. Młodzież uczyła się pracy z dziećmi z różnorodnymi dysfunkcjami. Kilku z nich ukończyło studia z zakresu rehabilitacji i rewalidacji. W 1993r. z <text:s/>młodzieżą zorganizowałam I-wszą w Miliczu „Wielką Orkiestrę Świątecznej Pomocy”. Zostaję wychowawczynią ostatniego rocznika Liceum Medycznego. Przewodniczącą przez 5 lat była Justyna Cichosz (obecnie Paprocka), która cieszyła się wielkim autorytetem w klasie. Wiele moich uczennic pracuję w milickim szpitalu , a część za granicą. Licea Medyczne były „kuźnią” talentów pielęgniarskich. Dlaczego je zlikwidowano?. W każdej ze szkół gdzie pracowałam byłam opiekunem samorządu uczniowskiego. Porywałam dzieci do działań swoim zaangażowaniem, pomysłami, empatia, wiedzą. Ze strony przełożonych było to mało doceniane. Zawsze było kolesiostwo. Angażowałam się do wielu działań społecznych. Współorganizowałam Milickie Stowarzyszenie Przyjaciół Dzieci i Osób Niepełnosprawnych, gdzie przez 3 kadencje byłam wiceprezesem oraz dyrektorem pedagogicznym. Przez 2 kadencje byłam członkiem <text:soft-page-break/>Powiatowo-Gminnego Stowarzyszenia Diabetologicznego. Od chwili zarejestrowania Uniwersytetu Trzeciego Wieku w Miliczu pełnię funkcję wiceprezesa. W Oddziale Rejonowym PCK pełnię funkcję prezesa na kolejna kadencję. W/w Stowarzyszeniach byłam i jestem autorką wielu ofert, na które pozyskiwałam i pozyskuję środki finansowe. Nie sposób je wymienić. </text:p>
      <text:p text:style-name="P1"><text:span text:style-name="T1"><text:tab/>Serce skradła mi praca społeczna, pozyskiwanie wiedzy, dzieci i dorośli z różnorodnymi dysfunkcjami, w tym z wadami postawy. Z posiadanej wiedzy mogę jednoznacznie stwierdzić, że przez minione 50 lat z każdym rokiem systematycznie zwiększ</text:span><text:span text:style-name="T1">a</text:span><text:span text:style-name="T1">ła się liczba dzieci dotkniętych wadami postawy. W chwili o</text:span><text:span text:style-name="T1">becnej</text:span><text:span text:style-name="T1"> szacuję się, </text:span><text:span text:style-name="T1">że około 85% dzieci dotkniętych jest wadami postawy, m. in. skoliozami, kifozami, lordozami, nogami koślawymi czy szpotawymi i innymi.</text:span></text:p>
      <text:p text:style-name="P1"><text:span text:style-name="T1"><text:tab/>W powiecie wybudowano nowe szkoły, a stare rozbudowano. Przy każdej szkole jest sala gimnastyczna oraz boisko do uprawiania gier sportowych czy lekkiej atletyki. Wielkim wysiłkiem wybudowano baseny kryte w Miliczu i Krośnicach. Nauczyciel</text:span><text:span text:style-name="T1">o</text:span><text:span text:style-name="T1">m wf diametralnie poprawiła się baza do nauczania. W ramach lekcji wf dzieci maja zajęcia na krytym basenie. Tygodniowe pensum godzin nauczycieli zmniejszyło się z 38 do 1</text:span><text:span text:style-name="T1">8, </text:span><text:span text:style-name="T1">soboty wolne. Często popołudniami zaglądałam na boiska, a tam wiatr tylko hula. Rzadko można spotkać bawiące się grupy dzieci.</text:span></text:p>
      <text:p text:style-name="P2"><text:tab/>Tak jak w piosence: „tylko koni, tylko koni, tylko koni żal” </text:p>
      <text:p text:style-name="P3"><text:tab/><text:tab/><text:tab/><text:tab/><text:tab/><text:tab/><text:tab/><text:tab/><text:tab/><text:tab/><text:tab/><text:tab/> <text:s text:c="11"/>Opis zdjęć:<text:line-break/>1. Szkoła Podstawowa Nr 1 1975r.<text:line-break/>2. Szkoła Podstawowa Nr 1 - Rada pedagogiczna 1975r.<text:line-break/>3. Szkoła Podstawowa Nr 1 1983r.<text:line-break/>4. Szkoła Podstawowa Nr 2 ( zakończenie roku szkolnego, wycieczka kl. V) 1985r.<text:line-break/>5. Szkoła Specjalna, moja klasa 1989r.<text:line-break/>6. Liceum Medyczne ostatnia klasa 1991r.<text:line-break/>7. Obóz harcerski 1998r.<text:line-break/>8. MSPDiON Milickie Stowarzyszenie Przyjaciół Dzieci i Osób Niepełnosprawnych Dogoterapia 1999r.<text:line-break/>9. MSPDiON Milickie Stowarzyszenie Przyjaciół Dzieci i Osób Niepełnosprawnych 2003r.<text:line-break/>10. Wojewódzki Rajd Seniorów po Dolinie Baryczy 2007r.<text:line-break/>11. Członkowie Stowarzyszenia Diabetologicznego- ćwiczenia z gumami 2011r.<text:line-break/>12. Uniwersytet Trzeciego Wieku w Miliczu 2014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pl" fo:country="PL" style:letter-kerning="fals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pl" fo:country="PL"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loext:contextual-spacing="false" fo:margin-top="0cm" fo:margin-bottom="0.282cm" fo:line-height="108%"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List_20_Paragraph" style:display-name="List Paragraph" style:family="paragraph" style:parent-style-name="Standard" style:default-outline-level="">
      <style:paragraph-properties loext:contextual-spacing="true" fo:margin-left="1.27cm" fo:margin-right="0cm" fo:margin-top="0cm" fo:margin-bottom="0.282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R PCK</meta:initial-creator>
    <meta:editing-cycles>25</meta:editing-cycles>
    <meta:creation-date>2020-03-04T09:26:00</meta:creation-date>
    <dc:date>2020-04-09T13:31:28.80</dc:date>
    <meta:editing-duration>PT3H49M24S</meta:editing-duration>
    <meta:generator>OpenOffice/4.1.6$Win32 OpenOffice.org_project/416m1$Build-9790</meta:generator>
    <meta:print-date>2020-03-23T13:15:55.523000000</meta:print-date>
    <meta:document-statistic meta:table-count="0" meta:image-count="0" meta:object-count="0" meta:page-count="3" meta:paragraph-count="10" meta:word-count="1188" meta:character-count="87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