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Heading_20_1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Heading_20_1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WIE2020_Szkoła w „Dolinie Baryczy” w połowie XX wieku_Szkolnictwo w Dolinie Baryczy w czasach młodości naszych babć/dziadków i współcześnie_ </text:h>
      <text:h text:style-name="P6" text:outline-level="1">Hubert Gonera_S. P . nr 2 w Twardogórze_Kl. VIf_Opiekun artystyczny: Bożena Hołubka_Korektor: Alina Mucha</text:h>
      <text:p text:style-name="P1"/>
      <text:p text:style-name="P3"><text:span text:style-name="T2">Hubert</text:span><text:span text:style-name="T4">: </text:span></text:p>
      <text:p text:style-name="P2">Babciu, wiem, że lubiłaś swoją pracę, chciałbym zapytać Cię o szkołę w latach Twojej młodości. Może najpierw powiedz mi, jakie szkoły ukończyłaś, żeby zostać nauczycielką ?</text:p>
      <text:p text:style-name="P3"><text:span text:style-name="T2">Jadwiga Gonera</text:span><text:span text:style-name="T4">:</text:span></text:p>
      <text:p text:style-name="P2"><text:s/>Naukę w szkole siedmioklasowej rozpoczęłam w roku 1951, to jest krótko po zakończeniu II wojny światowej. Bałam się iść do szkoły ze strachu, że nic nie umiem. A to dlatego, że miałam starsze rodzeństwo i oni już dużo umieli. W szkole rozpłakałam się. Jakie miłe zaskoczenie, gdy nauczycielka przytuliła mnie i uspokoiła. Polubiłam szkołę. </text:p>
      <text:p text:style-name="P2">Szkoła i nauka w niej wyglądała inaczej niż obecnie. Dzieci chodziły do szkoły w czarnych lub granatowych fartuszkach z białymi kołnierzykami. Przybory szkolne, a było ich niewiele, nosiły <text:s text:c="17"/>w szmacianych torbach uszytych przez mamy. </text:p>
      <text:p text:style-name="P2">W pierwszej klasie uczyłam się z elementarza Falskiego. Wydawał mi się piękny, bo był kolorowy. Pisaliśmy stalówką maczaną w atramencie, która łatwo robiła kleksy, a za to były gorsze oceny.</text:p>
      <text:p text:style-name="P2">W klasie były tylko dwuosobowe ławki z dziurka na kałamarz, w którym był atrament i tablica. Podłogi były zaciągnięte czarnym olejem. Nie było żadnych pomocy naukowych. Na ścianie wisiały portrety Stalina lub Lenina czy Bieruta. Lekcje trwały 45 minut jak obecnie. Codziennie <text:s/>zaczynały się apelem. Bardzo uroczyście obchodzono święta państwowe, a były to 17 stycznia wyzwolenie Warszawy, Dzień Kobiet, 1 Maja (zdj. nr 6), rocznica Rewolucji Październikowej, Narodowe <text:s/>Święto Odzyskania Niepodległości zwane 22. Lipca i inne rocznicowe. Dzieci były bardzo przygotowywane do tych świąt, bo na ich obchody jeździliśmy wozami konnymi do powiatu, a tam był przegląd wszystkich szkół i każda szkoła chciała jak najlepiej się zaprezentować.</text:p>
      <text:p text:style-name="P2">Dzieci były bardziej karne niż dzisiaj, bo za wybryki dostawało się kijem po rękach, albo po tyłku, stało się lub klęczało w kącie lub otrzymywało inne kary.</text:p>
      <text:p text:style-name="P2">W szkole był rozdawany tran, którego nie lubiliśmy. Dostawaliśmy herbatę i bułki z marmoladą. Nauczyciele często sprawdzali głowy, bo powszechnie panowała wszawica. Dzieci musiały same dbać o porządek w szkole i na jej terenie. Popularne były prace społeczne np. uczniowie brali udział w wykopkach ziemniaków w Państwowych Gospodarstwach Rolnych zwanych PGR-ami.</text:p>
      <text:p text:style-name="P2">Po skończeniu siedmioklasowej szkoły podstawowej poszłam do Liceum Ogólnokształcącego <text:s text:c="15"/>w Sycowie. Po zakończeniu LO rodzice stwierdzili, że nie mają pieniędzy na finansowanie studiów <text:s text:c="14"/>i że można je zrobić zaocznie. Zatrudniono mnie w szkole i tak zaocznie zrobiłam kwalifikacje pedagogiczne, następnie skończyłam Studium Nauczycielskie, a potem studia wyższe na wydziale Filozoficzno-Historycznym na Uniwersytecie Wrocławskim w zakresie pedagogiki ze specjalizacją nauczanie początkowe.</text:p>
      <text:p text:style-name="P2">Po trzech latach pracy w szkole zatrudniono mnie w roku 1964 w Szkole Podstawowej <text:s text:c="28"/>im. Tysiąclecia w Twardogórze i tu pracowałam 38 lat do emerytury. Była to piękna szkoła, wybudowana dla uczczenia tysiąclecia państwa polskiego. Szkół o takiej samej architekturze powstało w całej Polsce tysiąc.</text:p>
      <text:p text:style-name="P3"><text:span text:style-name="T2">Hubert:</text:span><text:span text:style-name="T4"> </text:span></text:p>
      <text:p text:style-name="P3"><text:span text:style-name="T4">Jak była wyposażona ta nowa szkoła? </text:span></text:p>
      <text:p text:style-name="P5">Jadwiga Gonera: </text:p>
      <text:p text:style-name="P2">W szkole były nowe meble, pomoce naukowe i sprzęt audiowizualny: adaptery, magnetofony, telewizory. Praca dydaktyczna <text:s/>była trudna. Trzeba było samemu wykonać pomoce naukowe, urządzać klasopracownie i dużo angażować się <text:s/>społecznie w harcerstwie, kółkach zainteresowań, świetlicy szkolnej, środowisku. Należało prowadzić pedagogizację rodziców, kontrolować zachowanie uczniów w miejscach publicznych, odwiedzać dzieci w domach, by stwierdzić, jakie <text:soft-page-break/>mają warunki bytowe i do nauki. Szkoły Tysiąclecia były szkołami wiodącymi. Zatrudniano w nich nauczycieli doświadczonych i w większości po studiach. Szkoła była zreformowana. Uczniowie pisali już wiecznymi piórami, długopisami i mieli flamastry. Nadal musieli chodzić w mundurkach z białymi kołnierzykami. Nie praktykowano już kar cielesnych wobec uczniów. </text:p>
      <text:p text:style-name="P2">W roku szkolnym 1965/66 wprowadzono ośmioletni cykl nauczania. </text:p>
      <text:p text:style-name="P3"><text:span text:style-name="T2">Hubert:</text:span><text:span text:style-name="T4"> </text:span></text:p>
      <text:p text:style-name="P3"><text:span text:style-name="T4">Jakie <text:s/>szkoły funkcjonowały wtedy <text:s/>w Twardogórze ? </text:span></text:p>
      <text:p text:style-name="P3"><text:span text:style-name="T2">Jadwiga Gonera:</text:span><text:span text:style-name="T4"> </text:span></text:p>
      <text:p text:style-name="P2">W Twardogórze były dwie szkoły: tysiąclatka i tak zwana „czerwona”.</text:p>
      <text:p text:style-name="P2">W roku 1966 uroczyście obchodzono Millenium, a na ścianie mojej szkoły miejscowy malarz, pan Czesław Gała wymalował dużego pięknego orła. </text:p>
      <text:p text:style-name="P2">Wprowadzono również nowe metody nauczania. Bardzo modną metodą była praca problemowo-zespołowa. Duży nacisk kładziono na pracę pozalekcyjną, by jak najdłużej zatrzymać dzieci <text:s text:c="20"/>w szkole. Powstała świetlica ze stołówką i sala telewizyjna, gdzie uczniowie korzystali z lekcji telewizyjnych. </text:p>
      <text:p text:style-name="P2">Na rocznice Rewolucji Październikowej i Zjazdów PZPR uczniowie wykonywali wiele czynów społecznych, często w niedzielę. Naprawiano drogę do szkoły, porządkowano zieleńce miejskie (zdj. nr 1), malowano krawężniki, brano udział w likwidacji cmentarza Żydowskiego przy ulicy Wrocławskiej, wrzucano koks do piwnicy szkolnej, zasypywano wodociąg miejski, malowano płoty, sadzono drzewa w mieście i w lasach, brano udział w wykopkach (zdj. nr 2) i wielu innych pracach.</text:p>
      <text:p text:style-name="P2">Rodzice chętnie pomagali szkole. Malowali sale lekcyjne, czyścili parkiety, malowali ławki, robili pomoce naukowe. Uczniowie klas I – IV chodzili do szkoły na drugą zmianę. Do szkoły dzieci chodziły pieszo, oczywiście nie jeździły samochodami.</text:p>
      <text:p text:style-name="P2">W roku 1998 oddano do użytku nową szkołę Jana Pawła II i były już trzy budynki szkolne. W czerwonej szkole powstała szkoła specjalna dla uczniów mających trudności w nauce. </text:p>
      <text:p text:style-name="P2">Zmieniono programy nauczania, wprowadzono nowe podręczniki i ćwiczenia do wielu przedmiotów. Ławki zastąpiły stoliki. Zniesiono wymóg chodzenia w fartuszkach. Wprowadzono uroczyste pasowanie na ucznia w klasie I (zdj. nr 3). </text:p>
      <text:p text:style-name="P2">Po odzyskaniu niepodległości zmieniono święta państwowe i są takie jak obecnie.</text:p>
      <text:p text:style-name="P2"><text:span text:style-name="T3">Hubert:</text:span></text:p>
      <text:p text:style-name="P2">W jakich innych uroczystości uczestniczyli uczniowie?</text:p>
      <text:p text:style-name="P3"><text:span text:style-name="T2">Jadwiga Gonera:</text:span><text:span text:style-name="T4"> Były imprezy karnawałowe (zdj. nr 4), andrzejki, mikołajki, poczęstunki wzajemne uczniów z okazji imienin lub urodzin (zdj. nr 9). </text:span></text:p>
      <text:p text:style-name="P3"><text:span text:style-name="T2">Hubert:</text:span><text:span text:style-name="T4"> </text:span></text:p>
      <text:p text:style-name="P3"><text:span text:style-name="T4">Co chciałabyś <text:s/>powiedzieć jeszcze o swojej pracy, co interesowało Cię szczególnie ?</text:span></text:p>
      <text:p text:style-name="P2"><text:span text:style-name="T3">Jadwiga Gonera:</text:span></text:p>
      <text:p text:style-name="P3"><text:span text:style-name="T4">Dużo pracy poświęciłam na kształtowanie pojęcia orientacji w czasie w klasach początkowych, jako przygotowanie do nauki historii w klasach starszych. Było to przedmiotem mojej specjalizacji i pracy eksperymentalnej, co dało bardzo dobre wyniki. </text:span></text:p>
      <text:p text:style-name="P2">Orientacji w czasie uczyłam w oparciu o tematykę historyczną zawartą w programie środowiska społeczno-przyrodniczego. Tematyka dotyczyła historii Twardogóry i najbliższej okolicy <text:s text:c="25"/>w powiązaniu z całością dziejów Polski. Realizacja tych treści, oprócz orientacji w czasie, miała spełnić dwa zadania: pogłębić więź uczuciową z regionem i wykazać ścisłą łączność regionu z resztą kraju.</text:p>
      <text:p text:style-name="P2">Robiliśmy różnego rodzaju wystawy dotyczące zmian w rozwoju technicznym i postępie cywilizacyjnym, na przykład praca na roli dawniej i dziś, sposoby mierzenia czasu dawniej i dziś, urządzenia w gospodarstwie domowym dawniej i dziś, sposoby podróżowania dawniej i dziś i wiele innych. Dzieci łatwo dostrzegały wady i zalety postępu technicznego. Dostrzegały, że rozwój jest wynikiem wielkiego wysiłku umysłowego człowieka na przestrzeni dziejów. Świat nie stoi <text:s text:c="14"/>w miejscu, lecz się ciągle zmienia i że dalszych zmian będą dokonywać oni, uczniowie. Na podstawie tych zajęć dzieci przekonywały się, że teraźniejszość i przyszłość należy wiązać <text:s text:c="23"/>z przeszłością. </text:p>
      <text:p text:style-name="P3"><text:span text:style-name="T2">Hubert:</text:span><text:span text:style-name="T4"> </text:span></text:p>
      <text:p text:style-name="P2"><text:soft-page-break/>Czy pamiętasz swoich uczniów ?</text:p>
      <text:p text:style-name="P2"><text:span text:style-name="T3">Jadwiga Gonera: </text:span></text:p>
      <text:p text:style-name="P3"><text:span text:style-name="T4">Kochałam swoją pracę</text:span><text:span text:style-name="T2">, </text:span><text:span text:style-name="T4">doskonale pamiętam swoich uczniów (zdj. nr 5, 7, 8). Nie miałam żadnych kłopotów wychowawczych. Rodzice chętnie mi pomagali. </text:span></text:p>
      <text:p text:style-name="P2"><text:span text:style-name="T3">Hubert:</text:span></text:p>
      <text:p text:style-name="P2">Czy któryś z Twoich uczniów zrobił w życiu dużą karierę?</text:p>
      <text:p text:style-name="P3"><text:span text:style-name="T2">Jadwiga Gonera:</text:span><text:span text:style-name="T4"> </text:span></text:p>
      <text:p text:style-name="P2">Wielu moich uczniów zrobiło karierę w różnych zawodach. Są to nauczyciele, lekarze, malarze, aktorzy, biskupi, pracownicy naukowi. Miło mi spotykać się z moimi uczniami, którzy chętnie wspominają szkołę, pomagają mi w miarę możliwości i wspierają dobrym słowem.</text:p>
      <text:p text:style-name="P2"><text:span text:style-name="T3">Hubert:</text:span></text:p>
      <text:p text:style-name="P2">Co jak uczniowie spędzali czas na przerwach?</text:p>
      <text:p text:style-name="P3"><text:span text:style-name="T2">Jadwiga Gonera:</text:span><text:span text:style-name="T4"> </text:span></text:p>
      <text:p text:style-name="P2">Uczniowie w czasie przerw bawili się w berka, grali w klasy, skakali na gumach, grali na boisku w piłkę. Był krótki okres, że w czasie przerw musieli spacerować po korytarzu, ale to się nie przyjęło. <text:s/></text:p>
      <text:p text:style-name="P2"><text:span text:style-name="T3">Hubert:</text:span></text:p>
      <text:p text:style-name="P2">Jakie zainteresowania mieli uczniowie w latach sześćdziesiątych ubiegłego stulecia, np. szachy, kostka Rubika lub piłka?</text:p>
      <text:p text:style-name="P3"><text:span text:style-name="T2">Jadwiga Gonera:</text:span><text:span text:style-name="T4"> </text:span></text:p>
      <text:p text:style-name="P2">Uczniowie mieli wiele zainteresowań, takich jak kino, które było w Twardogórze, telewizja, czytelnictwo, bo w szkole w poszczególnych klasach były konkursy na ilość i jakość przeczytanych książek. Było też współzawodnictwo międzyklasowe. </text:p>
      <text:p text:style-name="P2">Byli też pasjonaci sportu. W łyżwiarstwie szybkim na łyżwach osiągali sukcesy krajowe, a także międzynarodowe. </text:p>
      <text:p text:style-name="P2"><text:span text:style-name="T3">Hubert:</text:span></text:p>
      <text:p text:style-name="P2">Czy były lekcje informatyki?</text:p>
      <text:p text:style-name="P5">Jadwiga Gonera:</text:p>
      <text:p text:style-name="P2">Nie było informatyki, ponieważ nie było komputerów ani Internetu.</text:p>
      <text:p text:style-name="P3"><text:span text:style-name="T2">Hubert:</text:span><text:span text:style-name="T4"> </text:span></text:p>
      <text:p text:style-name="P3"><text:span text:style-name="T4">Zapytałem się o informatykę, bo ona mnie bardzo interesuje i chciałbym w przyszłości zostać informatykiem. Bardzo dziękuję Ci Babciu za te informacje o szkole Twojego całego życia.</text:span></text:p>
      <text:p text:style-name="P2"/>
      <text:p text:style-name="P3"><text:span text:style-name="T2">Jadwiga Gonera: </text:span></text:p>
      <text:p text:style-name="P3"><text:span text:style-name="T4">A ja Ci życzę Wnuczku, żebyś urzeczywistnił swoje plany. </text:span><text:span text:style-name="T4">Ucz się pilnie matematyki, a ja wierzę w Ciebie i w to, że Ci się to uda.</text:span><text:bookmark text:name="_GoBack"/></text:p>
      <text:p text:style-name="P2">Hubert Gonera, klasa 6f, Szkoła Podstawowa nr 2 im. Jana Pawła II w Twardogórze</text:p>
      <text:p text:style-name="P3">Opis zdjęć:</text:p>
      <text:list xml:id="list6636751744021011243" text:style-name="L1">
        <text:list-item>
          <text:p text:style-name="P4">Porządkowanie zieleńca na Placu Piastów, Twardogóra, 1980</text:p>
        </text:list-item>
        <text:list-item>
          <text:p text:style-name="P4">Wykopki ziemniaków, Chełstów 1972</text:p>
        </text:list-item>
        <text:list-item>
          <text:p text:style-name="P4">Pasowanie na ucznia, Twardogóra, 1984</text:p>
        </text:list-item>
        <text:list-item>
          <text:p text:style-name="P4">Zabawa karnawałowa 1974</text:p>
        </text:list-item>
        <text:list-item>
          <text:p text:style-name="P4">Klasa 1b, Twardogóra, 1982</text:p>
        </text:list-item>
        <text:list-item>
          <text:p text:style-name="P4">Pochód 1-Majowy, Twardogóra, 1976</text:p>
        </text:list-item>
        <text:list-item>
          <text:p text:style-name="P4">Ognisko szkolne, Moszyce, 1977</text:p>
        </text:list-item>
        <text:list-item>
          <text:p text:style-name="P4">Rozpoczęcie roku szkolnego, Twardogóra, 1982</text:p>
        </text:list-item>
        <text:list-item>
          <text:p text:style-name="P4">Dzień Matki, Twardogóra,198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Wywiad z Jadwigą Gonera, luty 2020</text:span><text:tab/><text:tab/><text:tab/>Str.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ma i Hubert</meta:initial-creator>
    <meta:editing-cycles>2</meta:editing-cycles>
    <meta:print-date>2020-02-22T16:45:00</meta:print-date>
    <meta:creation-date>2020-03-16T12:07:00</meta:creation-date>
    <dc:date>2020-04-09T16:35:36.19</dc:date>
    <meta:editing-duration>PT4S</meta:editing-duration>
    <meta:generator>OpenOffice/4.1.5$Win32 OpenOffice.org_project/415m1$Build-9789</meta:generator>
    <meta:document-statistic meta:table-count="0" meta:image-count="0" meta:object-count="0" meta:page-count="3" meta:paragraph-count="75" meta:word-count="1385" meta:character-count="987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