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line-height="150%" fo:text-align="justify" style:justify-single-word="false"/>
    </style:style>
    <style:style style:name="P2" style:family="paragraph" style:parent-style-name="Normalny">
      <style:paragraph-properties fo:margin-left="8.754cm" fo:margin-right="0cm" fo:line-height="150%" fo:text-align="end" style:justify-single-word="false" fo:text-indent="1.251cm" style:auto-text-indent="false">
        <style:tab-stops/>
      </style:paragraph-properties>
    </style:style>
    <style:style style:name="P3" style:family="paragraph" style:parent-style-name="Normalny">
      <style:paragraph-properties fo:line-height="150%" fo:text-align="justify" style:justify-single-word="false"/>
    </style:style>
    <style:style style:name="P4" style:family="paragraph" style:parent-style-name="Normalny">
      <style:paragraph-properties fo:line-height="150%" fo:text-align="justify" style:justify-single-word="false"/>
      <style:text-properties style:font-name="Times New Roman" fo:font-size="12pt" style:font-size-asian="12pt" style:font-size-complex="12pt"/>
    </style:style>
    <style:style style:name="P5" style:family="paragraph" style:parent-style-name="Normalny" style:list-style-name="L1">
      <style:paragraph-properties fo:line-height="150%" fo:text-align="justify" style:justify-single-word="false"/>
      <style:text-properties style:font-name="Times New Roman" fo:font-size="12pt" style:font-size-asian="12pt" style:font-size-complex="12pt"/>
    </style:style>
    <style:style style:name="P6" style:family="paragraph" style:parent-style-name="Normalny">
      <style:paragraph-properties fo:margin-left="0cm" fo:margin-right="0cm" fo:line-height="150%" fo:text-align="start" style:justify-single-word="false" fo:text-indent="0cm" style:auto-text-indent="false"/>
    </style:style>
    <style:style style:name="P7" style:family="paragraph" style:parent-style-name="Normalny">
      <style:paragraph-properties fo:margin-left="0cm" fo:margin-right="0cm" fo:line-height="150%" fo:text-align="justify" style:justify-single-word="false" fo:text-indent="1.251cm" style:auto-text-indent="false"/>
    </style:style>
    <style:style style:name="P8" style:family="paragraph" style:parent-style-name="Normalny">
      <style:paragraph-properties fo:margin-left="0cm" fo:margin-right="0cm" fo:line-height="150%" fo:text-align="center" style:justify-single-word="false" fo:text-indent="1.251cm" style:auto-text-indent="fals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fo:font-weight="bold" style:font-name-asian="Times New Roman" style:font-size-asian="12pt" style:font-weight-asian="bold" style:font-name-complex="Times New Roman"/>
    </style:style>
    <style:style style:name="T3" style:family="text">
      <style:text-properties style:font-name="Times New Roman" fo:font-size="12pt" fo:font-weight="bold" style:font-name-asian="Times New Roman" style:font-size-asian="12pt" style:font-weight-asian="bold" style:font-name-complex="Times New Roman" style:font-weight-complex="bold"/>
    </style:style>
    <style:style style:name="T4" style:family="text">
      <style:text-properties style:font-name="Times New Roman" fo:font-size="12pt" fo:font-style="italic" style:font-name-asian="Times New Roman" style:font-size-asian="12pt" style:font-style-asian="italic" style:font-name-complex="Times New Roman"/>
    </style:style>
    <style:style style:name="T5"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6" style:family="text">
      <style:text-properties fo:font-size="12pt" style:font-name-asian="Times New Roman" style:font-size-asian="12pt" style:font-name-complex="Times New Roman"/>
    </style:style>
    <style:style style:name="T7" style:family="text">
      <style:text-properties fo:font-size="12pt" fo:font-weight="bold" style:font-name-asian="Times New Roman" style:font-size-asian="12pt" style:font-weight-asian="bold" style:font-name-complex="Times New Roman"/>
    </style:style>
    <style:style style:name="T8" style:family="text">
      <style:text-properties fo:font-size="12pt" fo:font-weight="bold" style:font-name-asian="Times New Roman" style:font-size-asian="12pt" style:font-weight-asian="bold" style:font-name-complex="Times New Roman" style:font-weight-complex="bold"/>
    </style:style>
    <style:style style:name="T9" style:family="text">
      <style:text-properties fo:font-size="12pt" fo:font-style="italic" style:font-name-asian="Times New Roman" style:font-size-asian="12pt" style:font-style-asian="italic" style:font-name-complex="Times New Roman"/>
    </style:style>
    <style:style style:name="T10" style:family="text">
      <style:text-properties fo:font-size="12pt" fo:font-style="italic" fo:font-weight="bold" style:font-name-asian="Times New Roman" style:font-size-asian="12pt" style:font-style-asian="italic" style:font-weight-asian="bold" style:font-name-complex="Times New Roman"/>
    </style:style>
    <style:style style:name="T11" style:family="text">
      <style:text-properties style:font-name="Times New Roman" fo:font-size="12pt" style:font-name-asian="Times New Roman" style:font-size-asian="12pt" style:font-name-complex="Times New Roman"/>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fo:font-weight="bold" style:font-name-asian="Times New Roman" style:font-size-asian="12pt" style:font-weight-asian="bold" style:font-name-complex="Times New Roman"/>
    </style:style>
    <style:style style:name="T14" style:family="text">
      <style:text-properties style:font-name="Times New Roman" fo:font-size="12pt" fo:font-weight="bold" style:font-name-asian="Times New Roman" style:font-size-asian="12pt" style:font-weight-asian="bold" style:font-name-complex="Times New Roman" style:font-weight-complex="bold"/>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style="italic" style:font-name-asian="Times New Roman" style:font-size-asian="12pt" style:font-style-asian="italic" style:font-name-complex="Times New Roman"/>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style>
    <style:style style:name="T19"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20"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21" style:family="text">
      <style:text-properties style:font-name="Times New Roman" style:font-name-asian="Times New Roman" style:font-name-complex="Times New Roman"/>
    </style:style>
    <style:style style:name="T22" style:family="text">
      <style:text-properties style:font-name="Times New Roman" fo:font-weight="bold" style:font-name-asian="Times New Roman" style:font-weight-asian="bold" style:font-name-complex="Times New Roman"/>
    </style:style>
    <style:style style:name="T23" style:family="text">
      <style:text-properties style:font-name="Times New Roman" fo:font-weight="bold" style:font-name-asian="Times New Roman" style:font-weight-asian="bold" style:font-name-complex="Times New Roman" style:font-weight-complex="bold"/>
    </style:style>
    <style:style style:name="T24" style:family="text">
      <style:text-properties style:font-name="Times New Roman" fo:font-style="italic" style:font-name-asian="Times New Roman" style:font-style-asian="italic" style:font-name-complex="Times New Roman"/>
    </style:style>
    <style:style style:name="T25" style:family="text">
      <style:text-properties style:font-name="Times New Roman" fo:font-style="italic" fo:font-weight="bold" style:font-name-asian="Times New Roman" style:font-style-asian="italic" style:font-weight-asian="bold"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omyślna_20_czcionka_20_akapitu"><text:span text:style-name="T12">WIE2020_</text:span></text:span><text:span text:style-name="Domyślna_20_czcionka_20_akapitu"><text:span text:style-name="T16">Szkolne opowieści</text:span></text:span><text:span text:style-name="Domyślna_20_czcionka_20_akapitu"><text:span text:style-name="T12">_Szkolnictwo w D. B. w czasach młodości naszych babć/dziadków i współcześnie_</text:span></text:span><text:span text:style-name="Domyślna_20_czcionka_20_akapitu"><text:span text:style-name="T16"> Maja Mikołajczyk</text:span></text:span><text:span text:style-name="Domyślna_20_czcionka_20_akapitu"><text:span text:style-name="T12">_S. P. nr 2 w Twardogórze_Kl. VIf_</text:span></text:span></text:p>
      <text:p text:style-name="P8"><text:span text:style-name="Domyślna_20_czcionka_20_akapitu"><text:span text:style-name="T12">Korekta: Alina Mucha_Opiekun artystyczny: Bożena Hołubka</text:span></text:span></text:p>
      <text:p text:style-name="P6"><text:span text:style-name="Domyślna_20_czcionka_20_akapitu"><text:span text:style-name="T12"/></text:span></text:p>
      <text:p text:style-name="P6"><text:span text:style-name="Domyślna_20_czcionka_20_akapitu"><text:span text:style-name="T12">„Szczęście to nie ilość pieniędzy, które masz, tylko ludzie w Twoim życiu, którzy pomagają tworzyć piękne wspomnienia.” autor nieznany</text:span></text:span></text:p>
      <text:p text:style-name="P7"><text:span text:style-name="Domyślna_20_czcionka_20_akapitu"><text:span text:style-name="T12">Podczas jednego z rodzinnych spotkań, przysłuchiwałam się opowieściom babci z jej szkolnych lat. Zainspirowało mnie to do przeprowadzenia z nią wywiadu i spisania jej niezwykłych wspomnień.</text:span></text:span></text:p>
      <text:p text:style-name="P1"><text:span text:style-name="Domyślna_20_czcionka_20_akapitu"><text:span text:style-name="T15">- Babciu, mogłabyś coś opowiedzieć o swoich szkolnych latach?</text:span></text:span></text:p>
      <text:p text:style-name="P1"><text:span text:style-name="Domyślna_20_czcionka_20_akapitu"><text:span text:style-name="T18">- Oczywiście, z wielką chęcią. Uczęszczałam do szkoły w Chełstowie w latach 60 minionego wieku. <text:s/>Wtedy tylko w szkole miałam możliwość spotkania się z moimi przyjaciółmi, dlatego lubiłam do niej chodzić.</text:span></text:span></text:p>
      <text:p text:style-name="P1"><text:span text:style-name="Domyślna_20_czcionka_20_akapitu"><text:span text:style-name="T15">- Nie bardzo rozumiem...Nie miałyście możliwości spotkań poza szkołą?</text:span></text:span></text:p>
      <text:p text:style-name="P1"><text:span text:style-name="Domyślna_20_czcionka_20_akapitu"><text:span text:style-name="T18">- Miałyśmy, ale zazwyczaj brakowało na to czasu. Moi rodzice mieli gospodarstwo, a w związku z tym, ja i moje rodzeństwo mieliśmy wiele obowiązków.</text:span></text:span></text:p>
      <text:p text:style-name="P1"><text:span text:style-name="Domyślna_20_czcionka_20_akapitu"><text:span text:style-name="T18">Zajęcia szkolne zaczynały się o 8.00, tak jak obecnie, ale żeby zdążyć ze wszystkim, musiałam wstać po 5.00. Wyprowadzałam krowy na pastwisko do sąsiada, zbierałam jajka od naszych kur, karmiłam je. Kiedy ogarnęłam wszystkie poranne obowiązki, mogłam zrobić sobie śniadanie i chwilę odpocząć. Następnie przebierałam się i dopiero szłam do szkoły.</text:span></text:span></text:p>
      <text:p text:style-name="P1"><text:span text:style-name="Domyślna_20_czcionka_20_akapitu"><text:span text:style-name="T15">- Byłaś w stanie zrobić tyle rzeczy i zdążyć przed dzwonkiem?</text:span></text:span></text:p>
      <text:p text:style-name="P1"><text:span text:style-name="Domyślna_20_czcionka_20_akapitu"><text:span text:style-name="T18">- Zdarzało się nie zdążyć, lecz konsekwencje tego były tak dotkliwe, że spóźnienia były sporadyczne.</text:span></text:span></text:p>
      <text:p text:style-name="P1"><text:span text:style-name="Domyślna_20_czcionka_20_akapitu"><text:span text:style-name="T15">- Jak to? Możesz opowiedzieć o tym coś więcej?</text:span></text:span></text:p>
      <text:p text:style-name="P1"><text:span text:style-name="Domyślna_20_czcionka_20_akapitu"><text:span text:style-name="T20">- </text:span></text:span><text:span text:style-name="Domyślna_20_czcionka_20_akapitu"><text:span text:style-name="T18">Nie można było wejść do klasy. Nauczyciel zamykał drzwi na klucz. Za każdą minutę spóźnienia dostawało się „łapkę”.</text:span></text:span></text:p>
      <text:p text:style-name="P1"><text:span text:style-name="Domyślna_20_czcionka_20_akapitu"><text:span text:style-name="T15">- U nas nauczyciele wpisują spóźnienie do dziennika elektronicznego. A co to są „łapki”?</text:span></text:span></text:p>
      <text:p text:style-name="P1"><text:span text:style-name="Domyślna_20_czcionka_20_akapitu"><text:span text:style-name="T18">- To jedno z tych wspomnień szkolnych, których wolałabym nie mieć. Wystawiało się przed sobą ręce, a nauczyciel bił linijką tyle razy, ile minut się spóźniło. Ręce piekły cały dzień. Nikomu wtedy nie przyszło na myśl, żeby poskarżyć się rodzicom, bo w domu czekałaby powtórka. Wtedy słowo nauczyciela było najważniejsze.</text:span></text:span></text:p>
      <text:p text:style-name="P1"><text:span text:style-name="Domyślna_20_czcionka_20_akapitu"><text:span text:style-name="T15">- Babciu, a rodzice nie byli informowani o spóźnieniu?</text:span></text:span></text:p>
      <text:p text:style-name="P1"><text:span text:style-name="Domyślna_20_czcionka_20_akapitu"><text:span text:style-name="T18">- Kiedyś nie było dzienników internetowych, a informacje przekazywano im tylko na wywiadówkach, o których często nie wiedzieli. Wiesz, Wnusiu, nie byłam zbyt pilną uczennicą, dlatego nie zawsze mówiłam im o zebraniach z nauczycielem.</text:span></text:span></text:p>
      <text:p text:style-name="P1"><text:span text:style-name="Domyślna_20_czcionka_20_akapitu"><text:span text:style-name="T15">- Babciu, a oceny? Skąd rodzice o nich wiedzieli?</text:span></text:span></text:p>
      <text:p text:style-name="P1"><text:soft-page-break/><text:span text:style-name="Domyślna_20_czcionka_20_akapitu"><text:span text:style-name="T18">- Mieliśmy takie małe, papierowe dzienniczki. Jak za pewne się domyślasz ,moi rodzice nie często ten dzienniczek oglądali, a ponieważ w domu było nas dużo, moja mamusia nie pilnowała moich ocen tak bardzo. Twoja prababcia bardzo nas kochała, ale było nas w domu siedmioro dzieci, a w gospodarstwie kilka krów, kaczki i kury, które były źródłem naszych dochodów. Mamusia miała więc bardzo dużo pracy. Zastanawiam się dziś, jak ona to wszystko godziła ...(oczy babci się zaszkliły).</text:span></text:span></text:p>
      <text:p text:style-name="P1"><text:span text:style-name="Domyślna_20_czcionka_20_akapitu"><text:span text:style-name="T15">- Babciu, jak oceniano uczniów w tamtych czasach?</text:span></text:span></text:p>
      <text:p text:style-name="P1"><text:span text:style-name="Domyślna_20_czcionka_20_akapitu"><text:span text:style-name="T18">- Kiedy chodziłam do szkoły, nie było takiego systemu oceniania, jak jest teraz. Najwyższą oceną była 5, a najniższą 2. Ale żeby dostać 5 trzeba było naprawdę się postarać.</text:span></text:span></text:p>
      <text:p text:style-name="P1"><text:span text:style-name="Domyślna_20_czcionka_20_akapitu"><text:span text:style-name="T15">- Babciu, a Twój ulubiony przedmiot? Miałaś taki?</text:span></text:span></text:p>
      <text:p text:style-name="P1"><text:span text:style-name="Domyślna_20_czcionka_20_akapitu"><text:span text:style-name="T18">- Chyba geografia. Na początku lubiłam matematykę, ale tylko w początkowych klasach. <text:s/>Kiedy zaczęły pojawiać się coraz to trudniejsze tematy, mój dzienniczek zaczął zapełniać się dwójkami i przestałam lubić matematykę.</text:span></text:span></text:p>
      <text:p text:style-name="P1"><text:span text:style-name="Domyślna_20_czcionka_20_akapitu"><text:span text:style-name="T15">- A zajęcia dodatkowe? Po lekcjach chodziłaś na jakieś?</text:span></text:span></text:p>
      <text:p text:style-name="P1"><text:span text:style-name="Domyślna_20_czcionka_20_akapitu"><text:span text:style-name="T18">- Nie, a nawet jeśliby były, nie miałabym na nie czasu, bo po lekcjach Wnusiu, miałam również obowiązki w domu i na gospodarce. A jakie macie teraz kółka?</text:span></text:span></text:p>
      <text:p text:style-name="P1"><text:span text:style-name="Domyślna_20_czcionka_20_akapitu"><text:span text:style-name="T15">- Oj dużo, naprawdę każdy jest w stanie znaleźć dla siebie coś ciekawego. Mamy kółko teatralne, które uwielbiam i z wielką chęcią na nie chodzę. Dodatkowo jest w piątek, więc zapowiada początek weekendu. Mamy tez kółko matematyczne, sportowe, przyrodnicze, muzyczne.</text:span></text:span></text:p>
      <text:p text:style-name="P1"><text:span text:style-name="Domyślna_20_czcionka_20_akapitu"><text:span text:style-name="T18">- Nie wiem, jak było w innych szkołach, ale nasza nie organizowała żadnych zajęć pozalekcyjnych. Po szkole, jeśli do późna nie siedzieliśmy w kozie za karę, bo i tak też się zdarzało, to biegiem wracaliśmy do domu. Musiałam pomóc swojej mamusi, no i odrobić lekcje.</text:span></text:span></text:p>
      <text:p text:style-name="P1"><text:span text:style-name="Domyślna_20_czcionka_20_akapitu"><text:span text:style-name="T15">- A wycieczki?</text:span></text:span></text:p>
      <text:p text:style-name="P1"><text:span text:style-name="Domyślna_20_czcionka_20_akapitu"><text:span text:style-name="T18">- Teoretycznie były, ale moich rodziców nie było na to stać. My nie byliśmy bogatą rodziną, więc moja mamusia nie mogła sobie pozwolić na taki wydatek. Pamiętam, że kiedyś nie pojechałam, jako jedyna. Bardzo płakałam, tak chciałam choć raz gdzieś wyjechać. No, ale takie wtedy były czasy, a każdy grosz na wagę złota.</text:span></text:span></text:p>
      <text:p text:style-name="P1"><text:span text:style-name="Domyślna_20_czcionka_20_akapitu"><text:span text:style-name="T15">- Babciu, a jakie są Twoje najlepsze wspomnienia ze szkolnej ławki?</text:span></text:span></text:p>
      <text:p text:style-name="P1"><text:span text:style-name="Domyślna_20_czcionka_20_akapitu"><text:span text:style-name="T18">- O kochana, ja od zawsze byłam łobuzem. Moja mamusia mówiła, że ja jedna, jak trzech moich braci. Niejednokrotnie zostawałam w kozie po lekcjach, a tam to się czasem działo. Pamiętam, jak pewnego razu, za to, że wyszliśmy całą klasą na wagary, nauczyciele kazali nam zostać po lekcjach. Kiedy nauczyciel, który został przydzielony do pilnowania nas, wyszedł gdzieś, my wraz z koleżankami podebrałyśmy mu z jego torby jedzenie. Śniadanie, które wzięłyśmy sobie z domu, zjadłyśmy już. W szkole nie było sklepiku, tak jak jest teraz u was, a tym bardziej stołówki, więc </text:span></text:span><text:soft-page-break/><text:span text:style-name="Domyślna_20_czcionka_20_akapitu"><text:span text:style-name="T18">byłyśmy bardzo głodne.</text:span></text:span></text:p>
      <text:p text:style-name="P1"><text:span text:style-name="Domyślna_20_czcionka_20_akapitu"><text:span text:style-name="T18"><text:s/>A jedzeniem, które wyciągnęłyśmy z torby ( pamiętam, że była to jakaś konserwa i dwie suche bułki), podzieliłyśmy się z resztą klasy. Opiekun przez długi czas nie wracał, więc wszyscy uciekliśmy przez okno. Następnego dnia, przyszedł do klasy dyrektor i zapytał, czy wszystko wczoraj było w porządku. Nasz nauczyciel tylko przytaknął ,nie wdając się <text:s/>z nim w większą dyskusję, bo wiedział, że gdyby wyszło na jaw, że zostawił nas samych, nie byłoby wesoło.</text:span></text:span></text:p>
      <text:p text:style-name="P1"><text:span text:style-name="Domyślna_20_czcionka_20_akapitu"><text:span text:style-name="T15">- Jak można zauważyć, z wami nie było nudno! Domyślam się, że takich sytuacji pojawiało się więcej.</text:span></text:span></text:p>
      <text:p text:style-name="P1"><text:span text:style-name="Domyślna_20_czcionka_20_akapitu"><text:span text:style-name="T18">- Ależ oczywiście! Było ich wiele. Moja cała klasa była strasznie niegrzeczna, a takich historii jak ta, było dużo więcej.</text:span></text:span></text:p>
      <text:p text:style-name="P1"><text:span text:style-name="Domyślna_20_czcionka_20_akapitu"><text:span text:style-name="T15">- Babciu, a ile osób liczyła Twoja klasa? <text:s/></text:span></text:span></text:p>
      <text:p text:style-name="P1"><text:span text:style-name="Domyślna_20_czcionka_20_akapitu"><text:span text:style-name="T18">- Z tego co pamiętam to 18. Klasy były różne. Jedna miała 11 osób , inna aż 32. Wówczas nie było limitów uczniów w jednej grupie.</text:span></text:span></text:p>
      <text:p text:style-name="P1"><text:span text:style-name="Domyślna_20_czcionka_20_akapitu"><text:span text:style-name="T15">- A na uroczystości, takie jak na przykład Dzień Mamy lub Boże Narodzenie, <text:s/>organizowaliście jakieś występy?</text:span></text:span></text:p>
      <text:p text:style-name="P1"><text:span text:style-name="Domyślna_20_czcionka_20_akapitu"><text:span text:style-name="T18">- Tak, były różne teatrzyki, nie tak często, jak macie teraz, ale robiliśmy np. jasełka, na które przychodzili rodzice. Był też poczęstunek- kanapki, ciasto drożdżowe i herbata.</text:span></text:span></text:p>
      <text:p text:style-name="P1"><text:span text:style-name="Domyślna_20_czcionka_20_akapitu"><text:span text:style-name="T15">- Babciu, a pamiętasz jakąś uroczystość, która obecnie wyglądają inaczej?</text:span></text:span></text:p>
      <text:p text:style-name="P1"><text:span text:style-name="Domyślna_20_czcionka_20_akapitu"><text:span text:style-name="T18">- Przede wszystkim komunia (zdj. nr 1), <text:s/>która była w drugiej klasie, nie w trzeciej, jak teraz. Była to skromna uroczystość. Pamiętam, jak bardzo denerwowałam się przed spowiedzią i jak bardzo cieszyłam się, kiedy mogłam przyjąć Pana Jezuska do serca. Moja chrzestna dała mi w prezencie sukienkę komunijną, a od chrzestnego dostałam buty. Moja mamusia upiekła ciasto i poczęstunek komunijny był w domu. Dostałam też od sąsiadki cukiereczki w torebce. Bardzo się cieszyłam z prezentów.</text:span></text:span></text:p>
      <text:p text:style-name="P1"><text:span text:style-name="Domyślna_20_czcionka_20_akapitu"><text:span text:style-name="T15">- Wobec tego, Babciu, chciałabyś być uczennicą w dzisiejszych czasach? Z tego, co opowiadasz, w latach sześćdziesiątych nie było łatwo.</text:span></text:span></text:p>
      <text:p text:style-name="P1"><text:span text:style-name="Domyślna_20_czcionka_20_akapitu"><text:span text:style-name="T18">- Wiesz Wnusiu, chyba nie. Teraz macie wszystko, dużo zwiedzacie, dostajecie wiele pięknych rzeczy. Cieszę się, że życie Was tak nie doświadczyło. Bądźcie dziećmi jak najdłużej. Ja tego nie miałam, musiałam szybko dorosnąć. Ale przez to, jakie miałam obowiązki, nauczyłam się szybko życia. Potrafię doceniać i cieszyć się z każdej małej rzeczy.</text:span></text:span></text:p>
      <text:p text:style-name="P1"><text:span text:style-name="Domyślna_20_czcionka_20_akapitu"><text:span text:style-name="T15">- Dziękuję Babciu, że poświeciłaś mi swój czas, dzieląc się wspomnieniami ze swojego dzieciństwa (zdj. nr 2 i 3).</text:span></text:span></text:p>
      <text:p text:style-name="P1"><text:span text:style-name="Domyślna_20_czcionka_20_akapitu"><text:span text:style-name="T15">Wywiad z Babcią Danutą Wieczorek przeprowadziła Maja Mikołajczyk, uczennica klasy 6f Szkoły Podstawowej nr 2 <text:s/>im. Jana Pawła II w Twardogórze.</text:span></text:span><text:span text:style-name="Domyślna_20_czcionka_20_akapitu"><text:span text:style-name="T12"> </text:span></text:span></text:p>
      <text:p text:style-name="P1"><text:span text:style-name="Domyślna_20_czcionka_20_akapitu"><text:span text:style-name="T12"/></text:span></text:p>
      <text:p text:style-name="P4"><text:soft-page-break/>Opis zdjęć:</text:p>
      <text:list xml:id="list4208673495120209640" text:style-name="L1">
        <text:list-item>
          <text:p text:style-name="P5">Moja babcia, Danuta Wieczorek, zdjęcie komunijne. Twardogóra, 1962r.</text:p>
        </text:list-item>
        <text:list-item>
          <text:p text:style-name="P5">Moja I klasa, Twardogóra, 2013</text:p>
        </text:list-item>
        <text:list-item>
          <text:p text:style-name="P5">Nasza klasa z wychowawczyniami i rodzinami na Pikniku rodzinnym, przed budynkiem byłej szkoły w Chełstowie, 2018r</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a</meta:initial-creator>
    <meta:creation-date>2020-03-23T12:15:00Z</meta:creation-date>
    <dc:date>2020-04-09T13:31:17.33</dc:date>
    <meta:editing-cycles>2</meta:editing-cycles>
    <meta:editing-duration>PT0S</meta:editing-duration>
    <meta:document-statistic meta:table-count="0" meta:image-count="0" meta:object-count="0" meta:page-count="4" meta:paragraph-count="48" meta:word-count="1219" meta:character-count="7778"/>
    <meta:template xlink:type="simple" xlink:actuate="onRequest" xlink:title="" xlink:href="../../../../../Downloads/Wywiad%20z%20babcia-Maja%20poprawione.odt/Normal"/>
  </office:meta>
</office:document-meta>
</file>