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text-properties style:use-window-font-color="true" style:font-name="Times New Roman" fo:font-size="12pt" fo:font-weight="bold" style:font-size-asian="12pt" style:font-weight-asian="bold" style:font-size-complex="12pt" style:font-weight-complex="bold"/>
    </style:style>
    <style:style style:name="P3" style:family="paragraph" style:parent-style-name="Standard">
      <style:text-properties style:use-window-font-color="true" fo:font-style="italic" fo:font-weight="bold" style:font-style-asian="italic" style:font-weight-asian="bold" style:font-style-complex="italic" style:font-weight-complex="bold"/>
    </style:style>
    <style:style style:name="P4" style:family="paragraph" style:parent-style-name="Standard">
      <style:text-properties style:use-window-font-color="true" fo:font-weight="bold" style:font-weight-asian="bold" style:font-weight-complex="bold"/>
    </style:style>
    <style:style style:name="P5" style:family="paragraph" style:parent-style-name="Standard">
      <style:text-properties style:use-window-font-color="true" fo:font-weight="normal" style:font-weight-asian="normal" style:font-weight-complex="normal"/>
    </style:style>
    <style:style style:name="P6" style:family="paragraph" style:parent-style-name="Standard">
      <style:text-properties fo:font-style="normal" fo:font-weight="bold" style:font-style-asian="normal" style:font-weight-asian="bold" style:font-style-complex="normal" style:font-weight-complex="bold"/>
    </style:style>
    <style:style style:name="P7" style:family="paragraph" style:parent-style-name="Standard">
      <style:paragraph-properties fo:margin-left="0cm" fo:margin-right="0cm" fo:text-indent="1cm" style:auto-text-indent="false"/>
    </style:style>
    <style:style style:name="P8" style:family="paragraph" style:parent-style-name="Standard">
      <style:paragraph-properties fo:margin-left="0cm" fo:margin-right="0cm" fo:text-align="center" style:justify-single-word="false" fo:text-indent="1cm" style:auto-text-indent="false"/>
      <style:text-properties fo:font-size="10pt" style:font-size-asian="10pt" style:font-size-complex="10pt"/>
    </style:style>
    <style:style style:name="P9" style:family="paragraph" style:parent-style-name="Standard" style:list-style-name="L1">
      <style:text-properties style:use-window-font-color="tru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use-window-font-color="true"/>
    </style:style>
    <style:style style:name="T3" style:family="text">
      <style:text-properties style:use-window-font-color="true" style:font-name="Times New Roman" fo:font-size="12pt" style:font-size-asian="12pt" style:font-size-complex="12pt"/>
    </style:style>
    <style:style style:name="T4" style:family="text">
      <style:text-properties style:use-window-font-color="true" style:font-name="Times New Roman" fo:font-size="12pt" fo:font-weight="bold" style:font-size-asian="12pt" style:font-weight-asian="bold" style:font-size-complex="12pt" style:font-weight-complex="bold"/>
    </style:style>
    <style:style style:name="T5" style:family="text">
      <style:text-properties style:use-window-font-color="true"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fo:color="#0000ff" style:font-name="Times New Roman" fo:font-size="12pt" style:font-size-asian="12pt" style:font-size-complex="12pt"/>
    </style:style>
    <style:style style:name="T9" style:family="text">
      <style:text-properties fo:color="#0000ff" style:font-name="Times New Roman" fo:font-size="12pt" fo:font-weight="bold" style:font-size-asian="12pt" style:font-weight-asian="bold" style:font-size-complex="12pt" style:font-weight-complex="bold"/>
    </style:style>
    <style:style style:name="T10" style:family="text">
      <style:text-properties fo:color="#3333ff"/>
    </style:style>
    <style:style style:name="T11" style:family="text">
      <style:text-properties fo:color="#3333ff" style:font-name="Times New Roman"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IE2020_<text:span text:style-name="T1">Chcę do szkoły!</text:span>_Szkolnictwo w D. B. w czasach młodości ..._ <text:span text:style-name="T1">Zuzanna Pietrzykowska</text:span>_S. P. nr 2 w Twardogórze_Kl. VIIc _Opiekun artystyczny: Bożena Hołubka, Korektor: Justyna Kalka </text:p>
      <text:p text:style-name="P7">Przez długi czas chciałam zostać nauczycielką. Lubiłam chodzić na zajęcia Klubu Młodego Odkrywcy, prowadzone przez ciocię Bożenkę<text:span text:style-name="T2"> (zdjęcie nr 1).</text:span> Zmieniłam zdanie, kiedy sama poszłam do szkoły i zrozumiałam, że nie miałabym tyle cierpliwości. Jednak praca w szkole nadal mnie fascynuje. Ciekawa jestem jaka jest historia szkolnictwa na naszym terenie. Postanowiłam porozmawiać o tym z moją babcią Zosią i ciocią Bożenką.</text:p>
      <text:p text:style-name="P6">Zuzia: Babciu, wiem, że szkoła ciągle się zmienia. Powiesz mi, jak to było kiedyś?</text:p>
      <text:p text:style-name="Standard"><text:span text:style-name="T2">Babcia: </text:span><text:span text:style-name="T6">Zuziu, nie wiem czy uda mi się w kilku zdaniach podzielić się wspomnieniami. Zacznę opowiadanie od twoich pradziadków. <text:s/>Moi rodzice mieszkali i uczyli się w Wielkopolsce. Po pierwszej wojnie tata poszedł do 3-letniej szkoły podstawowej (2-4)</text:span><text:span text:style-name="T8">. </text:span><text:span text:style-name="T3">Po jej ukończeniu </text:span><text:span text:style-name="T6">uczęszczał do szkoły czeladniczej i rzemiosła </text:span><text:span text:style-name="T3">(5-8)</text:span><text:span text:style-name="T6">. Przed podjęciem pracy w Twardogórze jako stolarz – kołodziej musiał okazać świadectwo moralności </text:span><text:span text:style-name="T3">(9)</text:span><text:span text:style-name="T6">. Moja mama uczęszczała do 6-letniej szkoły i ukończyła ją na rok przed wybuchem II wojny </text:span><text:span text:style-name="T3">(10,11)</text:span><text:span text:style-name="T8">. </text:span><text:span text:style-name="T3">Rodzice</text:span><text:span text:style-name="T6"> mówili, że lubili chodzić do szkoły. A nie było tak łatwo. Szkoła była odległa od miejsca ich zamieszkania około czterech kilometrów, więc musieli wstawać wcześnie, żeby zdążyć na lekcje. Nauka nie była ich jedynym obowiązkiem. Po lekcjach bardzo często musieli <text:s/>pomagać w pracach w domu i polu. </text:span></text:p>
      <text:p text:style-name="P2">Z: Jaki dzień (ze szkoły) zapamiętałaś najbardziej?</text:p>
      <text:p text:style-name="P1">B: Chyba jak każdy uczeń zapamiętałam pierwszy dzień szkoły. Dostałam mundurek i tornister, byłam bardzo dumna (12). </text:p>
      <text:p text:style-name="Standard"><text:span text:style-name="T4">Z: Dla mnie rozpoczęcie roku szkolnego, to też ważny moment </text:span><text:span text:style-name="T9"><text:s/></text:span><text:span text:style-name="T4">(13-17). Trzymasz zdjęcia nas wszystkich z tego dnia (moja mama: 18-19, moja siostra Madzia 20–21, ciocia Bożenka 22-23)</text:span><text:span text:style-name="T9">.</text:span><text:span text:style-name="T8"> </text:span></text:p>
      <text:p text:style-name="Standard"><text:span text:style-name="T6">B: Tak, to prawda. Zbieram różne pamiątki z naszego życia. Do pierwszej i drugiej klasy chodziłam do </text:span><text:span text:style-name="T7">budynku SP i LO przy ul. Staszica (wychowawczynią była pani Martin), do trzeciej klasy chodziłam już do SP przy Pl. Piastów. Miałam bardzo blisko, wystarczyło przejść przez ulicę i już byłam na boisku szkolnym. Lubiłam chodzić do tej szkoły. Pani wychowawczyni – Kaźmierczak – często organizowała wycieczki w plener </text:span><text:span text:style-name="T5">(24,25)</text:span><text:span text:style-name="T11">.</text:span><text:span text:style-name="T7"> W ostatniej 7. klasie mieliśmy zajęcia praktyczne, między innymi uczyliśmy się szyć </text:span><text:span text:style-name="T5">(26)</text:span><text:span text:style-name="T7">. Pamiętam, że pewnego razu kiedy pani kazała mi czytać na ocenę, kolega siedzący razem ze mną w ławce przeszkadzał mi. Wziął kartkę i celowo zasłaniał mi tekst. Wyglądało to tak, jakbym nie umiała czytać. Nie zostałam mu dłużna. Kiedy pani wyszła z klasy, uderzyłam go drewnianym piórnikiem w głowę. Ucierpiał kolega i oczywiście piórnik, który pękł. Kolega nigdy mi już nie przeszkadzał. <text:s/>Bardzo lubiłam czy</text:span><text:span text:style-name="T6">tać książki. Często jak miałam odrabiać lekcję to zamiast pisać czytałam. Pewnego razu źle się to skończyło. Odrabiałam lekcję przy świeczkach. Było bardzo późno. Poczułam się zmęczona i postanowiłam chwilę odpocząć. Chwila przeciągnęła się. Obudziłam się dopiero rano. Okazało się, że świeczki się wypaliły i spalił się częściowo blat komody, mój bezrękawnik i koszula brata. Baliśmy się co powiedzą rodzice, zamiast mnie starszy brat dostał lanie. Od tej pory nie odrabiałam lekcji przy świeczkach. Jedna z pań nauczycielek urodziła <text:s/>synka, więc często wysyłała mnie podczas lekcji, abym popilnowała go. Nie służyło to mojemu rozwojowi, miałam z tego powodu zaległości w nauce. Wtedy byłam zadowolona, że Pani ma do mnie takie zaufanie, często zajmowałam się jej Jacusiem. Właśnie ta pani zostawiła mnie w tej samej klasie, musiałam powtarzać rok. W czasie, kiedy chodziłam do szkoły nauczyciele za rozrabianie na lekcji stosowali różne kary. Popularne było bicie linijką w dłonie, stanie w kącie podczas lekcji, pociąganie za warkocze czy ucho. W siódmej klasie nauczyciel postawił mnie w kącie. Miałam stać z podniesionymi rękoma do góry. Przy podniesieniu rąk, fartuszek unosił się do góry tworząc namioty w miejscu piersi, więc jedną rękę miałam podniesioną do góry a drugą pociągałam fartuszek na dół. Szczególnie chłopcy, mieli niezły ubaw. Świadectwa ukończenia szkoły podstawowej nie mogłam odebrać osobiście, <text:s/>rozchorowałam się. Spuchła mi lewa strona twarzy. Początkowo leczyli mnie na anginę, a potem okazało się, że to ząb i to <text:s/>był to ostatni dzwonek na interwencję. Konsekwencje błędnej diagnozy mogły być tragiczne. Po SP poszłam do ZSZ dla Pracujących w Oleśnicy o specjalności sprzedawca (27). Musiałam dojeżdżać. Po ukończeniu tej szkoły poszłam do pracy (w sklepie). Po przepracowaniu roku postanowiłam pójść do wieczorowego technikum ekonomicznego w Twardogórze. Pracę kończyłam o 15 i biegłam od razu do szkoły. Zajęcia zaczynaliśmy o 16, trwały do 20:30. <text:s/>Lekcje </text:span><text:soft-page-break/><text:span text:style-name="T6">odbywały się cztery razy w tygodniu, ale byłam zadowolona, że podjęłam taką decyzję. W 1971r urodziłam starszą córeczkę. Śmiejemy się, że Bożenka jeszcze przed urodzeniem chodziła do szkoły. W roku 1984 urodziłam drugą córeczkę, twoją mamusię. Bardzo często jeździłam jako opiekunka na wycieczki twojej mamusi i cioci. Szczególnie Ania lubiła jak byłam opiekunką podczas wycieczki (28). Obecnie w szkole mnóstwo rzeczy się zmieniło. Przede wszystkim macie dużo pomocy, gadżetów takich jak dostęp do kalkulatorów, komputerów, telefonów komórkowych, nie zawsze jest to dobre. Coraz mniej rozmawiacie między sobą, każdą chwilę spędzacie z nosem w komórce. Macie dostęp do wszystkiego.</text:span></text:p>
      <text:p text:style-name="P3">Z: Babciu, a czy wiesz coś o nauczaniu w czasie wojny? </text:p>
      <text:p text:style-name="P1">B: Niestety nie słuchałam opowieści na ten temat, ale może pomoże ci ciocia Bożenka? </text:p>
      <text:p text:style-name="P4">Z: Ciociu powiesz mi coś na ten temat?</text:p>
      <text:p text:style-name="P1">C: Znam te czasy tylko z opowieści. Poszliśmy kiedyś z naszą wychowawczynią panią Jadwigą Gonerą do emerytowanej nauczycielki (chyba) historii - Marii Kibler. Pani Maria opowiadała, że spotykała się z uczniami potajemnie, w różnych domach, aby nie wzbudzać podejrzeń. Musieli być bardzo ostrożni, bo za nauczanie groził obóz koncentracyjny (tak to przynajmniej zapamiętaliśmy). Odbieraliśmy to jako wielką przygodę – ukrywali się, potajemnie uczyli. My mamy darmowy, łatwy dostęp do nauki, a wtedy za uczęszczanie na lekcje albo nauczanie groziła śmierć. Dla mnie chodzącą historią, był mój wykładowca – profesor Bolesław Gleichgewicht. Wykładał algebrę na Uniwersytecie Wrocławskim. W czasie stanu wojennego ukrywał się w naszych okolicach. Mieszkał wtedy u innego mojego wykładowcy (prof. Dudy), który w tamtym ciężkim czasie był w przeciwnym obozie, bo w PZPR. Narażał więc również swoje życie chroniąc przyjaciela (29). Profesor Bolek był działaczem tzw. podziemia, nauczycielem z pasją w każdym czasie. Miał bardzo duży wpływ na moje decyzje życiowe i przede wszystkim na to, że jestem nauczycielką (30). Pan Profesor powtarzał, że najważniejsze to być dobrym człowiekiem, kochać ludzi i cenić to co się ma. </text:p>
      <text:p text:style-name="P4">Z: Ciociu czy ty lubiłaś chodzić do szkoły?</text:p>
      <text:p text:style-name="P1">C: Lubiłam chodzić do szkoły. Uczęszczałam do 8-letniej szkoły podstawowej w Twardogórze. Najpierw do budynku na ul. Św. Jadwigi do klas I-III. Najbardziej lubiliśmy powroty ze szkoły zimą. Do domu mieliśmy z górki i zjeżdżaliśmy z niej na naszych tornistrach. Moją wychowawczynią była p. Jadwiga Gonera (31). Uczyłam się bardzo dobrze, w pierwszej klasie umiałam czytać. Pani Jadwiga nauczyła mnie pisać i podstaw matematyki. <text:s/>Muszę jednak przyznać, że podobnie jak cała klasa, bardzo się jej bałam. U nas za nieposłuszeństwo dostawało się wskaźnikiem albo linijką po rękach. Nigdy nie oberwałam, ale pamiętam jak raz za brak zadania domowego dostała moja koleżanka Dorotka, po policzkach spływały jej łzy jak grochy, a z ręki kapała krew. Od tamtej pory starałam się być jeszcze grzeczniejsza i zawsze miałam zadanie domowe. <text:s/>Innym razem nasz kolega Jarek, powiedział, że nie ma zadania, ponieważ pomagał przy wykopkach. Miał tak twarde dłonie, że połamał się na nim wskaźnik i musiał przynieść do szkoły trzy nowe wskaźniki. Za dobre wyniki w nauce i wzorowe zachowanie dostawaliśmy nagrody i mogliśmy nosić naszywkę wzorowy uczeń<text:span text:style-name="T10"> </text:span>(32). Byłam dumna nosząc taką odznakę. Moja wychowawczyni chwaliła mnie często i zaproponowała, abym pomagała słabszym uczniom w matematyce. Raz dostałam nagrodę za najbrzydsze pismo w szkole i musiałam wyjść po nią na środek sali. Od 4. klasy uczyliśmy się w budynku przy Pl. Piastów. </text:p>
      <text:p text:style-name="P4">Z: Często słyszę, że kiedyś młodzież była inna, lepsza.</text:p>
      <text:p text:style-name="P1">B: Na pewno nie ode mnie:) Do klasy 8 zmieniły się nam, aż pięć razy wychowawczynie (33, 34). Byliśmy trudną klasą. Moi koledzy, aż trzy razy spalili dzienniki szkolne. Byłam wściekła, bo musieliśmy pisać wszystkie sprawdziany od nowa, a miałam z nich piątki. Z pracowni chemicznej chłopcy wykradali odczynniki i robiło się niebezpiecznie. Na szczęście nikt nie ucierpiał, no może poza nerwami naszych nauczycieli. Nie pamiętam już ile razy chodziliśmy do nauczycieli z kwiatami przepraszać. Na fizyce dostawaliśmy pękiem kluczy, albo szkolnym cyrklem i tu nieraz krew się lała. Dzisiaj to jest nie do pomyślenia. Moim zdaniem nie powinno być kar cielesnych, za to jestem za pracami społecznymi. Bardzo je lubiliśmy, całą klasą sadziliśmy las, jeździliśmy na wykopki, zbieraliśmy buczynę. Był czas, że chodziliśmy do szkoły w soboty, a jednego roku na trzy zmiany. Kończyłam lekcje po 19. Nosiliśmy granatowe, stylonowe fartuszki z białym kołnierzem i <text:soft-page-break/>przyszytą tarczą z logiem szkoły (35,36). W ósmej klasie taki fartuszek nosiłam tylko ja z kolegą. Nie cierpiałam tego. Muzyki uczyła nas pani od geografii, ona jedyna doceniła mój głos. Dostałam 5 za wzruszającą piosenkę o nieszczęśliwej miłości, moja klasa pokładała się ze śmiechu (do dzisiaj się śmieją i na każdym spotkaniu muszę chociaż fragment zaśpiewać – wytrzymują tylko do refrenu). Nie odzywałam się wtedy do nikogo z klasy przez miesiąc. Od zakończenia szkoły, co roku, spotykamy się z naszą klasą i wspominamy stare dzieje.</text:p>
      <text:p text:style-name="P4">Z: Przeżywaliście na pewno pierwsze miłości. Opowiesz mi?</text:p>
      <text:p text:style-name="P1">C: Każdy ma takie przeżycia ze szkoły. Nieraz słyszałaś, że wujek Zbyszek kochał ciocię Olę od szkolnej ławy (37,38) Moja historia nie jest aż tak romantyczna. W ostatniej klasie za rozmowy na lekcji, nasza ulubiona wychowawczyni - Marylka Pawlik (dzięki niej jestem taką pasjonatką turystyki 39), za karę posadziła mnie z Piotrkiem. Był to czas, w którym się w nim podkochiwałam. Wszyscy myśleli, że się nie znosimy, <text:s/>konkurowaliśmy z ocenami, kłóciliśmy się, a było inaczej. To był mój najpiękniejszy rok w szkole:) W klasie 4. oświadczył mi się wujek Waldek (40). Jednak najpierw poszedł z pierścionkiem (który podprowadził wcześniej swojej mamie) do cioci Izy. Powiedziałam mu, że ochłapów nie przyjmuję, więc spróbował jeszcze raz do Izy i ona wyrzuciła ten pierścionek do kosza. Była wielka afera. Teraz się z tego śmiejemy, że mogłam wujka wtedy przyjąć. Do szkoły ponadpodstawowej <text:s/>uczęszczałam przy ul. Staszica. Moją wychowawczynią była p. Anna Siwa (41), moja przyszła pani dyrektor w gimnazjum (42). Chodziłam do technikum ekonomicznego. Była to klasa żeńska i też były z nas niezłe ziółka. Naszemu nauczycielowi historii nalałyśmy wody na krzesło i biedny zasłaniał się później dziennikiem. Na wycieczce do Gdańska moje koleżanki uciekły w nocy na dyskotekę, umówiły się tam z marynarzami (43). Pani Ania przesiedziała cała noc na krześle wpatrzona w okno i czekając na nie. Hitem był mecz między drużynami kobiet, prawie pobiłyśmy sędziego i miałyśmy zakaz wchodzenia na murawę. Za to wszyscy chłopcy ze szkoły bili nam brawo. Wujek mówi, że wyglądałyśmy zjawiskowo w tych krótkich, białych spódniczkach, czerwonych bluzkach i kokardkach. 18 – latki biegające wszystkie naraz za piłką po boisku. Mimo tych wybryków byłyśmy lubianą klasą, organizowałyśmy różne imprezy szkolne i środowiskowe (44), akcje społeczne. Szczególnie zasłynęłyśmy z pokazów mody, pomagając w ten sposób lokalnym sprzedawcom. Po każdym naszym pokazie, wzrastały im obroty w sklepie. <text:s/></text:p>
      <text:p text:style-name="P1">Po studiach wróciłam do Twardogóry, zostałam przyjęta do pracy w szkole podstawowej (45-48). Przez 18 lat uczyłam w gimnazjum (49-52), a teraz w naszej szkole (53). Lubię uczyć, mile wspominam moich uczniów, lekcje z nimi, wycieczki, obozy wędrowne, imprezy szkolne. (54-61). </text:p>
      <text:p text:style-name="P4">Z: Ciociu czy pochwalasz te wszystkie zmiany w szkole?</text:p>
      <text:p text:style-name="P1">C: Jestem zwolenniczką zmian. Czasy się zmieniają, nie wszystkie dawne rozwiązania działają teraz. Jednak zawsze uważałam, że muszą być przemyślane i rozłożone w czasie. Protestowałam z innymi nauczycielami, gdy wchodziły gimnazja, bo działo się to za szybko. Okazało się, że system się sprawdził i działało już wszystko całkiem nieźle. Nowy rząd postanowił wrócić do starego systemu i zrobił to tzw. chirurgicznym cięciem. Podwójny rocznik w tamtym roku, mała ilość dzieci w obecnych czwartych klasach, nieprzygotowane opracowania metodyczne, przeładowanie podstawy programowej, lekceważenie odgórne nauczycieli, niskie zarobki, to wszystko doprowadziło do ubiegłorocznego strajku. Nie byłam i nie jestem ani w Solidarności ani ZNP, ale przyłączyłam się do protestu. Uważam, że wszelkie zmiany powinny być przedyskutowane ze specjalistami i odpowiednio przygotowane i dopiero wprowadzane. W czasie strajku i po nim nie było nam łatwo. Wspierali nas różni ludzie i to było budujące (62). </text:p>
      <text:p text:style-name="P4">Z: Teraz też jest niezwykle ciężko. Siedzimy w domach, nie chodzimy do szkoły, nie spotykamy się z przyjaciółmi. Chcę iść do szkoły!</text:p>
      <text:p text:style-name="P1">C: To bardzo trudny okres dla nas. Jesteśmy zdani na nauczanie zdalne, nie wiemy ile to potrwa. Koronawirus zbiera swoje żniwo i nie wiadomo co z tego wyniknie. Czekamy na odgórną decyzję (jest już 08.04.2020r). Musimy być dobrej myśli i się nie poddawać. Cały świat jest na polu walki, walki z chorobą. Mam nadzieję, że wygramy. Budujące jest to, że jako naród się zjednoczyliśmy. Nie wychodzimy na ulice, nie spotykamy się – siedzimy w domach. Teraz najważniejsze jest zdrowie i obyśmy przetrzymali ten czas. </text:p>
      <text:p text:style-name="P1"><text:soft-page-break/>Legenda do pracy i zdjęć:</text:p>
      <text:p text:style-name="P1">Oznaczenia w tekście:</text:p>
      <text:p text:style-name="P1">B: wypowiedzi babci, Zofii Hołubka</text:p>
      <text:p text:style-name="P1">C: wypowiedzi cioci, Bożenki Hołubka</text:p>
      <text:p text:style-name="P4">Z: moje wypowiedzi, Zuzanna Pietrzykowska</text:p>
      <text:p text:style-name="P5">Opis zdjęć:</text:p>
      <text:list xml:id="list2746219615679187106" text:style-name="L1">
        <text:list-item>
          <text:p text:style-name="P9">Zajęcia KMO w świetlicy środowiskowej Harcówka, Twardogóra, 2009</text:p>
        </text:list-item>
        <text:list-item>
          <text:p text:style-name="P9">Świadectwo szkolne pradziadka, Teofila Potyrały, Parzynów, <text:s/>rok 1927-1928</text:p>
        </text:list-item>
        <text:list-item>
          <text:p text:style-name="P9">Świadectwo szkolne pradziadka, Teofila Potyrały, Parzynów, <text:s/>rok 1928-1929</text:p>
        </text:list-item>
        <text:list-item>
          <text:p text:style-name="P9">Świadectwo ukończenia szkoły <text:s/>pradziadka, Teofila Potyrały, Parzynów, <text:s/>rok 1929-1930</text:p>
        </text:list-item>
        <text:list-item>
          <text:p text:style-name="P9">Umowa o naukę pradziadka z prapradziadkiem Ignacym Potyrałą, Parzynów, 1933r</text:p>
        </text:list-item>
        <text:list-item>
          <text:p text:style-name="P9">Świadectwo ukończenia nauki rzemiosła pradziadka, Kępno, 1937r</text:p>
        </text:list-item>
        <text:list-item>
          <text:p text:style-name="P9">Świadectwo złożenia egzaminu czeladniczego pradziadka, Kępno, 1937r</text:p>
        </text:list-item>
        <text:list-item>
          <text:p text:style-name="P9">Dyplom mistrzowski pradziadka, Kępno, 1945r</text:p>
        </text:list-item>
        <text:list-item>
          <text:p text:style-name="P9">Świadectwo moralności pradziadka, Parzynów, 1945r</text:p>
        </text:list-item>
        <text:list-item>
          <text:p text:style-name="P9">Świadectwo szkolne <text:s/>prababci Anieli, Parzynów, 1933r</text:p>
        </text:list-item>
        <text:list-item>
          <text:p text:style-name="P9">Świadectwo ukończenia szkoły prababci Anieli, Parzynów, 1938r</text:p>
        </text:list-item>
        <text:list-item>
          <text:p text:style-name="P9"><text:s/>Babcia Zosia idzie do szkoły, Twardogóra, Plac Targowy, 1955r</text:p>
        </text:list-item>
        <text:list-item>
          <text:p text:style-name="P9"><text:s/>Przed moim pierwszym pójściem do szkoły, razem z siostrą Madzią, która pierwszy raz idzie do przedszkola, Twardogóra, ul Partyzantów, 2013r</text:p>
        </text:list-item>
        <text:list-item>
          <text:p text:style-name="P9"><text:s/>Pierwsza przyjaciółka Martynka i pierwszy raz w szkolnej ławie, Twardogóra 2013r</text:p>
        </text:list-item>
        <text:list-item>
          <text:p text:style-name="P9"><text:s/>Składam przysięgę pierwszoklasity, Twardogóra 2013</text:p>
        </text:list-item>
        <text:list-item>
          <text:p text:style-name="P9">Moje pasowanie na ucznia przez panią Dyrektor Lidię Marię Gierus, Twardogóra, 2013</text:p>
        </text:list-item>
        <text:list-item>
          <text:p text:style-name="P9">Tort dla pierwszoklasistów i moja wychowawczyni, pani Agnieszka Nowak, Twardogóra, 2013r.</text:p>
        </text:list-item>
        <text:list-item>
          <text:p text:style-name="P9">Moja mamusia, Ania Hołubka, pierwsza klasa, rozpoczęcie roku szkolnego, SP 1 Twardogóra, ul. Jadwigi 7, 1991r</text:p>
        </text:list-item>
        <text:list-item>
          <text:p text:style-name="P9">Moja mamusia ze swoja klasą na rozpoczęciu roku 1991 z wychowawczynią panią Ewą Przybył, Twardogóra</text:p>
        </text:list-item>
        <text:list-item>
          <text:p text:style-name="P9">Pasowanie mojej siostry Madzi, Twardogóra, 2018r.</text:p>
        </text:list-item>
        <text:list-item>
          <text:p text:style-name="P9">Występ Madzi po ślubowaniu, Twardogóra, 2018</text:p>
        </text:list-item>
        <text:list-item>
          <text:p text:style-name="P9">Ślubowanie cioci Bożenki i wujka Waldka, Twardogóra, 1978r</text:p>
        </text:list-item>
        <text:list-item>
          <text:p text:style-name="P9">Ciocia Bożenka podpisuje akt mianowania, obok jej wychowawczyni, pani Jadwiga Gonera, Twardogóra. SP nr 1, ul. Jadwigi 7, 1978r</text:p>
        </text:list-item>
        <text:list-item>
          <text:p text:style-name="P9">Wycieczka babci Zosi, (druga od lewej na dole), Twardogóra, obecnie jest tam Pepco, 1958r.</text:p>
        </text:list-item>
        <text:list-item>
          <text:p text:style-name="P9">Wycieczka babci Zosi, Twardogóra, 1958r.</text:p>
        </text:list-item>
        <text:list-item>
          <text:p text:style-name="P9">Pracownia szkolna, babcia Zosia z nauczycielką panią Kamińską, Pl. Piastów, Twardogóra, 1962r</text:p>
        </text:list-item>
        <text:list-item>
          <text:p text:style-name="P9">ZSZ w Oleśnicy, babcia Zosia ze swoją klasą, 1964r</text:p>
        </text:list-item>
        <text:list-item>
          <text:p text:style-name="P9">Babcia Zosia jako opiekunka na wycieczce z moją mamusią, Praga, 1998r.</text:p>
        </text:list-item>
        <text:list-item>
          <text:p text:style-name="P9">List gończy, 1982, zdjęcie fragmentu wystawy we Wrocławiu, z okazji 100 urodzin jej profesora Bolesława Gleichgewichta, wykonane przez ciocię Bożenkę w 2019r</text:p>
        </text:list-item>
        <text:list-item>
          <text:p text:style-name="P9">Setne urodziny prof. B. Gleichgewichta, Wrocław, 2019r</text:p>
        </text:list-item>
        <text:list-item>
          <text:p text:style-name="P9">Ciocia Bożenka po latach ze swoją wychowawczynią klas I-III, panią Jadwigą Gonerą, Twardogóra, 1994r</text:p>
        </text:list-item>
        <text:list-item>
          <text:p text:style-name="P9">Naszywka cioci Bożenki, Wzorowy uczeń</text:p>
        </text:list-item>
        <text:list-item>
          <text:p text:style-name="P9">Ciocia Bożenka w szkolnej ławce z koleżanką Iwonką, Twardogóra, Pl. Piastów, 1981r</text:p>
        </text:list-item>
        <text:list-item>
          <text:p text:style-name="P9">Ciocia Bożenka z tarczą szkolną, Twardogóra, 1981r.</text:p>
        </text:list-item>
        <text:list-item>
          <text:p text:style-name="P9">Klasa cioci Bożenki z wychowawczynią panią Ewą Pienio, 1982r</text:p>
        </text:list-item>
        <text:list-item>
          <text:p text:style-name="P9">Ciocia Bożenka na wycieczce klasowej w Karkonoszach, z wychowawczynią panią Marią Pawlik i m.in. nauczycielem matematyki panem Tadeuszem Pietrusem, 1986r</text:p>
        </text:list-item>
        <text:list-item>
          <text:p text:style-name="P9">Klasa III wujka Zbyszka z wychowawczynią, panią Anielą Dylejko, która była później <text:s/><text:soft-page-break/>wychowawczynią cioci Bożenki, a wcześniej babci Zosi. Twardogóra, 1967r</text:p>
        </text:list-item>
        <text:list-item>
          <text:p text:style-name="P9">Klasa wujka Zbyszka (drugi od prawej w 3 ławce) i cioci Oli (druga od prawej w ostatniej ławce) z wychowawczynią Henryką Piastą, Twardogóra, 1971</text:p>
        </text:list-item>
        <text:list-item>
          <text:p text:style-name="P9">Śnieżnik, 1995r., ciocia Bożenka z moją mamusią i przyjaciółkami, Marią Pawlik (koleżanką z pracy, a wcześniej jej wychowawczynią) i Agnieszką</text:p>
        </text:list-item>
        <text:list-item>
          <text:p text:style-name="P9">Wujek Waldek w 4 klasie, z kolegami w kościele (drugi od lewej) <text:s/>jako kandydaci na ministrantów, Twardogóra, 1981r</text:p>
        </text:list-item>
        <text:list-item>
          <text:p text:style-name="P9">Ciocia Bożenka w klasie maturalnej (pierwsza od prawej do góry), z wychowawczynią panią Anną Siwa), 1990r</text:p>
        </text:list-item>
        <text:list-item>
          <text:p text:style-name="P9">Ciocia Bożenka ze swoją panią Dyrektor Anną Siwą wręcza dyplom ukończenia szkoły, Gimnazjum nr 1 w Twardogórze, 2003r</text:p>
        </text:list-item>
        <text:list-item>
          <text:p text:style-name="P9">Wycieczka do <text:s/>Trójmiasta. Klasa cioci z wychowawczynią panią Anną Siwa, 1989r.</text:p>
        </text:list-item>
        <text:list-item>
          <text:p text:style-name="P9">Jasełka po Twardogórze, ciocia była żołnierzem, 1988r</text:p>
        </text:list-item>
        <text:list-item>
          <text:p text:style-name="P9">Pierwsza legitymacja nauczycielska cioci Bożenki, Twardogóra, 1995r</text:p>
        </text:list-item>
        <text:list-item>
          <text:p text:style-name="P9">Pierwsze grono pedagogiczne cioci Bożenki, SP Pl. Piastów, 1995r</text:p>
        </text:list-item>
        <text:list-item>
          <text:p text:style-name="P9">Pierwsza praca cioci w SP, Liga klas na sali gimnastycznej, Twardogóra, 1997r.</text:p>
        </text:list-item>
        <text:list-item>
          <text:p text:style-name="P9">Kulig nauczycieli, ulicami Twardogóry, 1996r.</text:p>
        </text:list-item>
        <text:list-item>
          <text:p text:style-name="P9">Pracownicy gimnazjum, 2000</text:p>
        </text:list-item>
        <text:list-item>
          <text:p text:style-name="P9">Zakończenie gimnazjum, 2003</text:p>
        </text:list-item>
        <text:list-item>
          <text:p text:style-name="P9">Zakończenie gimnazjum, 2003</text:p>
        </text:list-item>
        <text:list-item>
          <text:p text:style-name="P9">Grono pedagogiczne gimnazjum, współpracownicy cioci, 2004-2005</text:p>
        </text:list-item>
        <text:list-item>
          <text:p text:style-name="P9">Ciocia Bożenka z obecną panią Dyrektor Dorotą Siemaszko - Babij podczas zakończenia roku szkolnego, SP nr 2 im. Jana Pawła II w Twardogórze, 2018r</text:p>
        </text:list-item>
        <text:list-item>
          <text:p text:style-name="P9">Bal gimnazjalny, ciocia Bożenka ze swoją klasą</text:p>
        </text:list-item>
        <text:list-item>
          <text:p text:style-name="P9">Ciocia Bożenka z uczniami na zajęciach z p. Bolkiem Zaiczkiem, podczas rajdu rowerowego z wizytą u nas bez nałogów, 2003r.</text:p>
        </text:list-item>
        <text:list-item>
          <text:p text:style-name="P9">Rajd rowerowy „Z wizytą u nas bez nałogów 2003”, ciocia z grupą turystyczną</text:p>
        </text:list-item>
        <text:list-item>
          <text:p text:style-name="P9">Zajęcia w terenie - ciocia z klasą w Krośnicach CETS</text:p>
        </text:list-item>
        <text:list-item>
          <text:p text:style-name="P9">Zajęcia przyrodnicze w terenie z p. Ewaldem Ranoszkiem, ciocia razem ze swoją klasą</text:p>
        </text:list-item>
        <text:list-item>
          <text:p text:style-name="P9">Ciocia Bożenka ze swoimi uczniami podczas balu gimnazjalnego, 2004</text:p>
        </text:list-item>
        <text:list-item>
          <text:p text:style-name="P9"><text:s/>Ciocia Bożenka ze swoimi uczniami podczas marszu na I Dzień Wiosny 1995r. </text:p>
        </text:list-item>
        <text:list-item>
          <text:p text:style-name="P9">Ciocia Bożenka z klasą w Tatrach, 2006</text:p>
        </text:list-item>
        <text:list-item>
          <text:p text:style-name="P9">Strajk nauczycieli ze SP nr 2 w Twardogórze, zdjęcie z W. Frasyniukiem, działaczem Solidarności, 2019r</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0T07:39:14.37</meta:creation-date>
    <dc:date>2020-04-14T08:21:40.75</dc:date>
    <meta:editing-duration>PT5H58M46S</meta:editing-duration>
    <meta:editing-cycles>6</meta:editing-cycles>
    <meta:generator>OpenOffice/4.1.5$Win32 OpenOffice.org_project/415m1$Build-9789</meta:generator>
    <meta:document-statistic meta:table-count="0" meta:image-count="0" meta:object-count="0" meta:page-count="5" meta:paragraph-count="91" meta:word-count="2865" meta:character-count="19030"/>
  </office:meta>
</office:document-meta>
</file>