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text-properties style:font-name="Times New Roman1"/>
    </style:style>
    <style:style style:name="P4" style:family="paragraph" style:parent-style-name="Standard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ia Adamów<text:line-break/>Coolturalny Klub Seniora w Twardogórze<text:line-break/>SZKOLNICTWO W DOLINIE BARYCZY W CZASACH MOJEJ MŁODOŚCI I WSPÓŁCZEŚNIE.<text:line-break/>Od Bodaju, przez Odolanów do Twardogóry: moja edukacja i praca w oświacie.</text:p>
      <text:p text:style-name="P2"><text:s text:c="41"/></text:p>
      <text:p text:style-name="P1"/>
      <text:p text:style-name="P1"><text:tab/>Edukację swoją rozpoczęłam we wrześniu1946 roku w mojej rodzinnej miejscowości Bogdaj w budynku szkolnym z 1879 roku. Szkoła była siedmioklasowa i w owym czasie nazywała się Sz<text:span text:style-name="T1">kołą Powszechną. W budynku szkolnym mieściły się cztery klasy, do których chodziły dzieci z różnych przedwojennych roczników. Starsze dzieci były kierowane do poszczególnych klas według zdobytych w czasie wojny umiejętności. Nauka odbywała się w klasach łączonych.</text:span></text:p>
      <text:p text:style-name="P3">W pierwszym roku mojej edukacji wiedzę przekazywało nam dwoje nauczycieli. W następnych latach nauczycieli przybywało i do nauczania klas młodszych adoptowano drugi budynek. W głównym budynku szkoły powstała wtedy poczta i mieszkania dla nauczycieli.</text:p>
      <text:p text:style-name="P3"><text:tab/>W salach były dwuosobowe ławki, na ich środku był otwór na wpuszczany kałamarz, do którego dyżurny wlewał atrament. Czasem, gdy brakowało atramentu pisano kopiowym ołówkiem, który w połączeniu z wodą imitował atrament. W górnym rogu pulpitu były wyżłobienia na przybory szkolne, aby „nie sturlały się” po pochyłości <text:s/>ławki. Pisało się zwykłym piórem, na które składały się obsadka ze stalówką, co często powodowało kleksy, które osuszało się bibułą.</text:p>
      <text:p text:style-name="P3"><text:tab/>Na frontowej ścianie klasy wisiało godło Polski, a po bokach portrety Bieruta i Rokossowskiego. Przed ławkami stała tablica na trójnożnym stojaku. W dolnej krawędzi tablicy przymocowana była skrzyneczka na kredę i szmatkę do wycierania tablicy, bo o gąbkach nikt wtedy jeszcze nie wiedział. Kącik czystości składał się z miednicy, wiadra i mydła. W kącie stała szafa, która była sklepikiem szkolnym. Można było się w nim zaopatrzyć w drobne przybory szkolne oraz kolorowe „rosyjskie skaski”. Klasy były ogrzewane kaflowymi piecami, którymi „zarządzała” sprzątaczka. Ona też dysponowała dużym ręcznym dzwonkiem i sygnalizowała rozpoczęcie i koniec lekcji. Podłogi w klasach zaciągane były czarnym płynem tzw. terem, który szczególnie w pierwszych dniach wydzielał nieprzyjemny, duszący zapach.</text:p>
      <text:p text:style-name="P3"><text:tab/>Na dużej <text:s/>przerwie uczniowie pili kawę zbożową, którą dyżurni, noszący wtedy <text:s/>czerwone opaski na rękawach przynosili w wiaderkach do klasy i rozlewali uczniom do metalowych kubków. Na przerwę dzieci wychodziły na boisko szkolne, na którym chodząc w kółko bawiły się w różne zabawy np. „Chodzi lisek koło drogi”, „Stary niedźwiedź mocno śpi” i tym podobne. Zabawy te przetrwały do dnia dzisiejszego lecz dzieci mają teraz inne zainteresowania i rzadko bawią się w grupie. Gimnastyka również odbywała się na boisku szkolnym lub w klasach. Lekcje odbywały się na „jedną zmianę” od godz. 8-mej. Wieś nie była zelektryfikowana,więc nauka musiała odbywać się przy świetle dziennym. Drewniane ubikacje szkolne znajdowały się na obrzeżach boiska szkolnego. Jako papieru toaletowego używało się pociętych gazet.</text:p>
      <text:p text:style-name="P3"><text:tab/>W tej powyżej opisanej szkole rozpoczęłam swoją edukację. Zostałam „wyposażona” w tekturowy tornister, w którym znajdował się drewniany piórnik, zeszyty i czarno-białe podręczniki. Pierwszym moim podręcznikiem był elementarz Mariana Falskiego wydany na papierze makulaturowym. Zeszyty były w wąskie linie, kratkę i gładkie, pod które podkładało się liniuszek, aby prosto pisać. Zeszyty nie miały zaznaczonych marginesów, tylko zaginało się kartkę, aby je zaznaczyć.W klasach najmłodszych pisaliśmy ołówkami. W piórniku obowiązkowo znajdowała się gumka-myszka, obsadka ze stalówką, gliniane kredki i ołówek, które temperowało się żyletką wkładaną w specjalną oprawkę.</text:p>
      <text:p text:style-name="P3"><text:tab/>W tej to szkole, w bardzo skromnych warunkach, w1953 roku ukończyłam siódmą klasę.</text:p>
      <text:p text:style-name="P3">Po zakończeniu pierwszego etapu nauki postanowiłam rozszerzać swoją wiedzę w Liceum</text:p>
      <text:p text:style-name="P3">Ogólnokształcącym w Odolanowie, dokąd udałam się ze świadectwem ukończenia szkoły powszechnej. Tutaj na progu szkoły przywitał nas pan woźny i po dokładnym zlustrowaniu świadectw skierował do sekretariatu szkoły. Przyjmowani byliśmy do szkoły na podstawie świadectw. Tak zaczęłam drugi etap mojej edukacji.</text:p>
      <text:p text:style-name="P3"><text:soft-page-break/><text:tab/>Nasza ósma klasa liczyła 46 uczniów. Były to dzieci w większości z okolicznych wiosek.</text:p>
      <text:p text:style-name="P3">Idąc do liceum otrzymałam od rodziców wieczne pióro, którym pisałam do ukończenia szkoły.</text:p>
      <text:p text:style-name="P3">Atrament do tego pióra naciągało się gumką. W czasie mojej młodości bardzo szanowało się <text:s/>przybory szkolne.</text:p>
      <text:p text:style-name="P3"><text:tab/>W liceum były już zupełnie inne warunki niż w małej, wiejskiej szkole i stwierdziłam, że mam wiele braków do nadrobienia. Nasi profesorowie bardzo starali się, aby przekazać nam jak najwięcej wiedzy. Organizowali ciekawe zajęcia pozalekcyjne. W szkole została utworzona, nawet orkiestra, która uświetniała uroczystości szkolne. Profesorowie dbali również o nasz intelekt.</text:p>
      <text:p text:style-name="P3">Matematyk - prof. Pleskacz często organizował nam wyjazdy do opery do Wrocławia.</text:p>
      <text:p text:style-name="P3">Wykupywał bilety na tzw.”jaskółkę”, aby obniżyć koszty wyjazdu, ponieważ nasze budżety były bardzo skromne. <text:line-break/><text:tab/>Obowiązkiem uczniów był wtedy udział w pracach społecznych np. jeździliśmy do PGR-u na wykopki. Będąc w 10-tej klasie, w czynie społecznym, wiosną oczyszczaliśmy pasy leśne wzdłuż linii kolejowej Ostrów Wlkp.-Oleśnica. W nagrodę Kolej zorganizowała nam wycieczkę do Warszawy. Była to dla nas wielka frajda. Jeździliśmy również na biwaki do Antonina. W szkole panowała bardzo serdeczna, przyjacielska atmosfera.</text:p>
      <text:p text:style-name="P3"><text:tab/>Do tej pory liceum co 5 lat organizuje szkolne zjazdy, w których bardzo chętnie bierze udział gro absolwentów, szczególnie te starsze roczniki, które w czasach powojennych bardziej ceniły możliwości zdobywania wiedzy.</text:p>
      <text:p text:style-name="P3"><text:tab/>W szkole obowiązywał strój uczniowski. Były to granatowe fartuszki z białymi kołnierzykami. Na wierzchnim ubraniu na rękawie mieliśmy przyszytą tarczę. Nasza szkoła miała tarczę z nr 38 na czerwonym tle. Noszenie tarczy było obowiązkowe.</text:p>
      <text:p text:style-name="P1"><text:span text:style-name="T1">Promocję w klasach </text:span><text:span text:style-name="T1">o</text:span><text:span text:style-name="T1">trzymywaliśmy na podstawie ocen.</text:span></text:p>
      <text:p text:style-name="P3"><text:tab/>Po czteroletnim okresie nauki nastał czas matury. Okres ten, tak jak dzisiaj, rozpoczęliśmy „studniówką”, na której między innymi odśpiewaliśmy Gaudeamus igitur. Była to ulubiona pieśń dyrektora szkoły i on osobiście nauczył nas ją śpiewać. Maturę pisaliśmy z języka polskiego i matematyki. Kto uzyskał z tych przedmiotów ocenę niedostateczną nie miał możliwości zdawania dalszych egzaminów. <text:s/>Musiał powtarzać klasę. Egzaminy ustne były z języka polskiego, matematyki, historii i przedmiotu wybranego. Wszystkie przedmioty ustne zdawała grupa w jednym dniu przechodząc z sali do sali. Świadectwo dojrzałości w naszej klasie otrzymało 17 osób.</text:p>
      <text:p text:style-name="P4">Większość uczniów przyjętych do klasy ósmej rezygnowała po ukończeniu poszczególnych klas lub nie zdała matury. Liceum pożegnaliśmy balem maturalnym i łezką w oczach, czule żegnając profesorów i kolegów</text:p>
      <text:p text:style-name="P4"><text:tab/>Na tym jednak nie skończyła się moja edukacja, ponieważ zatrudniłam się jako nauczycielka w szkole, musiałam więc zdobyć odpowiednie kwalifikacje. Zdobywałam je na rocznym kursie pedagogicznym w Kaliszu, gdzie co miesiąc jeździłam na wykłady, a po roku zdałam Maturę Pedagogiczną.</text:p>
      <text:p text:style-name="P4"><text:tab/>W 1959 roku zaczęłam pracę jako nauczycielka w Szkole Podstawowej nr 2 w Twardogórze.</text:p>
      <text:p text:style-name="P4">Pracowałam z dziećmi w klasach młodszych. Klasy były bardzo liczne, a nauka odbywała się na dwie zmiany. Szkoły miały mały budżet. Brakowało pieniędzy na pomoce naukowe. </text:p>
      <text:p text:style-name="P2"><text:span text:style-name="T1">Wykonywaliśmy je więc często we własnym zakresie, aby uatrakcyjnić lekcję. Jedyną pomocą było radio ze słuchowiskami lub nauką śpiewu. <text:line-break/>Dzieci w klasie siedziały w dwuosobowych ławkach, a tornistry wkładały pod pulpit ławki. </text:span>P<text:span text:style-name="T1">isały wiecznymi piórami z wymiennymi nabojami, które przywędrowały do nas z NRD. W klasach młodszych była lekcja kaligrafii, która uczyła starannego pisania. W czasie lekcji, w klasach młodszych, obowiązywała przerwa wśródlekcyjna. Polegała ona na tym, że dzieci wychodziły z ławek, otwierały okna i wykonywały kilka ćwiczeń lub śpiewały piosenkę. Raz w miesiącu odbywała się lekcja, na której dzieci relacjonowały przeczytane <text:s/>książki, pokazywały dzienniczki lektur i zachęcały kolegów do przeczytania ciekawej pozycji.</text:span></text:p>
      <text:p text:style-name="P2"><text:span text:style-name="T1"><text:tab/>W czasie mojej pracy w szkole duży nacisk kładło się na ćwiczenia pamięciowe. Stąd uczono na pamięć dużo wierszy, a na matematyce obowiązkowo na początku lekcji ćwiczyło się </text:span><text:span text:style-name="T1">rachunek pamięciowy urozmaicany zadaniami tekstowymi. Często dzieci musiały wymyślać same </text:span><text:soft-page-break/><text:span text:style-name="T1">treść do podanego rachunku.</text:span></text:p>
      <text:p text:style-name="P4"><text:tab/>W klasach dbało się o higienę osobistą. Sprawdzało się czystość rąk i paznokci oraz ład w tornistrach. Higienistka szkolna sprawdzała dzieciom głowy, aby zapobiec wszawicy.</text:p>
      <text:p text:style-name="P4"><text:tab/>Dzieci chodziły do szkoły ubrane w fartuszki <text:s/>z kołnierzykami. Każda klasa dla odróżnienia miała inny deseń na kołnierzyku.</text:p>
      <text:p text:style-name="P4"><text:tab/>Pracując w szkole musiałam uzupełniać swoje kwalifikacje. Zapisałam się więc do Studium Nauczycielskiego we Wrocławiu na kierunek Nauczanie początkowe. <text:s/>Nauka trwała 2 lata. Zjazdy mieliśmy raz w miesiącu w sobotę i niedzielę, a w czasie wakacji zdawaliśmy egzaminy z poszczególnych przedmiotów. Studium ukończyłam w 1968 roku.</text:p>
      <text:p text:style-name="P4"><text:tab/>Wczasach mojej młodości większość moich koleżanek i kolegów zdobywała wiedzę zaocznie. Wiązało się to z tym, że sami musieliśmy pokrywać koszty nauki, ponieważ rodziców nie było stać na opłacanie nam studiów.</text:p>
      <text:p text:style-name="P4"><text:tab/>Chciałam jeszcze dodać, że kiedy ja pracowałam w szkole, to nie było wolnych sobót,</text:p>
      <text:p text:style-name="P4">a etat wynosił 26 godzin tygodniowo.</text:p>
      <text:p text:style-name="P4"><text:tab/>Praca z dziećmi sprawiała mi dużo radości i satysfakcji lecz ze względu na stan zdrowia w 1974 roku musiałam zrezygnować z pracy. Od tej pory obserwuję, zawsze mi bliski, świat szkoły z perspektywy moich dzieci i wnucząt. Nie da się porównać warunków mojej edukacji z obecnymi warunkami w szkolnictwie. Dzieci mają piękne szkoły, kolorowe podręczniki, wygodne tornistry, różne przybory szkolne. Korzystają z nowoczesnych pomocy naukowych. Mają lekcje informatyki. Piękne sale gimnastyczne i boiska sportowe. Korzystają z basenu, a zimą z lodowiska. Za moich dziecięcych lat kąpaliśmy się w rzeczkach jeśli przepływały przez wieś, a zimą ślizgaliśmy się po zamarzniętych kałużach.</text:p>
      <text:p text:style-name="P4">Nie wiem tylko, czy to wszystko teraz przekłada się na chęć zdobywania wiedzy przez dzieci.</text:p>
      <text:p text:style-name="P4">Wydaje mi się też, że program nauczania jest przeładowany, a nie ugruntowany. Dzieci często uczą się „na sprawdzian”.</text:p>
      <text:p text:style-name="P4">Plusem obecnych czasów jest to, że dzieci mają możliwość korzystania z internetu i w razie potrzeby mogą zgłębić potrzebną im wiedzę.</text:p>
      <text:p text:style-name="P4"/>
      <text:p text:style-name="P4"/>
      <text:p text:style-name="P4">Opisy zdjęć:</text:p>
      <text:p text:style-name="P4"/>
      <text:p text:style-name="P4">1. Moje zeszyty z języka polskiego i niemieckiego z pierwszej klasy Liceum, 1953r.</text:p>
      <text:p text:style-name="P4">2. Zakończenie edukacji w Szkole Powszechnej w Bogdaju, 1953r.</text:p>
      <text:p text:style-name="P4">3. Przed wejściem do budynku Liceum w Odolanowie, 1955r.</text:p>
      <text:p text:style-name="P4">4. Na biwaku w Antoninie, 1956r.</text:p>
      <text:p text:style-name="P4">5. Czyn społeczny, porządkowanie kolejowych pasów leśnych.</text:p>
      <text:p text:style-name="P4">6. Wycieczka do Warszawy-nagroda za porządkowanie pasów kolejowych.</text:p>
      <text:p text:style-name="P4">7. Koleżanki z II klasy Liceum, 1955r.</text:p>
      <text:p text:style-name="P4">8. Po lekcji WF.</text:p>
      <text:p text:style-name="P4">9. 100 dni przed maturą, 5 luty 1957r.</text:p>
      <text:p text:style-name="P4">10. Spotkanie koleżeńskie po 40 latach, 2007r.</text:p>
      <text:p text:style-name="P4">11. Uczniowie mojej pierwszej klasy w Szkole Podstawowej nr 2 w Twardogórze.</text:p>
      <text:p text:style-name="P4">12. Grono Pedagogiczne z uczniami VII klasy Szkoły Podstawowej nr 2 w Twardogórze.</text:p>
      <text:p text:style-name="P4"><text:s/></text:p>
      <text:p text:style-name="P4"><text:s/></text:p>
      <text:p text:style-name="P4"><text:line-break/><text:line-break/> <text:s text:c="2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07:44:28.27</meta:creation-date>
    <meta:editing-duration>PT1H25M57S</meta:editing-duration>
    <meta:editing-cycles>8</meta:editing-cycles>
    <meta:generator>OpenOffice/4.1.6$Win32 OpenOffice.org_project/416m1$Build-9790</meta:generator>
    <dc:date>2020-04-15T09:00:37.74</dc:date>
    <meta:document-statistic meta:table-count="0" meta:image-count="0" meta:object-count="0" meta:page-count="3" meta:paragraph-count="53" meta:word-count="1565" meta:character-count="10944"/>
  </office:meta>
</office:document-meta>
</file>