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paragraph-properties fo:line-height="115%" fo:text-align="start" style:justify-single-word="false"/>
    </style:style>
    <style:style style:name="P3" style:family="paragraph" style:parent-style-name="Text_20_body">
      <style:paragraph-properties loext:contextual-spacing="false" fo:margin-left="0cm" fo:margin-right="0cm" fo:margin-top="0cm" fo:margin-bottom="0cm" fo:line-height="115%" fo:text-align="start" style:justify-single-word="false" fo:text-indent="0cm" style:auto-text-indent="false"/>
    </style:style>
    <style:style style:name="P4" style:family="paragraph" style:parent-style-name="Text_20_body">
      <style:paragraph-properties fo:text-align="start" style:justify-single-word="false"/>
      <style:text-properties style:font-name="Times New Roman"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eksandra Dwornikowska<text:line-break/>Coolturalny Klubu Seniora w Twardogórze<text:line-break/>„SZKOLNICTWO W DOLINIE BARYCZY W CZASACH NASZEJ MŁODOŚCI <text:line-break/>I WSPÓŁCZEŚNIE”<text:line-break/>Moja twardogórska edukacja.</text:p>
      <text:p text:style-name="P1"/>
      <text:p text:style-name="P3"><text:tab/>W Twardogórze mieszkam od roku 1962. W 1964 ukończyłam siedmioklasową szkołę podstawową i rozpoczęłam naukę w Liceum Ogólnokształcącym przy ul. Staszica. <text:s text:c="20"/><text:tab/>Siedzibą szkoły był budynek wzniesiony w 1936 roku przez władze niemieckie celem szerzenia oświaty na terenie miasta. W czasie wojny mieściła się w tym budynku szkoła podstawowa i przedszkole. Po wojnie księża salezjanie założyli gimnazjum ogólnokształcące <text:s text:c="19"/>i szkołę krawiecką, W 1948 roku gimnazjum przekształcono w Liceum Ogólnokształcące. W 1962 roku dyrektorem został Jan Skrzynecki. <text:s text:c="5"/></text:p>
      <text:p text:style-name="P3"><text:tab/>Moją wychowawczynią była Maria Nowojska - nauczyciel języka polskiego. Pracowała <text:s text:c="17"/>w Twardogórze już kilka lat i znała wcześniejsze roczniki, co sprawiało, że często opowiadała <text:s text:c="18"/>o zapale do nauki naszych starszych kolegów, których stawiała nam na wzór. Zwłaszcza Andrzeja Litwornię, który był już wtedy pracownikiem naukowym Uniwersytetu Wrocławskiego. Prowadziła bibliotekę szkolną, z której chętnie korzystaliśmy poznając klasykę literatury polskiej i obcej. <text:s text:c="26"/>Mobilizowała do nauki prośbą i groźbą. Lubiłam lekcje polskiego, ale co roku byli uczniowie, którzy nie zdołali sprostać wymaganiom pani Nowojskiej i nie otrzymywali promocji do następnej klasy. Na ich miejsca trafiali koledzy, którym też język polski przysparzał kłopotów. Skład uczniów w klasie pierwszej i maturalnej mocno się różnił.</text:p>
      <text:p text:style-name="P3"><text:tab/>Matematyki uczył nas Stefan Kulas, języka rosyjskiego Katarzyna Kordiuk, fizyki Monika Król, geografii uczyła Stefania Bojarska, historii Alojzy Zielecki. Byli to nauczyciele z dużym doświadczeniem, wymagający i potrafiący zainteresować przedmiotem. Jedni inspirowali do pogłębienia wiedzy we własnym zakresie, inni wymagali pamięciowego wykucia materiału – definicji, wzorów.</text:p>
      <text:p text:style-name="P3"><text:tab/>Bardzo wymagająca była pani Bojarska, u której konieczne było recytowanie z pamięci danych statystycznych ze wszystkich możliwych działów wiedzy: wysokość gór, długość rzek, produkcja przemysłowa, wydobycie bogactw naturalnych w Polsce i na świecie. Musieliśmy znać stolice, granice, umieć określać położenie na podstawie współrzędnych. Dodatkowo pani profesor – bo tak mówiło się do nauczycieli – zwracała uwagę na wygląd uczniów, ich dbałość o higienę. Często na lekcjach mieliśmy <text:s/>wykłady na temat niewłaściwej długości spódniczki, makijażu czy fryzury. Pani Bojarska prowadziła chór i nieobecność na próbie <text:s/>kończyła się ostrym pytaniem przy tablicy. Chyba nie do końca rozumieliśmy, że intencje miała <text:s/>dobre, bo tylko systematyczna <text:s text:c="19"/>i solidna praca gwarantuje dobre efekty.</text:p>
      <text:p text:style-name="P3"><text:tab/>Zajęcia w naszej szkole odbywały się w gabinetach przedmiotowych dobrze wyposażonych. Lekcje biologii czy chemii prowadzono często się w formie ćwiczeń, metodami doświadczalnymi. Pamiętam ciekawe eksperymenty biologiczne i interesujące przeźrocza.</text:p>
      <text:p text:style-name="P3"><text:tab/>Fantastyczne lekcje z historii prowadził profesor Zielecki, który barwnie opowiadał <text:s text:c="21"/>o wydarzeniach, zachęcał do lektury książek historycznych i przemycał informacje, których nie było w podręcznikach. Uczniowie, którzy chcieli poprawić sobie oceny, podchodzili kilka razy <text:s text:c="21"/>i rzeczywiście na koniec w pełni zasługiwali na wyższy stopień. Pan Zielecki zapisał się w historii szkoły jako założyciel biblioteki szkolnej i twórca Izby Regionalnej. Był też pomysłodawcą <text:soft-page-break/>wykonania i ustawienia przed Kościołem Dolnym kamienia upamiętniającego wyzwolenie Twardogóry.</text:p>
      <text:p text:style-name="P3"><text:tab/>Mogliśmy się rozwijać w różnych kierunkach. Uczniowie uzdolnieni muzycznie tworzyli zespoły, uświetniali swoimi występami akademie i różne uroczystości. Niezapomniany zespół to „Orkany”, w którym grali Tadeusz Komar, Jurek Łapka, Leszek Łuczak, Henryk Jankowski <text:s text:c="24"/>i Wiesław Kaczmarek. Opiekunem ich był Ryszard Gnoiński – człowiek o różnych talentach. Grał na akordeonie, komponował, trenował łyżwiarzy, prowadził zajęcia z przysposobienia obronnego (wojskowego).</text:p>
      <text:p text:style-name="P3"><text:tab/>Dzięki niemu nasza młodzież brała udział w zawodach zarówno <text:s/>lokalnych jak <text:s text:c="34"/>i ogólnopolskich. Zawodnicy <text:s/>zajmowali zaszczytne miejsca i przywozili medale. Wychował dużą grupę mistrzów łyżwiarstwa szybkiego – chłopców i dziewcząt. W <text:s/>mojej klasie <text:s/>duże sukcesy odnosił Wiesiu Pazdyka, który w późniejszym czasie również został trenerem łyżwiarzy. <text:s text:c="2"/><text:tab/>Łyżwiarstwo było wspólnym sukcesem Ryszarda Gnoińskiego i Adama Kaźmierczyka. <text:s text:c="18"/>W latach 1964-68 <text:s/>Międzyszkolny Klub Sportowy ,,Echo” był jedynym w województwie ośrodkiem łyżwiarstwa szybkiego.</text:p>
      <text:p text:style-name="P3"><text:tab/>W pamięci do dzisiaj mam musztry prowadzone przez profesora Gnoińskiego, strzelanie <text:s text:c="29"/>z karabinka sportowego na prowizorycznej strzelnicy na piaskach, udzielanie pierwszej pomocy czy obsługę radiostacji. Był bardzo wymagający, starał się wprowadzać dyscyplinę wojskową, co oczywiście nie bardzo się udawało. Był prawdziwie zaangażowanym wychowawcą młodzieży. <text:s text:c="33"/><text:tab/>Nasza szkoła posiadała salę gimnastyczną przy ul. Krzywoustego i internat przy ul. Wrocławskiej, który utworzono w 1966 roku i zamieszkiwało w nim ponad 140 osób z całego kraju. Kierownikiem był Jerzy Cholewa.</text:p>
      <text:p text:style-name="P3"><text:tab/>Wymagania szkoły wobec uczniów były w latach 60-tych duże. Nosiliśmy fartuszki <text:s text:c="22"/>z białym kołnierzykiem (strój był obowiązkowy) na rękawie musiała być przyszyta tarcza <text:s text:c="28"/>z emblematem szkoły. Niedopuszczalny był makijaż, farbowanie włosów, manicure i biżuteria. Mieliśmy zakaz chodzenia do kawiarni i do kina na filmy od lat 16-stu i 18-stu. Bileterki niekiedy przymykały oko, ale jeśli na seans trafił nauczyciel – następnego dnia uczeń miał poważne kłopoty. Problemy mieli też palacze. Przyłapanym na papierosku obniżano ocenę ze sprawowania. Wzywano rodziców i wyznaczano kary. Nie było w szkole takiej agresji, wulgaryzmów i przemocy o jakiej słyszymy dziś. <text:s text:c="136"/><text:tab/>Wychowywano nas przez pracę. Sprzątaliśmy teren wokół szkoły, jeździliśmy na wykopki <text:s text:c="20"/>i sadzenie lasu. Nikomu to nie przeszkadzało. Młodzież była inna. Nie mieliśmy telefonów komórkowych, internetu, nie dojeżdżaliśmy samochodami do szkoły. Jeśli już, to rowerem. </text:p>
      <text:p text:style-name="P3"><text:tab/>Byliśmy szczęśliwi, że w Twardogórze jest szkoła, która otwiera drzwi do dalszej nauki. Wielu z nas ukończyło studia politechniczne, uniwersyteckie, pedagogiczne. Liceum wspominamy z rozrzewnieniem podczas spotkań, które organizujemy z okazji okrągłych rocznic ukończenia nauki. Ostatnie odbyło się w czerwcu 2018 roku w 50-tą rocznicę matury. </text:p>
      <text:p text:style-name="P3"><text:s/><text:tab/>Wspominamy nauczycieli, którzy lepiej lub gorzej utkwili w naszej pamięci. Wszystkich <text:s text:c="18"/>z dużą sympatią. Mile wspominamy nauczycielkę języka rosyjskiego – Katarzynę Kordiuk <text:s text:c="27"/>i Joachima Geburka – nauczyciela języka niemieckiego, któremu mimo wysiłków nie udało się nauczyć nas konwersować po niemiecku. Znaliśmy dużo słówek, ale dużo problemów przysparzała nam gramatyka. Wspominamy pana Jana Skrzyneckiego, dyrektora szkoły, jego serdeczny stosunek do każdego ucznia, jego ojcowskie podejście. Nikogo nie traktował z lekceważeniem. Uczył wychowania obywatelskiego. Lekcje były ciekawe, wchodziliśmy powoli w dorosłe życie <text:s text:c="29"/>i interesowały nas sprawy dotyczące życia społecznego.</text:p>
      <text:p text:style-name="P3"><text:soft-page-break/><text:tab/>Rokrocznie braliśmy udział w pochodach 1-Majowych. Z biało czerwonymi transparentami i chorągiewkami szliśmy ulicami miasta, a z trybuny honorowej wymieniano nazwiska najlepszych uczniów czy sportowców. Szliśmy ze śpiewem na ustach, po pochodzie na placu odbywały się występy, a w bufetach można było nabyć napoje i przekąski. Obecność na pochodzie była obowiązkowa.</text:p>
      <text:p text:style-name="P3"><text:tab/>Mieliśmy też lekcje religii, ale odbywały się one w budynku na organistówce przy ul. Ogrodowej. Po zakończeniu lekcji w szkole, szliśmy grupą do ks. Michała Szafarskiego, później ks. Aleksandra Karkoszki, którzy potrafili zachęcić do dyskusji na temat wiary, Pisma Świętego, życia uczniów. <text:s/>Po lekcji z chłopakami grali w piłkę nożną. Tradycyjnie przed maturą organizowali wyjazd do Częstochowy. To była przygoda połączona z modlitwą o szczęśliwe zakończenie edukacji.</text:p>
      <text:p text:style-name="P3"><text:tab/>Przed maturą odbywały się zawsze bale studniówkowe, na których obowiązywały biało-granatowe stroje dla dziewcząt i ciemne garnitury dla chłopców. Nie było mowy o przyjęciach poza szkołą, zabawy organizowali rodzice, a uczniowie dekorowali aulę. Na balu nie było alkoholu, nawet jeśli zaproszeni goście byli pełnoletni. Pewnie niektórym udało się złamać zakaz, ale i bez alkoholu bawiliśmy się świetnie. Prawdziwą sensacją był Afrykańczyk zaproszony na studniówkę przez jedną z koleżanek. </text:p>
      <text:p text:style-name="P3"><text:tab/>Lata 1964-68 były najpiękniejszym okresem w moim życiu. Poznałam wielu przyjaciół, <text:s text:c="18"/>z którymi utrzymuję kontakt do dziś. Nasze <text:s/>liceum funkcjonowało do roku 1969. <text:s text:c="41"/><text:tab/>W miejsce liceum powołano Technikum Ekonomiczne na podbudowie szkoły podstawowej (5-letnie) oraz na podbudowie SPR (3-letnie). Szkoły przekształcano, zmieniano kierunki kształcenia. W latach 1973-76 istniało liceum zawodowe dla sprzedawców .</text:p>
      <text:p text:style-name="P3"><text:tab/>W 1976 roku wszystkie szkoły ponadpodstawowe połączono w Zespół Szkół Zawodowych. Pod dyrekcją Stanisława Sawickiego skupiono całość twardogórskiej oświaty, również szkolnictwo zawodowe. Powstały dwa nowe typy szkół – Technikum Mechaniczne o specjalności maszyny <text:s text:c="18"/>i urządzenia rolnicze oraz Studium Zawodowe. W latach 85-88 w zespole funkcjonowało Technikum <text:s/>dla Pracujących o profilu mechanicznym i drzewnym. Stanisław Sawicki był dyrektorem najdłużej piastującym stanowisko w historii szkoły. W 1987 roku powołano Technikum Drzewne – dzienne. Również Liceum Ogólnokształcące powróciło po wielu latach – bo w 1998 roku, ale wkrótce doszło do kolejnej reorganizacji, Pierwszego września 2002 roku ZSZ zmienił nazwę na Zespół Szkół Ponadgimnazjalnych i kolejny raz zmieniono profile kształcenia. <text:s text:c="7"/><text:tab/> <text:s text:c="3"/><text:tab/> Szkoła działa do dnia dzisiejszego. Aktualnie dyrektorem jest Edyta Pciak – Rogala. Różni dyrektorzy, różna kadra dydaktyczna, ale szkoła ciągle wypełniona jest <text:s/>uczniami pragnącymi zdobyć zawód i kwalifikacje niezbędne w dorosłym życiu.</text:p>
      <text:p text:style-name="P3"><text:tab/></text:p>
      <text:p text:style-name="P3"><text:tab/>Zdjęcia:<text:line-break/>1. 1966 Przerwa lekcyjna w LO w Twardogórze</text:p>
      <text:p text:style-name="P2">2. 1966 Studniówka w Twardogórze<text:line-break/>3. 1968 Pielgrzymka twardogórskich maturzystów Częstochowa<text:line-break/>4. 1968 Studniówka LO w Twardogórze. Przygrywa zespół Orkany<text:line-break/>5. 1968 Studniówka pamiątkowe zdjęcie. W środku zaproszony przez koleżankę czarnoskóry kolega<text:line-break/>6. 1994 Zjazd absolwentów twardogórskiego L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6T15:30:10.711000000</meta:creation-date>
    <dc:date>2020-04-15T07:49:46.08</dc:date>
    <meta:editing-duration>PT1H26M39S</meta:editing-duration>
    <meta:editing-cycles>12</meta:editing-cycles>
    <meta:generator>OpenOffice/4.1.6$Win32 OpenOffice.org_project/416m1$Build-9790</meta:generator>
    <meta:document-statistic meta:table-count="0" meta:image-count="0" meta:object-count="0" meta:page-count="3" meta:paragraph-count="21" meta:word-count="1350" meta:character-count="10757"/>
  </office:meta>
</office:document-meta>
</file>