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11c344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11ead9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24765f" officeooo:paragraph-rsid="0011ead9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11c344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11ead9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146bd7"/>
    </style:style>
    <style:style style:name="P7" style:family="paragraph" style:parent-style-name="Standard">
      <style:paragraph-properties fo:line-height="100%" fo:text-align="start" style:justify-single-word="false"/>
      <style:text-properties fo:color="#8d1d75" style:font-name="Calibri" fo:font-size="11pt" fo:font-weight="normal" officeooo:rsid="0024765f" officeooo:paragraph-rsid="0011ead9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fo:color="#a1467e" style:font-name="Calibri" fo:font-size="11pt" fo:font-weight="normal" officeooo:rsid="0024765f" officeooo:paragraph-rsid="0011ead9" fo:background-color="transparent" style:font-name-asian="Calibri" style:font-name-complex="Calibri"/>
    </style:style>
    <style:style style:name="P9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font-size="16pt" fo:font-weight="bold" officeooo:paragraph-rsid="0011c344" style:font-size-asian="16pt" style:font-weight-asian="bold" style:font-size-complex="16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alibri" fo:font-size="11pt" fo:font-weight="normal" fo:background-color="transparent" loext:char-shading-value="0" style:font-name-asian="Calibri" style:font-name-complex="Calibri"/>
    </style:style>
    <style:style style:name="T3" style:family="text">
      <style:text-properties style:use-window-font-color="true" style:font-name="Calibri" fo:font-size="11pt" fo:font-weight="normal" officeooo:rsid="0011ead9" fo:background-color="transparent" loext:char-shading-value="0" style:font-name-asian="Calibri" style:font-name-complex="Calibri"/>
    </style:style>
    <style:style style:name="T4" style:family="text">
      <style:text-properties style:use-window-font-color="true" style:font-name="Calibri" fo:font-size="11pt" fo:font-weight="normal" officeooo:rsid="0026e822" fo:background-color="transparent" loext:char-shading-value="0" style:font-name-asian="Calibri" style:font-name-complex="Calibri"/>
    </style:style>
    <style:style style:name="T5" style:family="text">
      <style:text-properties style:use-window-font-color="true" style:font-name="Calibri" fo:font-size="11pt" fo:font-weight="normal" officeooo:rsid="00146bd7" fo:background-color="transparent" loext:char-shading-value="0" style:font-name-asian="Calibri" style:font-name-complex="Calibri"/>
    </style:style>
    <style:style style:name="T6" style:family="text">
      <style:text-properties fo:color="#000000" style:font-name="Liberation Serif1" fo:font-size="12pt" fo:font-weight="normal" fo:background-color="transparent" loext:char-shading-value="0" style:font-name-asian="Liberation Serif1" style:font-name-complex="Liberation Serif1"/>
    </style:style>
    <style:style style:name="T7" style:family="text">
      <style:text-properties fo:color="#000000" style:font-name="Liberation Serif1" fo:font-size="12pt" fo:font-weight="normal" officeooo:rsid="001bb7e3" fo:background-color="transparent" loext:char-shading-value="0" style:font-name-asian="Liberation Serif1" style:font-name-complex="Liberation Serif1"/>
    </style:style>
    <style:style style:name="T8" style:family="text">
      <style:text-properties fo:color="#000000" style:font-name="Liberation Serif1" fo:font-size="12pt" fo:font-weight="normal" officeooo:rsid="00264b44" fo:background-color="transparent" loext:char-shading-value="0" style:font-name-asian="Liberation Serif1" style:font-name-complex="Liberation Serif1"/>
    </style:style>
    <style:style style:name="T9" style:family="text">
      <style:text-properties fo:color="#000000" style:font-name="Liberation Serif1" fo:font-size="12pt" fo:font-weight="normal" officeooo:rsid="0020d0bf" fo:background-color="transparent" loext:char-shading-value="0" style:font-name-asian="Liberation Serif1" style:font-name-complex="Liberation Serif1"/>
    </style:style>
    <style:style style:name="T10" style:family="text">
      <style:text-properties fo:color="#000000" style:font-name="Liberation Serif1" fo:font-size="12pt" fo:background-color="transparent" loext:char-shading-value="0" style:font-name-asian="Liberation Serif1" style:font-name-complex="Liberation Serif1"/>
    </style:style>
    <style:style style:name="T11" style:family="text">
      <style:text-properties fo:color="#000000" style:font-name="Liberation Serif1" fo:font-size="12pt" officeooo:rsid="001bb7e3" fo:background-color="transparent" loext:char-shading-value="0" style:font-name-asian="Liberation Serif1" style:font-name-complex="Liberation Serif1"/>
    </style:style>
    <style:style style:name="T12" style:family="text">
      <style:text-properties fo:color="#000000" style:font-name="Liberation Serif1" fo:font-size="12pt" officeooo:rsid="00264b44" fo:background-color="transparent" loext:char-shading-value="0" style:font-name-asian="Liberation Serif1" style:font-name-complex="Liberation Serif1"/>
    </style:style>
    <style:style style:name="T13" style:family="text">
      <style:text-properties fo:color="#000000" style:font-name="Liberation Serif1" fo:font-size="12pt" officeooo:rsid="0020d0bf" fo:background-color="transparent" loext:char-shading-value="0" style:font-name-asian="Liberation Serif1" style:font-name-complex="Liberation Serif1"/>
    </style:style>
    <style:style style:name="T14" style:family="text">
      <style:text-properties fo:color="#000000" style:font-name="Liberation Serif1" fo:background-color="transparent" loext:char-shading-value="0" style:font-name-asian="Liberation Serif1" style:font-name-complex="Liberation Serif1"/>
    </style:style>
    <style:style style:name="T15" style:family="text">
      <style:text-properties fo:color="#000000" style:font-name="Liberation Serif1" officeooo:rsid="001bb7e3" fo:background-color="transparent" loext:char-shading-value="0" style:font-name-asian="Liberation Serif1" style:font-name-complex="Liberation Serif1"/>
    </style:style>
    <style:style style:name="T16" style:family="text">
      <style:text-properties fo:color="#000000" style:font-name="Liberation Serif1" officeooo:rsid="00264b44" fo:background-color="transparent" loext:char-shading-value="0" style:font-name-asian="Liberation Serif1" style:font-name-complex="Liberation Serif1"/>
    </style:style>
    <style:style style:name="T17" style:family="text">
      <style:text-properties fo:color="#000000" style:font-name="Liberation Serif1" officeooo:rsid="0020d0bf" fo:background-color="transparent" loext:char-shading-value="0" style:font-name-asian="Liberation Serif1" style:font-name-complex="Liberation Serif1"/>
    </style:style>
    <style:style style:name="T18" style:family="text">
      <style:text-properties fo:color="#000000" style:font-name="Calibri" fo:font-size="12pt" fo:font-weight="normal" fo:background-color="transparent" loext:char-shading-value="0" style:font-name-asian="Calibri" style:font-name-complex="Calibri"/>
    </style:style>
    <style:style style:name="T19" style:family="text">
      <style:text-properties fo:color="#000000" style:font-name="Calibri" fo:font-size="12pt" fo:font-weight="normal" officeooo:rsid="0020d0bf" fo:background-color="transparent" loext:char-shading-value="0" style:font-name-asian="Calibri" style:font-name-complex="Calibri"/>
    </style:style>
    <style:style style:name="T20" style:family="text">
      <style:text-properties fo:color="#000000" style:font-name="Calibri" fo:font-size="12pt" fo:background-color="transparent" loext:char-shading-value="0" style:font-name-asian="Calibri" style:font-name-complex="Calibri"/>
    </style:style>
    <style:style style:name="T21" style:family="text">
      <style:text-properties fo:color="#000000" style:font-name="Calibri" fo:font-size="12pt" officeooo:rsid="0020d0bf" fo:background-color="transparent" loext:char-shading-value="0" style:font-name-asian="Calibri" style:font-name-complex="Calibri"/>
    </style:style>
    <style:style style:name="T22" style:family="text">
      <style:text-properties fo:color="#000000" style:font-name="Calibri" fo:background-color="transparent" loext:char-shading-value="0" style:font-name-asian="Calibri" style:font-name-complex="Calibri"/>
    </style:style>
    <style:style style:name="T23" style:family="text">
      <style:text-properties fo:color="#000000" style:font-name="Calibri" officeooo:rsid="0020d0bf" fo:background-color="transparent" loext:char-shading-value="0" style:font-name-asian="Calibri" style:font-name-complex="Calibri"/>
    </style:style>
    <style:style style:name="T24" style:family="text">
      <style:text-properties fo:color="#00b050" style:font-name="Calibri" fo:font-size="12pt" fo:font-weight="bold" officeooo:rsid="002195f9" fo:background-color="transparent" loext:char-shading-value="0" style:font-name-asian="Calibri" style:font-name-complex="Calibri"/>
    </style:style>
    <style:style style:name="T25" style:family="text">
      <style:text-properties fo:color="#00b050" style:font-name="Calibri" fo:font-size="12pt" officeooo:rsid="002195f9" fo:background-color="transparent" loext:char-shading-value="0" style:font-name-asian="Calibri" style:font-name-complex="Calibri"/>
    </style:style>
    <style:style style:name="T26" style:family="text">
      <style:text-properties fo:color="#00b050" style:font-name="Calibri" officeooo:rsid="002195f9" fo:background-color="transparent" loext:char-shading-value="0" style:font-name-asian="Calibri" style:font-name-complex="Calibri"/>
    </style:style>
    <style:style style:name="T27" style:family="text">
      <style:text-properties fo:color="#8d1d75"/>
    </style:style>
    <style:style style:name="T28" style:family="text">
      <style:text-properties fo:color="#8d1d75" style:font-name="Liberation Serif1" fo:font-size="12pt" fo:font-weight="bold" fo:background-color="transparent" loext:char-shading-value="0" style:font-name-asian="Liberation Serif1" style:font-name-complex="Liberation Serif1"/>
    </style:style>
    <style:style style:name="T29" style:family="text">
      <style:text-properties fo:color="#8d1d75" style:font-name="Calibri" fo:font-size="12pt" fo:font-weight="bold" fo:background-color="transparent" loext:char-shading-value="0" style:font-name-asian="Calibri" style:font-name-complex="Calibri"/>
    </style:style>
    <style:style style:name="T30" style:family="text">
      <style:text-properties fo:color="#8d1d75" style:font-name="Calibri" fo:font-size="11pt" fo:font-weight="normal" fo:background-color="transparent" loext:char-shading-value="0" style:font-name-asian="Calibri" style:font-name-complex="Calibri"/>
    </style:style>
    <style:style style:name="T31" style:family="text">
      <style:text-properties fo:color="#8d1d75" style:font-name="Calibri" fo:font-size="11pt" fo:font-weight="normal" officeooo:rsid="001c1fb3" fo:background-color="transparent" loext:char-shading-value="0" style:font-name-asian="Calibri" style:font-name-complex="Calibri"/>
    </style:style>
    <style:style style:name="T32" style:family="text">
      <style:text-properties fo:color="#8d1d75" officeooo:rsid="0024765f"/>
    </style:style>
    <style:style style:name="T33" style:family="text">
      <style:text-properties officeooo:rsid="0024765f"/>
    </style:style>
    <style:style style:name="T34" style:family="text">
      <style:text-properties fo:color="#ff0000" style:font-name="Calibri" fo:font-size="11pt" fo:font-weight="normal" fo:background-color="transparent" loext:char-shading-value="0" style:font-name-asian="Calibri" style:font-name-complex="Calibri"/>
    </style:style>
    <style:style style:name="T35" style:family="text">
      <style:text-properties fo:color="#9b00d3"/>
    </style:style>
    <style:style style:name="T36" style:family="text">
      <style:text-properties fo:color="#9b00d3" style:font-name="Calibri" fo:font-size="11pt" fo:font-weight="normal" fo:background-color="transparent" loext:char-shading-value="0" style:font-name-asian="Calibri" style:font-name-complex="Calibri"/>
    </style:style>
    <style:style style:name="T37" style:family="text">
      <style:text-properties fo:color="#9b00d3" officeooo:rsid="001bb7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WIE 2022_</text:span><text:span text:style-name="T26">MOJA twardogórska WOLA</text:span><text:span text:style-name="T14">_ Regionalny Konkurs o Dolinie Baryczy - </text:span><text:span text:style-name="T15">Odkryj Dolinę Baryczy</text:span><text:span text:style-name="T14">, </text:span><text:span text:style-name="T22">Patrycja</text:span><text:span text:style-name="T14">, </text:span><text:span text:style-name="T22">Patrycja</text:span><text:span text:style-name="T14"> <text:s/></text:span><text:span text:style-name="T22">Kreczmer</text:span><text:span text:style-name="T14">_ </text:span><text:span text:style-name="T16">kl. </text:span><text:span text:style-name="T22">8B</text:span><text:span text:style-name="T14">_</text:span><text:span text:style-name="T17">S</text:span><text:span text:style-name="T14">zko</text:span><text:span text:style-name="T22">ła </text:span><text:span text:style-name="T23">P</text:span><text:span text:style-name="T22">odstawowa Jana Pawła </text:span><text:span text:style-name="T23">II</text:span><text:span text:style-name="T22"> w Twardogórze </text:span></text:p>
      <text:p text:style-name="P4"><text:span text:style-name="T2">Wycieczka rowerowa pt. „MOJA <text:s/>twardogórska WOLA” to nie tylko poznawanie zabytkowych budowli, ale też możliwość odpoczynku psychicznego, natchnienia twórczego oraz poznawania nowych walorów przyrodniczych w Polsce. Podczas trasy nie obce nam będzie częste widywanie pięknych lasów, zachęcam więc w ten piękny jesienny okres na skorzystanie z grzybobrania! Wycieczka jaką odbędziemy będzie trwała około 8 godzin. </text:span></text:p>
      <text:p text:style-name="P4"><text:span text:style-name="T28">Wysiadamy z poci</text:span><text:span text:style-name="T29">ągu i ze stacji w Sośni kierujemy się w prawo, a następnie na skrzyżowaniu w lewo, zaraz po ominięciu sklepu Dino, napotkamy ul. Kościelną którą dotrzemy prosto do Ośrodka "Biały Daniel"</text:span></text:p>
      <text:p text:style-name="P6"><text:span text:style-name="T2">Jednym z obiektów do zwiedzenia jest ośrodek rekreacyjno-wypoczynkowy "Biały Daniel"znajdujący się w Sośni. Jest to przystań <text:s/>ciszy i spokoju oddalony od zgiełku, położony jest w lesie niedaleko zalewu. Jest to miejsce, gdzie można uprawiać zdrowe dla ciała i duszy podróże rowerowe, znaleźć spokój i ciszę oraz nabyć pozytywnej energii. <text:s/></text:span><text:span text:style-name="T4">Z wieży widokowej można podziwiać zachwycającą okolicę.</text:span></text:p>
      <text:p text:style-name="P4"><text:span text:style-name="T30">Jedziemy w stronę Mojej Woli.</text:span></text:p>
      <text:p text:style-name="P5"><text:span text:style-name="T30">Zwiedzamy <text:s/>park w Mojej Woli gdzie następnie zauważymy pałac. </text:span><text:span text:style-name="T2">Pałac myśliwski w Mojej Woli charakteryzuje się nietypowym klimatem oraz architekturą, bowiem zewnętrzna elewacja pałacu ( oprócz murowej wie</text:span><text:span text:style-name="T5">ż</text:span><text:span text:style-name="T2">y ) wykonana została z kory dębu korkowego sprowadzonego aż z Portugalii. Budowle, wykonane w podobnej koncepcji są niezwykle rzadkie! W Europie łącznie z Pałacem Myśliwskim znajdującym się w Mojej Woli możemy znaleźć dwa takie obiekty. Miejsce to charakteryzuje się też rozmaitą roślinnością którą, niemalże możemy nazwać egzotyczną w porównaniu do pobliskich lasów, zachwycająca jest też wspaniała aura otaczająca okolice.</text:span></text:p>
      <text:p text:style-name="P5"><text:span text:style-name="T30">Z Mojej Woli udajemy się, </text:span><text:span text:style-name="T31">z </text:span><text:span text:style-name="T30">powrotem na Sośnie, mijając ośrodek Biały D</text:span><text:span text:style-name="T31">a</text:span><text:span text:style-name="T30">niel tym razem jadąc ul. Leśną, którą wyjedziemy na drogę główną (ul.Wielkopolska)</text:span></text:p>
      <text:p text:style-name="P5"><text:span text:style-name="T30"/></text:p>
      <text:p text:style-name="P2"><text:span text:style-name="T32">Dojeżdżamy do Domasławic, trzymamy się głównej drogi w kierunku Twardogóry. Po lewej stronie mamy Campus, udajemy się na jego teren</text:span><text:span text:style-name="T33">. </text:span>Campus znajdujący się w Domasławicach jest miejscem dla ludzi szukających spokoju, aktywnego wypoczynku i dobrej kuchni. Jest to miejsce gdzie można wynająć domek lub rozbić namiot na polu namiotowym. Spędzić czas odpoczywając na łonie natury, lasów i bujnej zieleni. Znajduje się tam plac zabaw dla dzieci, park linowy oraz quady, działa także wypożyczalnia rowerów. Na terenie działa także Warsztatownia Kulturka oferująca zajęcia, warsztaty, obozy i zielone szkoły. <text:s/></text:p>
      <text:p text:style-name="P7">Z Campusa ruszamy w lewo. W Goszczu mijamy Fabrykę Mebli „Bodzio”. Jedziemy cały czas główną, za mostem skręcamy w lewo. Na teren parku przypałacowego</text:p>
      <text:p text:style-name="P7"><text:span text:style-name="T30"/></text:p>
      <text:p text:style-name="P5"><text:span text:style-name="T30">Kościół mamy po prawej stronie.</text:span></text:p>
      <text:p text:style-name="P7"><text:span text:style-name="T1">Dawny kościół dworski w Goszczu był jedną z bardziej okazałych, ewangelickich świątyń na Śląsku. </text:span></text:p>
      <text:p text:style-name="P2">Wzniesiony został zapewne przez późniejszych budowniczych Kościoła Dworskiego ob. ewangelicko-augsburskiego pw. Opatrzności Bożej we Wrocławiu (l. 1746 - 50). </text:p>
      <text:p text:style-name="P8">Za kościołem widać ruiny pałacu Reichenbachów.</text:p>
      <text:p text:style-name="P8"/>
      <text:p text:style-name="P8"><text:span text:style-name="T1">Zespół płacowo-parkowy w Goszczu leży na terenie gminy Twardogóra, w obszarze Doliny Baryczy. Część zabudowań zespołu pałacowego została odrestaurowana (sala teatralna, sala wystawiennicza) i jest miejscem wykorzystywanym do tworzenia gminnego życia kulturowego. Odbywają się tam przedstawienia, spotkania okolicznościowe, głośne czytania a także organizowane są wystawy. Aktualnie trwa rewitalizacja bryły zabytkowego pałacu w Goszczu.</text:span></text:p>
      <text:p text:style-name="P8"><text:span text:style-name="T1"/></text:p>
      <text:p text:style-name="P8"><text:span text:style-name="T1">Przebywając trasę Szlaku Karpia w każdym danym punkcie możemy uzyskać pieczątkę kolorowego karpia.</text:span></text:p>
      <text:p text:style-name="P8"><text:span text:style-name="T1"/></text:p>
      <text:p text:style-name="P5"><text:span text:style-name="T30">Z pałacowego dziedzińca wyjeżdżamy główną bramą, ostrożnie przechodzimy ulicę i niebieskim <text:s/>szlakiem udajemy się do Mauzoleum. </text:span></text:p>
      <text:p text:style-name="P8"><text:soft-page-break/><text:span text:style-name="T1">Mauzoleum znajdujące się w Goszczu zostało wybudowane w 1886r. a odrestaurowane w 1913r. w stylu późnego neoklasycyzmu z portalem neobarokowym.</text:span></text:p>
      <text:p text:style-name="P8"><text:span text:style-name="T1"/></text:p>
      <text:p text:style-name="P5"><text:span text:style-name="T30">Dalej jedziemy niebieskim szlakiem i zieloną trasą dojeżdżamy do dębów</text:span></text:p>
      <text:p text:style-name="P5"><text:span text:style-name="T34">Niedaleko przysiółka Wesółka, w alei dębowej znajdziemy okazałe dęby "Henryk"i "Bliźniak". Pierwszy nazwany jest na część Henryka trzeciego Głogowskiego (584 cm obwodu). Natomiast drugi - z uwagi na podwójny pień (914 cm obwodu) </text:span></text:p>
      <text:p text:style-name="P8"><text:span text:style-name="T27">Wracamy na niebieski szlak i jedziemy do Twardogóry, po drodze mijając stary młyn wodny</text:span></text:p>
      <text:p text:style-name="P8"><text:span text:style-name="T27"/></text:p>
      <text:p text:style-name="P5"><text:span text:style-name="T30">Dojeżdżamy do Ronda Żołnierzy Wyklętych w Twardogórze. Po lewej stronie na malowniczym wzgórzu, Kościół</text:span><text:span text:style-name="T2">. Nieużytkowana świątynia ewangelicka której budowa rozpoczęła się 1877r. a zakończyła 1879r. Pracami budowlanymi kierował cieśla H. Dresyer.</text:span></text:p>
      <text:p text:style-name="P8"><text:span text:style-name="T1">W 1 połowie dwudziestego wieku został przebudowany. W latach 70 dwudziestego wieku został gruntownie wyremontowany dalej zachowując swój neogotycki styl. </text:span></text:p>
      <text:p text:style-name="P8"><text:span text:style-name="T1"/></text:p>
      <text:p text:style-name="P5"><text:span text:style-name="T36">Jadąc pod górkę mijając Gabinet stomatologiczny, trafimy prosto w serce miasta i gminy Twardogóra </text:span></text:p>
      <text:p text:style-name="P5"><text:span text:style-name="T2">Rynek w Twardogórze stanowi niezwykle istotny element barokowego układu urbanistycznego.</text:span></text:p>
      <text:p text:style-name="P3">Miejsce to w rejestrze zabytków posiada nr.; A/1850/515</text:p>
      <text:p text:style-name="P3"/>
      <text:p text:style-name="P5"><text:span text:style-name="T36">Jadąc główną ulicą dzielącą rynek na dwie części, kierując się w górę trafimy na Bazylikę </text:span></text:p>
      <text:p text:style-name="P5"><text:span text:style-name="T2">Bazylika Matki Bożej Wspomożenia Wiernych w Twardogórze - kościół parafialny rzymskokatolicki. Należy do diekanatu Twardogóra diecezji kaliskiej. Jeden z zabytków miasta który stanowi istotny element kompozycji urbanistycznej Twardogóry, usytuowany jest w centrum tzw. Rynku Górnego - Plac Piastów</text:span></text:p>
      <text:p text:style-name="P5"><text:span text:style-name="T2">Kościół obecnie jest zagospodarowany i używany do kultu religijnego. Sanktuarium Maryjne ze słynącą figurą Matki Bożej z Dzieciątkiem jest miejscem licznych pielgrzymek.</text:span></text:p>
      <text:p text:style-name="P3"><text:span text:style-name="T35">Zaraz za </text:span><text:span text:style-name="T37">B</text:span><text:span text:style-name="T35">azyliką zmierzamy do drugiego ronda, jedziemy koło komisariatu Policji, jadąc prosto trafimy na Familijną za którą skręcamy w prawo udając się na stację kol</text:span><text:span text:style-name="T37">ej</text:span><text:span text:style-name="T35">ową w Twardogórze.</text:span></text:p>
      <text:p text:style-name="P3"><text:span text:style-name="T1"/></text:p>
      <text:p text:style-name="P3"><text:span text:style-name="T1"/></text:p>
      <text:p text:style-name="P7"><text:span text:style-name="T1"/></text:p>
      <text:p text:style-name="P7"><text:span text:style-name="T1"/></text:p>
      <text:p text:style-name="P4"><text:span text:style-name="T30"/></text:p>
      <text:p text:style-name="P4"><text:span text:style-name="T30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5T19:47:31.179000000</meta:creation-date>
    <dc:date>2022-10-25T20:58:14.805000000</dc:date>
    <meta:editing-duration>PT25M42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29" meta:word-count="784" meta:character-count="5654" meta:non-whitespace-character-count="4882"/>
  </office:meta>
</office:document-meta>
</file>