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ab-stops>
          <style:tab-stop style:position="3.466cm"/>
        </style:tab-stops>
      </style:paragraph-properties>
    </style:style>
    <style:style style:name="P2" style:family="paragraph" style:parent-style-name="Standard">
      <style:paragraph-properties fo:line-height="150%">
        <style:tab-stops>
          <style:tab-stop style:position="3.466cm"/>
        </style:tab-stops>
      </style:paragraph-properties>
      <style:text-properties fo:font-size="13pt" style:font-size-asian="13pt" style:font-size-complex="13pt"/>
    </style:style>
    <style:style style:name="P3" style:family="paragraph" style:parent-style-name="Standard">
      <style:paragraph-properties fo:line-height="150%" fo:text-align="center" style:justify-single-word="false">
        <style:tab-stops>
          <style:tab-stop style:position="3.466cm"/>
        </style:tab-stops>
      </style:paragraph-properties>
      <style:text-properties fo:font-size="13pt" style:font-size-asian="13pt" style:font-size-complex="13pt"/>
    </style:style>
    <style:style style:name="P4" style:family="paragraph" style:parent-style-name="Standard">
      <style:paragraph-properties fo:line-height="150%" fo:text-align="center" style:justify-single-word="false">
        <style:tab-stops>
          <style:tab-stop style:position="3.466cm"/>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master-page-name="Standard">
      <style:paragraph-properties fo:line-height="150%" style:page-number="auto">
        <style:tab-stops>
          <style:tab-stop style:position="3.466cm"/>
        </style:tab-stops>
      </style:paragraph-properties>
    </style:style>
    <style:style style:name="P6" style:family="paragraph" style:parent-style-name="Standard">
      <style:paragraph-properties fo:line-height="150%">
        <style:tab-stops>
          <style:tab-stop style:position="3.466cm"/>
        </style:tab-stops>
      </style:paragraph-properties>
      <style:text-properties fo:font-size="13pt" style:font-size-asian="13pt" style:font-size-complex="13pt"/>
    </style:style>
    <style:style style:name="P7" style:family="paragraph" style:parent-style-name="Standard" style:list-style-name="WW8Num6">
      <style:paragraph-properties fo:line-height="150%">
        <style:tab-stops>
          <style:tab-stop style:position="3.466cm"/>
        </style:tab-stops>
      </style:paragraph-properties>
      <style:text-properties fo:font-size="13pt" style:font-size-asian="13pt" style:font-size-complex="13pt"/>
    </style:style>
    <style:style style:name="P8" style:family="paragraph" style:parent-style-name="Standard" style:list-style-name="WW8Num4">
      <style:paragraph-properties fo:line-height="150%">
        <style:tab-stops>
          <style:tab-stop style:position="3.466cm"/>
        </style:tab-stops>
      </style:paragraph-properties>
      <style:text-properties fo:font-size="13pt" style:font-size-asian="13pt" style:font-size-complex="13pt"/>
    </style:style>
    <style:style style:name="P9" style:family="paragraph" style:parent-style-name="Standard" style:list-style-name="WW8Num5">
      <style:paragraph-properties fo:line-height="150%">
        <style:tab-stops>
          <style:tab-stop style:position="3.466cm"/>
        </style:tab-stops>
      </style:paragraph-properties>
      <style:text-properties fo:font-size="13pt" style:font-size-asian="13pt" style:font-size-complex="13pt"/>
    </style:style>
    <style:style style:name="P10" style:family="paragraph" style:parent-style-name="Standard" style:list-style-name="WW8Num2">
      <style:paragraph-properties fo:line-height="150%">
        <style:tab-stops>
          <style:tab-stop style:position="3.466cm"/>
        </style:tab-stops>
      </style:paragraph-properties>
      <style:text-properties fo:font-size="13pt" style:font-size-asian="13pt" style:font-size-complex="13pt"/>
    </style:style>
    <style:style style:name="T1" style:family="text">
      <style:text-properties fo:font-size="18pt" style:font-size-asian="18pt" style:font-size-complex="18pt"/>
    </style:style>
    <style:style style:name="T2" style:family="text">
      <style:text-properties fo:font-size="22pt" style:font-size-asian="22pt" style:font-size-complex="22pt"/>
    </style:style>
    <style:style style:name="T3" style:family="text">
      <style:text-properties fo:font-size="28pt" style:font-size-asian="28pt" style:font-size-complex="28pt"/>
    </style:style>
    <style:style style:name="T4" style:family="text">
      <style:text-properties fo:font-size="28pt" style:text-underline-style="solid" style:text-underline-width="auto" style:text-underline-color="font-color" style:font-size-asian="28pt" style:font-size-complex="2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25"/></text:span><text:span text:style-name="T2">Opis wycieczki rowerowej przez</text:span></text:p>
      <text:p text:style-name="P1"><text:span text:style-name="T3"><text:s text:c="22"/></text:span><text:span text:style-name="T4">Dolinę Baryczy</text:span><text:span text:style-name="T3"> <text:s/></text:span><text:span text:style-name="T1"><text:s/></text:span></text:p>
      <text:p text:style-name="P2"/>
      <text:p text:style-name="P2"/>
      <text:list xml:id="list5749265471813015454" text:style-name="WW8Num6">
        <text:list-item>
          <text:list>
            <text:list-item>
              <text:p text:style-name="P7">Wycieczkę rozpoczynamy w naszej rodzinnej miejscowości, Cieszków. Samochody można pozostawić na Rynku – parking niestrzeżony, ale darmowy. W okolicy jest sklep „Sam”, czynny nawet w niedzielę, więc można kupić małe „co nieco” <text:s/>7 dni tygodni. Ruszamy w kierunku barokowego kościoła Wniebowzięcia Najświętszej Maryi Panny, wybudowanego około 1753 roku. Spoczywa tam zmumifikowane ciało fundatorki kościoła, księżnej Katarzyny Agnieszki Ludwiki Sapieżyny. </text:p>
            </text:list-item>
          </text:list>
        </text:list-item>
      </text:list>
      <text:p text:style-name="P2"><text:s text:c="16"/>Od roku 1951 świątynią opiekują się Salezjanie.</text:p>
      <text:p text:style-name="P2"/>
      <text:list xml:id="list6089921199045210012" text:style-name="WW8Num4">
        <text:list-item>
          <text:p text:style-name="P8">Kolejnym punktem <text:s/>na naszej trasie jest kościół św. Macieja Apostoła w Trzebicku. Jest to jeden z większych obiektów drewnianych w Polsce, wzniesiony w latach 1672 – 1678. Zarówno kościół w Trzebicku, jak i w Cieszkowie, dostępne są dla zwiedzających z zewnątrz, a w trakcie nabożeństw również można podziwiać ich wnętrza. Z miejscowości Trzebicko jest przepiękny widok na Dolinę Baryczy.</text:p>
        </text:list-item>
      </text:list>
      <text:p text:style-name="P2"/>
      <text:list xml:id="list8537501191377155461" text:style-name="WW8Num5">
        <text:list-item>
          <text:p text:style-name="P9">Z Trzebicka jedziemy do miejscowości Nowe Grodzisko. Przejeżdżamy nad rzeką Barycz i zaczynamy przejażdżkę groblą, pomiędzy ogromnymi stawami. W zależności od pory roku, mogą tam być odłowy i nie zobaczymy w nich wody.</text:p>
          <text:p text:style-name="P9"/>
        </text:list-item>
        <text:list-item>
          <text:p text:style-name="P9">Grobla kończy się w Stawnie. Stamtąd prowadzi nas ścieżka rowerowa do Grabownicy, na końcu której znajduje się drewniana wieża widokowa ( 13 m ). Powstała ona z myślą o ornitologach, a także o turystach, umożliwiając obserwacje ptaków oraz podziwianie krajobrazu. W tym przypadku, również widok z wieży jest uzależniony od pory roku. Jesienią, podczas odłowów, woda jest spuszczana ze stawów. Możemy wówczas podziwiać ogromne Orły Bieliki, które przylatują tam po „łatwy” posiłek, jakim są ryby w płytkiej w wodzie. Potrafi być ich jednocześnie nawet kilkadziesiąt.</text:p>
        </text:list-item>
      </text:list>
      <text:p text:style-name="P2"><text:soft-page-break/></text:p>
      <text:list xml:id="list1715486773474020101" text:style-name="WW8Num2">
        <text:list-item>
          <text:p text:style-name="P10">Następnie jedziemy do Milicza, do restauracji „Relax”, na lokalne jedzenie. Jak wycieczka, to oczywiście posiłek, aby starczyło sił na powrót do domu. Po drodze jeszcze sporo atrakcji! W ofercie obiektu każdy znajdzie coś dla siebie. Właściciele polecają m. in. dziczyznę, ryby, pierogi oraz ogromne kotlety schabowe z kością – Mniam:)* Chociaż menu jest sezonowe, to obsługa pozostaje miła i pomocna przez 12 miesięcy w roku!!!</text:p>
        </text:list-item>
      </text:list>
      <text:p text:style-name="P2"/>
      <text:list xml:id="list40626955" text:continue-numbering="true" text:style-name="WW8Num2">
        <text:list-item>
          <text:p text:style-name="P10">Obok restauracji znajduje się Kąpielisko Karłów. Latem można ochłodzić się w wodzie, poskakać z trampoliny lub skorzystać ze zjeżdżalni. Dla każdego, coś „mokrego” :) <text:s text:c="102"/>Podczas przejazdu przez Milicz, obowiązkowo należy zwiedzić ruiny zamku, który został wybudowany pod koniec XIII w. Badania potwierdzają, że zamek był wielokrotnie przebudowywany. Ciekawostką jest, że trakcie budowy, był trzecią co do wielkości rezydencją na Śląsku. W tamtym okresie był wyjątkowym luksusem dla swoich właścicieli. <text:s text:c="102"/>Po obejrzeniu pozostałości zamku, kolejnym punktem wycieczki jest Pałac Maltzanów, wybudowany w latach od 1797 do 1798 roku na zlecenie Joachima Maltzana. Budynek wyglądem przypomina zamek Sanssouci i Neues Palais w Poczdamie. W budynku zachowały się m. in. wyposażenie sali balowej a na dziedzińcu fontanna z płaskorzeźbami. Obecnie znajduje się tam Technikum Leśne im.prof. Władysława Jedlińskiego. <text:s text:c="70"/>Legendy głoszą, że syn właściciela jeździł w środku pałacu na motocyklu, a w parku przy pałacu, czasami ukazuje się duch hrabiego. Ale to tylko PODOBNO :)</text:p>
        </text:list-item>
      </text:list>
      <text:p text:style-name="P2"/>
      <text:list xml:id="list40633949" text:continue-numbering="true" text:style-name="WW8Num2">
        <text:list-item>
          <text:p text:style-name="P10">Z Milicza wracamy przez miejscowości Wszewilki, Pomorska. Następnie przez las, którędy przejedziemy do miejscowości Jawor. Nie prowadzi tam żaden szlak, ale łatwo można przejechać i trudno zabłądzić. Stamtąd już tylko miejscowość Góry i kierunek Cieszków, miejsce naszej „mety” :)</text:p>
        </text:list-item>
      </text:list>
      <text:p text:style-name="P2"/>
      <text:p text:style-name="P2">Czas, jaki należy przeznaczyć na „wypad” po Dolinie Baryczy, zależy od wieku i sprawności uczestników. Ponadto, również należy wziąć pod uwagę czas, spędzony w <text:soft-page-break/>poszczególnych miejscach. Nie spiesząc się i korzystając z w pełni z otaczającej nas przyrody oraz atrakcji, <text:s/>uważamy, że na Rynku w Cieszkowie będziemy po ok. 6 -10 godzinach.</text:p>
      <text:p text:style-name="P2"/>
      <text:p text:style-name="P2">*Każdy uczestnik Wycieczki rowerowej zobowiązany jest oczywiście do zabrania ze sobą kasku, <text:s/>kamizelki odblaskowej oraz sporej dawki energii i dobrego humoru :)))</text:p>
      <text:p text:style-name="P2"/>
      <text:p text:style-name="P3"/>
      <text:p text:style-name="P4">DO ZOBACZENIA NA STARCI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la Ł</meta:initial-creator>
    <meta:creation-date>2022-10-27T15:18:42</meta:creation-date>
    <meta:editing-duration>P2171DT10H45M50S</meta:editing-duration>
    <dc:date>2022-10-30T20:38:31.46</dc:date>
    <meta:generator>OpenOffice/4.1.7$Win32 OpenOffice.org_project/417m1$Build-9800</meta:generator>
    <meta:editing-cycles>5</meta:editing-cycles>
    <meta:document-statistic meta:table-count="0" meta:image-count="0" meta:object-count="0" meta:page-count="3" meta:paragraph-count="13" meta:word-count="589" meta:character-count="4356"/>
  </office:meta>
</office:document-meta>
</file>