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:30 - <text:s/>Zbiórka na rynku w Cieszkowie </text:p>
      <text:p text:style-name="Standard">11:45 – Zwiedzanie Kościoła pod wezwaniem NMP w Cieszkowie z przewodnikiem </text:p>
      <text:p text:style-name="Standard">12:20 – Zwiedzanie Kościoła pod wezwaniem św. Macieja w Trzebicku z przewodnikiem </text:p>
      <text:p text:style-name="Standard">13:00 – Obiad ,,U Bartka” w Nowym Zamku </text:p>
      <text:p text:style-name="Standard">14:10 – Spływ kajakowy w Miliczu </text:p>
      <text:p text:style-name="Standard">15:15 – Zwiedzanie wzgórza Joanny </text:p>
      <text:p text:style-name="Standard">16:10 – przejazd kolejką wąskotorową w Krośnicach </text:p>
      <text:p text:style-name="Standard">17:25 – Spacer po stawach Milickich <text:s/></text:p>
      <text:p text:style-name="Standard">Przyjazd planowany około godziny 18:30 </text:p>
      <text:p text:style-name="Standard">Z rynku w Cieszkowie przejście do kościoła NMP. Poz zakończeniu zwiedzania przejazd rowerami do kościoła w Trzebicku, a następnie przejazd rowerami do restauracji ,,U Bartka” w Nowym Zamku (rowery zapewnia organizator). Reszta wycieczki odbędzie się autokarem. Łąvczna długość trasy wynosi około 79 km. <text:s/></text:p>
      <text:p text:style-name="Standard"/>
      <text:p text:style-name="Standard">Niezbyt duża, ale piękna barokowa świątynia pw. Wniebowzięcia Najświętszej Marii Panny, o której utarło się mówić ,,perła śląskiego późnego baroku”, wzniesiona została w 1753 roku przez księżną Katarzynę Ludwikę z Sapiehów, niedawno została zrewitalizowana. </text:p>
      <text:p text:style-name="Standard"/>
      <text:p text:style-name="Standard">Drewniany kościół o konstrukcji zrębowej w Trzebicku to jeden z największych i najstarszych obiektów tego typu na Dolnym Śląsku. Powstał prawdopodobnie w 1672r.. Świątynię wykonano z drzewa modrzewiowego, które słynie z niezwykłej trwałości. Wewnątrz znajduje się dzwon z 1600 r. oraz cenne obrazy i rzeźby. </text:p>
      <text:p text:style-name="Standard"/>
      <text:p text:style-name="Standard">Wzgórze Joanny to niewielkie wzniesienie położone w pobliżu miejscowości Milicz, którego wierzchołek znajduje się na wysokości 240 m n.p.m. W 1962r. Utworzono tu rezerwat przyrody, który obecnie zajmuje powierzchnie ok.25,5ha. Las na stokach Wzgórza Joanny tworzą majestatyczne buki, a także dęby i grady. Niektóre drzewa porośnięte są ogromnymi bluszczami,co dodaje im niezwykłej malowniczości. </text:p>
      <text:p text:style-name="Standard"/>
      <text:p text:style-name="Standard">Krośnicka Kolej to jedna z niewielu czynnych kolei wąskotorowych zachowanych w Polsce. Uruchomiona została 25 maja 2013 r. Kolej zlokalizowana w Krośnicach w powiecie milickim, trasa wynosi długość ok. 3 km.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3T14:44:13.28</meta:creation-date>
    <dc:date>2022-11-03T15:24:04.36</dc:date>
    <meta:editing-duration>PT20M4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4" meta:word-count="273" meta:character-count="1908"/>
  </office:meta>
</office:document-meta>
</file>