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0146" officeooo:paragraph-rsid="00150146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rsid="00150146" officeooo:paragraph-rsid="00150146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color="#069a2e" loext:opacity="100%" style:font-name="Times New Roman" fo:font-size="12pt" fo:font-weight="bold" officeooo:rsid="00150146" officeooo:paragraph-rsid="00150146" style:font-name-asian="Arial1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1.249cm" style:auto-text-indent="false" style:text-autospace="ideograph-alpha" style:punctuation-wrap="hanging" style:vertical-align="auto"/>
      <style:text-properties fo:color="#000000" loext:opacity="100%" style:font-name="Times New Roman" fo:font-size="12pt" fo:font-weight="bold" officeooo:rsid="00150146" officeooo:paragraph-rsid="00150146" style:letter-kerning="false" style:font-name-asian="Calibri" style:font-size-asian="12pt" style:language-asian="en" style:country-asian="US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1.249cm" style:auto-text-indent="false" style:text-autospace="ideograph-alpha" style:punctuation-wrap="hanging" style:vertical-align="auto"/>
      <style:text-properties fo:color="#000000" loext:opacity="100%" style:font-name="Times New Roman" fo:font-size="12pt" fo:font-weight="bold" officeooo:rsid="00150146" officeooo:paragraph-rsid="0017530f" style:letter-kerning="false" style:font-name-asian="Calibri" style:font-size-asian="12pt" style:language-asian="en" style:country-asian="US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1.249cm" style:auto-text-indent="false" style:text-autospace="ideograph-alpha" style:punctuation-wrap="hanging" style:vertical-align="auto"/>
      <style:text-properties fo:color="#000000" loext:opacity="100%" style:font-name="Times New Roman" fo:font-size="12pt" fo:font-weight="bold" officeooo:rsid="00150146" officeooo:paragraph-rsid="00150146" style:letter-kerning="false" style:font-name-asian="Calibri" style:font-size-asian="12pt" style:language-asian="en" style:country-asian="US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1.249cm" style:auto-text-indent="false" style:text-autospace="ideograph-alpha" style:punctuation-wrap="hanging" style:vertical-align="auto"/>
      <style:text-properties fo:color="#000000" loext:opacity="100%" style:font-name="Times New Roman" fo:font-size="12pt" fo:font-weight="bold" officeooo:rsid="0015c7de" officeooo:paragraph-rsid="0015c7de" style:letter-kerning="false" style:font-name-asian="Calibri" style:font-size-asian="12pt" style:language-asian="en" style:country-asian="US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1.249cm" style:auto-text-indent="false" style:text-autospace="ideograph-alpha" style:punctuation-wrap="hanging" style:vertical-align="auto"/>
      <style:text-properties fo:color="#000000" loext:opacity="100%" style:font-name="Times New Roman" fo:font-size="12pt" fo:font-weight="bold" officeooo:rsid="0015c7de" officeooo:paragraph-rsid="0017530f" style:letter-kerning="false" style:font-name-asian="Calibri" style:font-size-asian="12pt" style:language-asian="en" style:country-asian="US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color="#000000" loext:opacity="100%" style:font-name="Times New Roman" fo:font-size="12pt" fo:font-weight="bold" officeooo:rsid="0015c7de" officeooo:paragraph-rsid="0017530f" style:letter-kerning="false" style:font-name-asian="Calibri" style:font-size-asian="12pt" style:language-asian="en" style:country-asian="US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color="#000000" loext:opacity="100%" style:font-name="Times New Roman" fo:font-size="12pt" fo:font-weight="bold" officeooo:rsid="001a18e2" officeooo:paragraph-rsid="001a18e2" style:letter-kerning="false" style:font-name-asian="Calibri" style:font-size-asian="12pt" style:language-asian="en" style:country-asian="US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94aa" officeooo:paragraph-rsid="001894aa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c1cb6" officeooo:paragraph-rsid="001c1cb6" style:letter-kerning="false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overline-style="none" style:text-overline-color="font-color" fo:hyphenate="tru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1cb6" officeooo:paragraph-rsid="001c1cb6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5556" officeooo:paragraph-rsid="001c5556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c5556" officeooo:paragraph-rsid="001c5556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c1cb6" officeooo:paragraph-rsid="001c5556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c5556" officeooo:paragraph-rsid="001c5556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18e2" officeooo:paragraph-rsid="001a18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bf9fb" officeooo:paragraph-rsid="001bf9fb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bf9fb" officeooo:paragraph-rsid="001bf9fb" style:letter-kerning="false" style:text-blink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894aa" officeooo:paragraph-rsid="002084c6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084c6" officeooo:paragraph-rsid="002084c6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font-variant="normal" fo:text-transform="none" fo:color="#069a2e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bf9fb" officeooo:paragraph-rsid="001bf9fb" style:letter-kerning="false" style:text-blink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1a18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1bf9fb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bf9fb" officeooo:paragraph-rsid="001bf9fb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894aa" officeooo:paragraph-rsid="001a18e2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894aa" officeooo:paragraph-rsid="001894aa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bf9fb" officeooo:paragraph-rsid="001bf9fb" style:letter-kerning="false" style:text-blink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1bf9fb" officeooo:paragraph-rsid="001bf9f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1bf9fb" officeooo:paragraph-rsid="001bf9fb" style:letter-kerning="false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32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1c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e7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1cb6" officeooo:paragraph-rsid="001c1c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ext_20_body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officeooo:paragraph-rsid="0024ed71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ff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069a2e" loext:opacity="100%"/>
    </style:style>
    <style:style style:name="T4" style:family="text">
      <style:text-properties fo:color="#069a2e" loext:opacity="100%" style:font-name="Times New Roman" fo:font-size="12pt" fo:font-weight="bold" style:font-name-asian="Arial1" style:font-size-asian="12pt" style:font-weight-asian="bold" style:font-name-complex="Times New Roman" style:font-size-complex="12pt"/>
    </style:style>
    <style:style style:name="T5" style:family="text">
      <style:text-properties fo:color="#069a2e" loext:opacity="100%" style:text-outline="false" style:text-line-through-style="none" style:text-line-through-type="none" style:font-name="Liberation Serif" fo:font-style="normal" fo:text-shadow="none" style:text-underline-style="none" style:font-style-asian="normal" style:font-style-complex="normal" style:font-weight-complex="bold" style:text-overline-style="none" style:text-overline-color="font-color"/>
    </style:style>
    <style:style style:name="T6" style:family="text">
      <style:text-properties fo:color="#069a2e" loext:opacity="100%" style:letter-kerning="false" style:font-name-asian="Calibri" style:language-asian="en" style:country-asian="US" style:font-name-complex="Times New Roman"/>
    </style:style>
    <style:style style:name="T7" style:family="text">
      <style:text-properties fo:color="#069a2e" loext:opacity="100%" officeooo:rsid="001a18e2" style:letter-kerning="false" style:font-name-asian="Calibri" style:language-asian="en" style:country-asian="US" style:font-name-complex="Times New Roman"/>
    </style:style>
    <style:style style:name="T8" style:family="text">
      <style:text-properties fo:color="#069a2e" loext:opacity="100%" officeooo:rsid="001c1cb6"/>
    </style:style>
    <style:style style:name="T9" style:family="text">
      <style:text-properties fo:color="#c9211e" loext:opacity="100%" style:text-outline="false" style:text-line-through-style="none" style:text-line-through-type="none" style:font-name="Liberation Serif" fo:font-style="normal" fo:text-shadow="none" style:text-underline-style="none" fo:font-weight="normal" officeooo:rsid="0015c7de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Liberation Serif" fo:font-style="normal" fo:text-shadow="none" style:text-underline-style="none" style:font-style-asian="normal" style:font-style-complex="normal" style:font-weight-complex="bold" style:text-overline-style="none" style:text-overline-color="font-colo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f4202" style:font-weight-asian="bold" style:font-weight-complex="bold"/>
    </style:style>
    <style:style style:name="T14" style:family="text">
      <style:text-properties fo:font-weight="bold" style:letter-kerning="false" style:font-name-asian="Calibri" style:language-asian="en" style:country-asian="US" style:font-weight-asian="bold" style:font-name-complex="Times New Roman" style:font-weight-complex="bold"/>
    </style:style>
    <style:style style:name="T15" style:family="text">
      <style:text-properties fo:font-weight="bold" officeooo:rsid="001894aa" style:letter-kerning="false" style:font-name-asian="Calibri" style:language-asian="en" style:country-asian="US" style:font-weight-asian="bold" style:font-name-complex="Times New Roman" style:font-weight-complex="bold"/>
    </style:style>
    <style:style style:name="T16" style:family="text">
      <style:text-properties fo:font-weight="bold" officeooo:rsid="001bf9fb" style:letter-kerning="false" style:font-name-asian="Calibri" style:language-asian="en" style:country-asian="US" style:font-weight-asian="bold" style:font-name-complex="Times New Roman" style:font-weight-complex="bold"/>
    </style:style>
    <style:style style:name="T17" style:family="text">
      <style:text-properties style:letter-kerning="false" style:font-name-asian="Calibri" style:language-asian="en" style:country-asian="US" style:font-name-complex="Times New Roman"/>
    </style:style>
    <style:style style:name="T18" style:family="text">
      <style:text-properties officeooo:rsid="001894aa" style:letter-kerning="false" style:font-name-asian="Calibri" style:language-asian="en" style:country-asian="US" style:font-name-complex="Times New Roman"/>
    </style:style>
    <style:style style:name="T19" style:family="text">
      <style:text-properties officeooo:rsid="001a18e2" style:letter-kerning="false" style:font-name-asian="Calibri" style:language-asian="en" style:country-asian="US" style:font-name-complex="Times New Roman"/>
    </style:style>
    <style:style style:name="T20" style:family="text">
      <style:text-properties fo:font-variant="normal" fo:text-transform="none" fo:letter-spacing="normal"/>
    </style:style>
    <style:style style:name="T21" style:family="text">
      <style:text-properties fo:font-variant="normal" fo:text-transform="none" fo:letter-spacing="normal" style:letter-kerning="false" style:font-name-asian="Calibri" style:language-asian="en" style:country-asian="US" style:font-name-complex="Times New Roman"/>
    </style:style>
    <style:style style:name="T22" style:family="text">
      <style:text-properties fo:font-variant="normal" fo:text-transform="none" fo:letter-spacing="normal" officeooo:rsid="001894aa" style:letter-kerning="false" style:font-name-asian="Calibri" style:language-asian="en" style:country-asian="US" style:font-name-complex="Times New Roman"/>
    </style:style>
    <style:style style:name="T23" style:family="text">
      <style:text-properties fo:font-variant="normal" fo:text-transform="none" fo:letter-spacing="normal" officeooo:rsid="001a18e2" style:letter-kerning="false" style:font-name-asian="Calibri" style:language-asian="en" style:country-asian="US" style:font-name-complex="Times New Roman"/>
    </style:style>
    <style:style style:name="T24" style:family="text">
      <style:text-properties fo:font-variant="normal" fo:text-transform="none" fo:letter-spacing="normal" style:letter-kerning="false" style:text-blinking="false" style:font-name-asian="Calibri" style:language-asian="en" style:country-asian="US" style:font-name-complex="Times New Roman"/>
    </style:style>
    <style:style style:name="T25" style:family="text">
      <style:text-properties fo:font-variant="normal" fo:text-transform="none" fo:letter-spacing="normal" officeooo:rsid="001bf9fb" style:letter-kerning="false" style:text-blinking="false" style:font-name-asian="Calibri" style:language-asian="en" style:country-asian="US" style:font-name-complex="Times New Roman"/>
    </style:style>
    <style:style style:name="T26" style:family="text">
      <style:text-properties fo:font-variant="normal" fo:text-transform="none" fo:letter-spacing="normal" fo:font-weight="bold" officeooo:rsid="001894aa" style:letter-kerning="false" style:font-name-asian="Calibri" style:language-asian="en" style:country-asian="US" style:font-weight-asian="bold" style:font-name-complex="Times New Roman" style:font-weight-complex="bold"/>
    </style:style>
    <style:style style:name="T27" style:family="text">
      <style:text-properties fo:font-variant="normal" fo:text-transform="none" fo:letter-spacing="normal" fo:font-weight="bold" style:letter-kerning="false" style:text-blinking="false" style:font-name-asian="Calibri" style:language-asian="en" style:country-asian="US" style:font-name-complex="Times New Roman"/>
    </style:style>
    <style:style style:name="T28" style:family="text">
      <style:text-properties fo:font-variant="normal" fo:text-transform="none" fo:letter-spacing="normal" fo:font-weight="bold" officeooo:rsid="001bf9fb" style:letter-kerning="false" style:text-blinking="false" style:font-name-asian="Calibri" style:language-asian="en" style:country-asian="US" style:font-weight-asian="bold" style:font-name-complex="Times New Roman" style:font-weight-complex="bold"/>
    </style:style>
    <style:style style:name="T29" style:family="text">
      <style:text-properties fo:font-variant="normal" fo:text-transform="none" fo:letter-spacing="normal" fo:font-weight="bold" style:font-weight-asian="bold" style:font-weight-complex="bold"/>
    </style:style>
    <style:style style:name="T30" style:family="text">
      <style:text-properties fo:font-variant="normal" fo:text-transform="none" fo:color="#069a2e" loext:opacity="100%" fo:letter-spacing="normal"/>
    </style:style>
    <style:style style:name="T31" style:family="text">
      <style:text-properties fo:font-variant="normal" fo:text-transform="none" fo:color="#069a2e" loext:opacity="100%" fo:letter-spacing="normal" officeooo:rsid="001a18e2" style:letter-kerning="false" style:font-name-asian="Calibri" style:language-asian="en" style:country-asian="US" style:font-name-complex="Times New Roman"/>
    </style:style>
    <style:style style:name="T32" style:family="text">
      <style:text-properties fo:font-variant="normal" fo:text-transform="none" fo:color="#069a2e" loext:opacity="100%" fo:letter-spacing="normal" officeooo:rsid="001894aa" style:letter-kerning="false" style:font-name-asian="Calibri" style:language-asian="en" style:country-asian="US" style:font-name-complex="Times New Roman"/>
    </style:style>
    <style:style style:name="T33" style:family="text">
      <style:text-properties fo:font-variant="normal" fo:text-transform="none" fo:color="#069a2e" loext:opacity="100%" fo:letter-spacing="normal" style:letter-kerning="false" style:text-blinking="false" style:font-name-asian="Calibri" style:language-asian="en" style:country-asian="US" style:font-name-complex="Times New Roman"/>
    </style:style>
    <style:style style:name="T34" style:family="text">
      <style:text-properties fo:font-variant="normal" fo:text-transform="none" fo:color="#069a2e" loext:opacity="100%" fo:letter-spacing="normal" fo:font-weight="bold" style:letter-kerning="false" style:text-blinking="false" style:font-name-asian="Calibri" style:language-asian="en" style:country-asian="US" style:font-name-complex="Times New Roman"/>
    </style:style>
    <style:style style:name="T35" style:family="text">
      <style:text-properties fo:font-variant="normal" fo:text-transform="none" fo:color="#069a2e" loext:opacity="100%" fo:letter-spacing="normal" officeooo:rsid="001c1cb6"/>
    </style:style>
    <style:style style:name="T36" style:family="text">
      <style:text-properties fo:font-variant="normal" fo:text-transform="none" fo:color="#000000" loext:opacity="100%" style:font-name="Roboto" fo:font-size="14pt" fo:letter-spacing="normal" fo:font-style="normal" fo:font-weight="normal"/>
    </style:style>
    <style:style style:name="T37" style:family="text">
      <style:text-properties fo:font-variant="normal" fo:text-transform="none" fo:color="#000000" loext:opacity="100%" style:font-name="Roboto" fo:font-size="14pt" fo:letter-spacing="normal" fo:font-style="normal" fo:font-weight="bold" style:font-weight-asian="bold" style:font-weight-complex="bold"/>
    </style:style>
    <style:style style:name="T38" style:family="text">
      <style:text-properties fo:font-variant="normal" fo:text-transform="none" fo:color="#000000" loext:opacity="100%" style:font-name="Roboto" fo:font-size="12pt" fo:letter-spacing="normal" fo:font-style="normal" fo:font-weight="bold" style:font-size-asian="12pt" style:font-weight-asian="bold" style:font-size-complex="12pt" style:font-weight-complex="bold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1c5556" style:letter-kerning="false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c5556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font-variant="normal" fo:text-transform="none" fo:color="#000000" loext:opacity="100%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42" style:family="text">
      <style:text-properties officeooo:rsid="001c1cb6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style:font-name="Liberation Serif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NIKI </text:p>
      <text:p text:style-name="P2"><text:span text:style-name="T1">Regionalnego Konkursu o Dolinie Baryczy pt.</text:span><text:span text:style-name="T2"> </text:span><text:span text:style-name="T1">„</text:span><text:span text:style-name="T4">Odkryj Dolinę Baryczy- projektowanie przez dzieci i młodzież szkolną wycieczek po regionie”</text:span></text:p>
      <text:p text:style-name="P3"/>
      <text:p text:style-name="P5">w <text:span text:style-name="T42">I </text:span><text:s/>kategorii <text:s/>wiekowej uczniowie <text:s/>kl IV-VI <text:span text:style-name="T9"><text:s/></text:span></text:p>
      <text:p text:style-name="P8">I miejsca</text:p>
      <text:p text:style-name="P9"><text:span text:style-name="T11">Katarzyna Kowalska-</text:span><text:span text:style-name="T10"> <text:s/>Szkoła Podstawowa nr 2 i Szkoła Muzyczna I Stopnia w Miliczu </text:span></text:p>
      <text:p text:style-name="P10"><text:span text:style-name="T10">tytuł pracy:</text:span><text:span text:style-name="T5"> Śladami Salischa po Dolinie Baryczy </text:span></text:p>
      <text:p text:style-name="P11">opiekunowie: Agata Kochel, Dorota Kowalska </text:p>
      <text:p text:style-name="P11"/>
      <text:p text:style-name="P24"><text:span text:style-name="T12">Magdalena Pietrzykowska, </text:span><text:span text:style-name="T15">Małgorzata Potyrała -</text:span><text:span text:style-name="T18"> Szkoła Podstawowa nr 2 im. Jana Pawła II w Twardogórze, </text:span></text:p>
      <text:p text:style-name="P24"><text:span text:style-name="T19">tytuł pracy: </text:span><text:span text:style-name="T7">WSPANIAŁA ÓSEMKA NA TWARDOGÓSKIM SZKLAKU</text:span></text:p>
      <text:p text:style-name="P27">opiekunowie: <text:s/>Barbara Kałańdziak, Danuta Babula, Marta Kozioł – Skrzypczak</text:p>
      <text:p text:style-name="P27"/>
      <text:p text:style-name="P33"><text:span text:style-name="T12">Lena Kostrzewska, </text:span><text:span text:style-name="T26">Paweł Kaczmarek-</text:span><text:span text:style-name="T22"> Szkoła Podstawowa im. Polskich Olimpijczyków w Dębnicy </text:span></text:p>
      <text:p text:style-name="P33"><text:span text:style-name="T23">Tytuł pracy:</text:span><text:span text:style-name="T31"> </text:span><text:span text:style-name="T32">Podróżniku przyjedź do nas! – Zaprzyjaźnij się z przyrodą Doliny Baryczy.</text:span><text:span text:style-name="T22"> </text:span></text:p>
      <text:p text:style-name="P18"><text:span text:style-name="T22">O</text:span><text:span text:style-name="T21">piekun: Jolanta Pawłowska </text:span></text:p>
      <text:p text:style-name="P28"/>
      <text:p text:style-name="P21"><text:span text:style-name="T12">Marcel Matunin</text:span>, <text:s/>Szkoła Podstawowa im. Bolesława Chrobrego w Żmigrodzie </text:p>
      <text:p text:style-name="P22">tytuł pracy: Piękno nie musi być daleko </text:p>
      <text:p text:style-name="P22">Opiekun: Weronika Surmań </text:p>
      <text:p text:style-name="P30"><text:span text:style-name="T18">I</text:span><text:span text:style-name="T17">I miejsca</text:span></text:p>
      <text:p text:style-name="P31"/>
      <text:p text:style-name="P25"><text:span text:style-name="T16">J</text:span><text:span text:style-name="T15">an Markiewicz</text:span><text:span text:style-name="T18">-Szkoła Podstawowa im. Jana Twardowskiego w Powidzku </text:span></text:p>
      <text:p text:style-name="P26"><text:span text:style-name="T18">t</text:span><text:span text:style-name="T17">ytuł pracy: </text:span><text:span text:style-name="T6">Dolina Baryczy – Kraina Możliwości </text:span></text:p>
      <text:p text:style-name="P29">opiekun: Agnieszka Matunin </text:p>
      <text:p text:style-name="P29"/>
      <text:p text:style-name="P19"><text:span text:style-name="T14">Emilia Kupczyk </text:span><text:span text:style-name="T17">- Szkoła Podstawowa im. Polskich Olimpijczyków w Dębnicy. </text:span></text:p>
      <text:p text:style-name="P20">Tytuł pracy: <text:span text:style-name="T3">Z wiatrem we włosach przez Dolinę Baryczy </text:span></text:p>
      <text:p text:style-name="P20">opiekun: Jolanta Pawłowska </text:p>
      <text:p text:style-name="P23">, </text:p>
      <text:p text:style-name="P32"><text:span text:style-name="T12">Maja Hankiewicz, </text:span><text:span text:style-name="T28">Maja Maciejewska</text:span><text:span text:style-name="T25"> , Szkoła Podstawowa im. Polskich Olimpijczyków w Dębnicy</text:span></text:p>
      <text:p text:style-name="P34"><text:span text:style-name="T25">T</text:span><text:span text:style-name="T24">ytuł pracy: </text:span><text:span text:style-name="T33">Dolina Baryczy w pigułce - jedno miejsce, a wiele możliwości – Górecznik</text:span><text:span text:style-name="T34">.</text:span></text:p>
      <text:p text:style-name="P34"><text:span text:style-name="T24">Opiekun:</text:span><text:span text:style-name="T27"> </text:span><text:span text:style-name="T25">Jolanta Pawłowska </text:span></text:p>
      <text:p text:style-name="P12"><text:soft-page-break/>III miejsca</text:p>
      <text:p text:style-name="P12"/>
      <text:p text:style-name="P13"><text:span text:style-name="T29">Jakub Włodarczyk</text:span><text:span text:style-name="T12">, </text:span><text:span text:style-name="T20">Szkoła Podstawowa nr 2 im. Jana Pawła II w Twardogórze</text:span> </text:p>
      <text:p text:style-name="P13">Tytuł pracy: <text:span text:style-name="T30">Dolina Baryczy – miejsce spotkań człowieka z naturą i historią region</text:span><text:span text:style-name="T3"> </text:span></text:p>
      <text:p text:style-name="P13">Opiekun: <text:span text:style-name="T20">Marta Kozioł - Skrzypczak</text:span> </text:p>
      <text:p text:style-name="P13"/>
      <text:p text:style-name="P16"><text:span text:style-name="T12">Oliwia Frątczak</text:span> Szkoła Podstawowa nr 2 im. Jana Pawła II w Twardogórze </text:p>
      <text:p text:style-name="P17">tytuł pracy: <text:span text:style-name="T3">Goszcz – śladami historii. Jednodniowa wycieczka rowerowa.</text:span> </text:p>
      <text:p text:style-name="P17">Opiekun: Katarzyna Krzywda </text:p>
      <text:p text:style-name="P17"/>
      <text:p text:style-name="P35"><text:span text:style-name="T39">Pola Łukowiak</text:span><text:span text:style-name="T40"> ,</text:span><text:span text:style-name="T41">Marlena Patalas</text:span><text:span text:style-name="T44"> </text:span><text:span text:style-name="T40">Szkoła Podstawowa imienia Janusza Kusocińskiego w Cieszkowie</text:span></text:p>
      <text:p text:style-name="P17">tytuł pracy: <text:span text:style-name="T3">Wycieczka rowerowa przez Dolinę Baryczy”</text:span></text:p>
      <text:p text:style-name="P17">Opiekun: Leokadia Kosińska </text:p>
      <text:p text:style-name="P17"/>
      <text:p text:style-name="P15"><text:span text:style-name="T13">L</text:span><text:span text:style-name="T12">ena Fikus i Gabriela Fleischer</text:span>, Szkoła Podstawowa w Czarnymlesie </text:p>
      <text:p text:style-name="P14"><text:span text:style-name="T20">tytuł pracy: </text:span><text:span text:style-name="T35">„Nasza urokliwa kraina"</text:span><text:span text:style-name="T8"> </text:span></text:p>
      <text:p text:style-name="P14">Opiekun: <text:span text:style-name="T20">Regina Ziąbka</text:span> </text:p>
      <text:p text:style-name="P7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4T18:20:15.299000000</meta:creation-date>
    <dc:date>2022-11-30T20:59:55.159000000</dc:date>
    <meta:editing-duration>PT2H20M54S</meta:editing-duration>
    <meta:editing-cycles>11</meta:editing-cycles>
    <meta:generator>LibreOffice/7.1.4.2$Windows_X86_64 LibreOffice_project/a529a4fab45b75fefc5b6226684193eb000654f6</meta:generator>
    <meta:print-date>2022-11-25T08:29:16.852000000</meta:print-date>
    <meta:document-statistic meta:table-count="0" meta:image-count="0" meta:object-count="0" meta:page-count="2" meta:paragraph-count="40" meta:word-count="290" meta:character-count="2124" meta:non-whitespace-character-count="1831"/>
  </office:meta>
</office:document-meta>
</file>