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Leśną dróżką – Masz to w lesie – Szanuj to!</text:p>
      <text:p text:style-name="Standard"/>
      <text:p text:style-name="Standard"/>
      <text:p text:style-name="P2">Moje zdjęcie wykonałam<text:s/>w lesie w Dębnicy<text:s/>na terenie gminy Przygodzice, który znajduje się nieopodal mojego domu. Fotografia ukazuje las iglasty<text:s/>w zimowej szacie, w którym dominującym<text:s/>gatunkiem drzewa jest sosna.<text:s/></text:p>
      <text:p text:style-name="P3">Moim pomysłem na ochronę lasu jest edukacja skierowana dla dzieci, młodzieży i dorosłych.<text:s/>.<text:s/>Las daje nam różne produkty: drewno, żywicę, owoce leśne, zioła, korę, grzyby i choinki na święta Bożego Narodzenia. Możemy korzystać z darów lasu, ale ważne jest żeby nie zaburzyć równowagi biologicznej,<text:s/>nie dewastować<text:s/>lasu<text:s/>i<text:s/><text:s/>posiadać<text:s/>dużą świadomość ekologiczną jak użytkować<text:s/>las, aby przetrwał.</text:p>
      <text:p text:style-name="P4">Las sam podpowiada nam rozwiązania, do czego jest nam potrzebny.<text:s/>Szczególnie jeśli dojdzie do katastrofy lub klęski na danym terenie gdzie nie było lasu.<text:s/>Lasy<text:s/>pochłaniają<text:s/>ogromne ilości dwutlenek węgla, dzięki<text:s/>czemu łagodzą skutki ocieplenia klimatu.<text:s/>Lasy stanowią osłonę dla gleb. Lasy to kurtyna przed<text:s/>silnym<text:s/>wiatrem. Lasy to zdrowy styl życia.<text:s/></text:p>
      <text:p text:style-name="P5">W<text:s/>okolicach mojego<text:s/>domu są też pola uprawne.<text:s/>Warto by było wprowadzić zadrzewienia śródpolne – małe skrawki lasu<text:s/>będące np. miejscem lęgowym ptaków niszczących<text:s/>szkodniki upraw rolniczych.<text:s/><text:s/></text:p>
      <text:p text:style-name="P6">Zatem<text:s/>ochrona<text:s/>lasu<text:s/>jest<text:s/>bardzo<text:s/>ważna nie tylko w naszej małej<text:s/>ojczyźnie<text:s/><text:s/>- Dolina<text:s/>Baryczy,<text:s/>ale także globalnie.<text:s/></text:p>
      <text:p text:style-name="P7"><text:span text:style-name="T8">Chciałbym mieć w przyszłości kawałek swojego lasu</text:span><text:span text:style-name="T9">, gdzie taką edukację mogłabym prowadzić.</text:span><text:span text:style-name="T10"><text:s/>Mogłabym go posadzić z nasion uzyskanych<text:s/></text:span><text:span text:style-name="T11">z pozbieranych szyszek sosen, wydobyt</text:span><text:span text:style-name="T12">ych<text:s/></text:span><text:span text:style-name="T13"><text:s text:c="26"/></text:span><text:span text:style-name="T14">w wyłuszczarni</text:span><text:span text:style-name="T15"><text:s/>nasion. Dowiedziałam się tego z propozycji edukacyjnej Domu Drzewa w Wałkowej przeglądając portal edukacyjny edukacja.barycz.pl</text:span><text:span text:style-name="T16">.</text:span><text:span text:style-name="T17"><text:s/></text:span><text:span text:style-name="T18">Podsumowując</text:span><text:span text:style-name="T19"><text:s/>pasuje</text:span><text:span text:style-name="T20"><text:s/>do moich propozycji<text:s/></text:span><text:span text:style-name="T21">ochrony lasu stwierdzenie:<text:s/></text:span><text:span text:style-name="T22">Lepiej zapobiegać niż leczy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7T21:15:00Z</meta:creation-date>
    <dc:date>2024-02-03T22:43:00Z</dc:date>
    <meta:template xlink:href="Normal" xlink:type="simple"/>
    <meta:editing-cycles>70</meta:editing-cycles>
    <meta:editing-duration>PT5700S</meta:editing-duration>
    <meta:document-statistic meta:page-count="1" meta:paragraph-count="3" meta:word-count="248" meta:character-count="1738" meta:row-count="12" meta:non-whitespace-character-count="1493"/>
  </office:meta>
</office:document-meta>
</file>