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text-indent="0.4916in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justify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justify" fo:text-indent="0.4916in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Las dla ludzi i ludzie dla lasu.</text:p>
      <text:p text:style-name="P2">Zdjęcie zostało wykonane w lesie w Dębnicy. Jest to las iglasty, w którym dominującym <text:s/>gatunkiem drzewa jest sosna zwyczajna. Znam ten las bo, co roku<text:s/>z moją klasą i wychowawcą idziemy go porządkować w ramach akcji Sprzątanie Świata. Niestety co roku są odpady.</text:p>
      <text:p text:style-name="P3"><text:s/>Śmieci w lasach to duży problem. Nie rozumiem, dlaczego ludzie pijąc i jedząc coś zostawiają opakowanie w lesie. Najlepiej by było, gdyby każdy<text:s/>swoje śmieci zabierał ze sobą to po pierwsze. Po drugie dobrze by było, gdybyśmy wybierając się na grzyby to oprócz koszyka, zabrać rękawice i worki na śmieci bo tyle jest do zbierania. A po trzecie w miejscach przygotowanych prze leśników dla rosnącej liczby gości np. parking leśny często wyposażony <text:s/>w wiaty, ławy i stoły oraz kosze na śmieci mógłby być monitorowany, aby ludzie łatwej trafili do kosza ze swoimi odpadami. Fajnie by było, gdyby do tych koszy nie miały dostępu zwierzęta.<text:s/></text:p>
      <text:p text:style-name="P4"><text:span text:style-name="T5">Niestety wciąż główn</text:span><text:span text:style-name="T6">ym zagrożeniem dla lasu jest Homo Sapiens, choć uczy się żyć <text:s text:c="3"/>w zgodzie z przyrodą i doceniać to co las mu oferuje. Aktywny wypoczynek jest coraz modniejszy i powszechniejszy – to zdrowie z lasu, szczególnie olejki eteryczne z igiełek sosen mojego lasu.<text:s/></text:span><text:span text:style-name="T7">Dbajmy o jego czystość! Stosujmy się to zasad w nim panujących. To nie wiele kosztuje.<text:s/></text:span><text:span text:style-name="T8">Chrońmy las bo on też chroni nas!</text:span></text:p>
      <text:p text:style-name="P9"/>
      <text:p text:style-name="P10"><text:span text:style-name="T11"><text:s text:c="95"/>Amelia Wojtasik</text:span></text:p>
      <text:p text:style-name="P12"><text:s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elia Wojtasik</meta:initial-creator>
    <dc:creator>user</dc:creator>
    <meta:creation-date>2024-01-16T20:04:00Z</meta:creation-date>
    <dc:date>2024-02-06T20:52:00Z</dc:date>
    <meta:template xlink:href="Normal" xlink:type="simple"/>
    <meta:editing-cycles>45</meta:editing-cycles>
    <meta:editing-duration>PT6360S</meta:editing-duration>
    <meta:document-statistic meta:page-count="1" meta:paragraph-count="2" meta:word-count="206" meta:character-count="1443" meta:row-count="10" meta:non-whitespace-character-count="1239"/>
  </office:meta>
</office:document-meta>
</file>