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8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3">
      <style:text-properties fo:font-size="14pt" style:font-size-asian="14pt" style:font-size-complex="14pt"/>
    </style:style>
    <style:style style:name="P7" style:family="paragraph" style:parent-style-name="Standard" style:list-style-name="L4">
      <style:text-properties fo:font-size="14pt" style:font-size-asian="14pt" style:font-size-complex="14pt"/>
    </style:style>
    <style:style style:name="P8" style:family="paragraph" style:parent-style-name="Standard" style:list-style-name="L5">
      <style:text-properties fo:font-size="14pt" style:font-size-asian="14pt" style:font-size-complex="14pt"/>
    </style:style>
    <style:style style:name="P9" style:family="paragraph" style:parent-style-name="Standard" style:list-style-name="L6">
      <style:text-properties fo:font-size="14pt" style:font-size-asian="14pt" style:font-size-complex="14pt"/>
    </style:style>
    <style:style style:name="P10" style:family="paragraph" style:parent-style-name="Standard" style:list-style-name="L7">
      <style:text-properties fo:font-size="14pt" style:font-size-asian="14pt" style:font-size-complex="14pt"/>
    </style:style>
    <style:style style:name="P11" style:family="paragraph" style:parent-style-name="Standard" style:list-style-name="L3">
      <style:paragraph-properties fo:margin-left="-1.251cm" fo:margin-right="0cm" fo:text-indent="0cm" style:auto-text-indent="false"/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spekt lekcji przeprowadzonej na terenie Rodzinnego parku przygód - Górecznik </text:p>
      <text:p text:style-name="P2"/>
      <text:p text:style-name="P2">Temat lekcji: Na Ścieżce edukacyjnej.</text:p>
      <text:p text:style-name="P2"/>
      <text:p text:style-name="P1">Czas trwania: 4 godziny lekcyjne.</text:p>
      <text:p text:style-name="P1"/>
      <text:p text:style-name="P1">Cele lekcji - zajęć terenowych.</text:p>
      <text:list xml:id="list588510989966292248" text:style-name="L1">
        <text:list-item>
          <text:p text:style-name="P4">poznanie historii rybactwa,</text:p>
        </text:list-item>
        <text:list-item>
          <text:p text:style-name="P4">znajomość nazw niektórych narzędzi i maszyn rolniczych,</text:p>
        </text:list-item>
        <text:list-item>
          <text:p text:style-name="P4">znajomość zastosowań wybranych narzędzi,</text:p>
        </text:list-item>
        <text:list-item>
          <text:p text:style-name="P4">poznanie świata zwierząt i owadów.</text:p>
        </text:list-item>
      </text:list>
      <text:p text:style-name="P2"/>
      <text:p text:style-name="P1">Cele operacyjne:</text:p>
      <text:list xml:id="list34187628" text:continue-numbering="true" text:style-name="L1">
        <text:list-item>
          <text:p text:style-name="P4">uczeń rozpoznaje i nazywa niektóre narzędzia rolne,</text:p>
        </text:list-item>
        <text:list-item>
          <text:p text:style-name="P4">rozpoznaje i nazywa owady,</text:p>
        </text:list-item>
        <text:list-item>
          <text:p text:style-name="P4">wie, jak bezpiecznie zachować się podczas wycieczki.</text:p>
        </text:list-item>
        <text:list-item>
          <text:p text:style-name="P4">wykonuje prace plastyczne.</text:p>
        </text:list-item>
      </text:list>
      <text:list xml:id="list2765725753034138270" text:style-name="L2">
        <text:list-header>
          <text:p text:style-name="P5">.</text:p>
        </text:list-header>
      </text:list>
      <text:p text:style-name="P1">Postawy:</text:p>
      <text:list xml:id="list1243693167495577409" text:style-name="L3">
        <text:list-item>
          <text:p text:style-name="P6">postawa badawcza i potrzeba aktywności pro środowiskowej.</text:p>
        </text:list-item>
        <text:list-item>
          <text:p text:style-name="P6">zainteresowanie omawianymi zagadnieniami.</text:p>
        </text:list-item>
        <text:list-item>
          <text:p text:style-name="P6">kształtowanie więzi emocjonalnej z przyrodą.</text:p>
        </text:list-item>
        <text:list-item>
          <text:p text:style-name="P6">konieczność przestrzegania zasad bezpieczeństwa w trakcie zajęć.</text:p>
          <text:p text:style-name="P6">Metody:</text:p>
        </text:list-item>
        <text:list-item>
          <text:p text:style-name="P6">obserwacja</text:p>
        </text:list-item>
        <text:list-item>
          <text:p text:style-name="P6">pogadanka</text:p>
          <text:p text:style-name="P11">Formy pracy:</text:p>
        </text:list-item>
        <text:list-item>
          <text:p text:style-name="P6">grupowa,</text:p>
        </text:list-item>
        <text:list-item>
          <text:p text:style-name="P6">zbiorowa</text:p>
          <text:p text:style-name="P11">Uwaga! Wycieczka musi być prowadzona przez nauczyciela, który dobrze zna trasę <text:s/>„Ścieżki edukacyjno – muzealnej prezentującej rozwój wsi i rybactwa w Dolinie Baryczy”. <text:line-break/></text:p>
          <text:p text:style-name="P6">Przebieg zajęcia:<text:line-break/></text:p>
        </text:list-item>
      </text:list>
      <text:list xml:id="list5327828955171031253" text:style-name="L4">
        <text:list-item>
          <text:p text:style-name="P7">Zbiórka przed szkołą, przejście chodnikiem do Górecznika ( zwrócenie uwagi na bezpieczeństwo)</text:p>
        </text:list-item>
        <text:list-item>
          <text:p text:style-name="P7">Krótka rozmowa po przybyciu na Górecznik , na temat miejsca, w którym się znajdujemy oraz zasad bezpiecznego i prawidłowego zachowania się podczas pobytu na Góreczniku.</text:p>
        </text:list-item>
        <text:list-item>
          <text:p text:style-name="P7">Realizacja zagadnień ze ścieżki edukacyjnej. </text:p>
        </text:list-item>
      </text:list>
      <text:list xml:id="list2028009127672833704" text:style-name="L5">
        <text:list-item>
          <text:p text:style-name="P8">przejście ścieżką edukacyjno – muzealną prezentującą rozwój wsi i rybactwa w Dolinie Baryczy, </text:p>
        </text:list-item>
        <text:list-item>
          <text:p text:style-name="P8"><text:soft-page-break/>ukazanie, jak na przestrzeni lat zmieniały się w naszym regionie gospodarstwa rolne,</text:p>
        </text:list-item>
        <text:list-item>
          <text:p text:style-name="P8"><text:s/>pokazanie różnych aspektów rybactwa, ukazanie bogactwo regionu w tym zakresie,</text:p>
        </text:list-item>
        <text:list-item>
          <text:p text:style-name="P8"><text:s/>zainteresowanie oryginalnymi eksponatami, w postaci autentycznych maszyn rolniczych</text:p>
        </text:list-item>
      </text:list>
      <text:list xml:id="list34169568" text:continue-list="list5327828955171031253" text:style-name="L4">
        <text:list-item>
          <text:p text:style-name="P7"><text:s/>Po zakończeniu realizacji zajęć na ścieżce edukacyjnej, uczniowie otrzymują kartę pracy <text:s text:c="2"/>„Czy znasz te maszyny?”( karta pracy nr 2) i uzupełniają podsumowując zdobyte wiadomości. </text:p>
        </text:list-item>
        <text:list-item>
          <text:p text:style-name="P7">Czas na posiłek <text:s/>- wychowawca wyznacza miejsce i czas na zjedzenie </text:p>
          <text:p text:style-name="P7">posiłku (kanapki i picie przyniesione z domu, lub dania zamówione na Góreczniku)</text:p>
        </text:list-item>
        <text:list-item>
          <text:p text:style-name="P7">Przejście <text:s/>do nowej części edukacyjnej a mianowicie na Ścieżkę Edukacyjną Owadów.</text:p>
        </text:list-item>
      </text:list>
      <text:list xml:id="list7919816425509710715" text:style-name="L6">
        <text:list-item>
          <text:p text:style-name="P9">nauczyciel ogłasza zbiórkę i omawia dalszą część wycieczki, podczas której uczniowie wraz z opiekunem przejdą do ścieżki edukacyjnej owadów.</text:p>
        </text:list-item>
        <text:list-item>
          <text:p text:style-name="P9"><text:s/>oglądanie i omawianie <text:s/>ogromnych modeli owadów.</text:p>
        </text:list-item>
      </text:list>
      <text:list xml:id="list34192198" text:continue-list="list34169568" text:style-name="L4">
        <text:list-item>
          <text:p text:style-name="P7">Podsumowanie zajęć na ścieżce edukacyjnej „ Owady”.</text:p>
        </text:list-item>
      </text:list>
      <text:list xml:id="list9181922566735780563" text:style-name="L7">
        <text:list-item>
          <text:p text:style-name="P10">dłuższe wypowiedzi na temat wrażeń z tej ścieżki edukacyjnej.</text:p>
        </text:list-item>
        <text:list-item>
          <text:p text:style-name="P10">rozdanie i uzupełnianie kart pracy podpisami - <text:s/>„ Jaki to owad?”( karta pracy nr 1) <text:s text:c="38"/></text:p>
        </text:list-item>
      </text:list>
      <text:list xml:id="list34192899" text:continue-list="list34192198" text:style-name="L4">
        <text:list-item>
          <text:p text:style-name="P7">Podsumowanie całej wycieczki - prace plastyczne.</text:p>
        </text:list-item>
      </text:list>
      <text:list xml:id="list3015762367356035266" text:style-name="L8">
        <text:list-item>
          <text:p text:style-name="P3">uczniowie dobierają się w grupy czteroosobowe. </text:p>
        </text:list-item>
        <text:list-item>
          <text:p text:style-name="P3">otrzymują karton z bloku technicznego A4, oraz kredki, przez 15-20 minut mają stworzyć pracę plastyczną przedstawiającą dowolną ścieżkę edukacyjną.</text:p>
        </text:list-item>
        <text:list-item>
          <text:p text:style-name="P3">po skończeniu każda grupa prezentuje swoją pracę ( prace można zostawić do dyspozycji galerii Górecznika).</text:p>
        </text:list-item>
      </text:list>
      <text:p text:style-name="P2">Na zakończenie dzieci mogą skorzystać z placu zabaw - może to być nagroda za prawidłowe zachowanie podczas pobytu, oczywiście w zależności <text:s/>jakim czasem dysponują nauczyciele.</text:p>
      <text:list xml:id="list34177907" text:continue-numbering="true" text:style-name="L8">
        <text:list-header>
          <text:p text:style-name="P3"/>
          <text:p text:style-name="P3"/>
        </text:list-header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3:55:37.72</meta:creation-date>
    <dc:date>2015-06-22T14:01:58.74</dc:date>
    <meta:editing-duration>PT1H13M17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2" meta:paragraph-count="48" meta:word-count="433" meta:character-count="3013"/>
  </office:meta>
</office:document-meta>
</file>