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5.334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5.334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5.334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officeooo:rsid="000fd66f" officeooo:paragraph-rsid="000fd66f"/>
    </style:style>
    <style:style style:name="P4" style:family="paragraph" style:parent-style-name="List_20_Paragraph" style:list-style-name="WWNum1">
      <style:text-properties officeooo:rsid="000fd66f" officeooo:paragraph-rsid="0010de16"/>
    </style:style>
    <style:style style:name="P5" style:family="paragraph" style:parent-style-name="List_20_Paragraph">
      <style:text-properties officeooo:rsid="000fd66f" officeooo:paragraph-rsid="000fd66f"/>
    </style:style>
    <style:style style:name="P6" style:family="paragraph" style:parent-style-name="List_20_Paragraph" style:list-style-name="WWNum1">
      <style:text-properties officeooo:rsid="0010de16" officeooo:paragraph-rsid="0010de16"/>
    </style:style>
    <style:style style:name="P7" style:family="paragraph" style:parent-style-name="List_20_Paragraph">
      <style:text-properties officeooo:rsid="0010de16" officeooo:paragraph-rsid="0010de16"/>
    </style:style>
    <style:style style:name="P8" style:family="paragraph" style:parent-style-name="List_20_Paragraph" style:list-style-name="WWNum1">
      <style:text-properties officeooo:rsid="0012c839" officeooo:paragraph-rsid="0012c839"/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officeooo:rsid="001351aa" officeooo:paragraph-rsid="001351aa"/>
    </style:style>
    <style:style style:name="P11" style:family="paragraph" style:parent-style-name="Table_20_Contents">
      <style:text-properties officeooo:rsid="0010de16" officeooo:paragraph-rsid="0010de16"/>
    </style:style>
    <style:style style:name="P12" style:family="paragraph" style:parent-style-name="Table_20_Contents">
      <style:paragraph-properties fo:text-align="center" style:justify-single-word="false"/>
      <style:text-properties officeooo:rsid="0010de16" officeooo:paragraph-rsid="0010de16"/>
    </style:style>
    <style:style style:name="P13" style:family="paragraph" style:parent-style-name="Table_20_Contents">
      <style:paragraph-properties fo:text-align="center" style:justify-single-word="false"/>
      <style:text-properties officeooo:rsid="0012c839" officeooo:paragraph-rsid="0012c83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officeooo:rsid="0010de16"/>
    </style:style>
    <style:style style:name="T4" style:family="text">
      <style:text-properties officeooo:rsid="0012c839"/>
    </style:style>
    <style:style style:name="T5" style:family="text">
      <style:text-properties officeooo:rsid="001351aa"/>
    </style:style>
    <style:style style:name="gr1" style:family="graphic">
      <style:graphic-properties draw:textarea-horizontal-align="justify" draw:textarea-vertical-align="middle" draw:auto-grow-height="false" fo:min-height="1.081cm" fo:min-width="1.4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ROZWIĄZANIA ZADAŃ – MECZ POWTÓRKI</text:p>
      <text:list xml:id="list7655645757937585774" text:style-name="WWNum1">
        <text:list-item>
          <text:p text:style-name="P2">Pierwsza część zadania: Iza zapłaciła 4a+2b</text:p>
        </text:list-item>
      </text:list>
      <text:p text:style-name="List_20_Paragraph">Druga część zadania: 4*3+2*6=24</text:p>
      <text:p text:style-name="List_20_Paragraph">24:6=4</text:p>
      <text:p text:style-name="List_20_Paragraph">Odp. Kilogram mieszanki kosztuje 4zł. </text:p>
      <text:list xml:id="list111441444029525" text:continue-numbering="true" text:style-name="WWNum1">
        <text:list-item>
          <text:p text:style-name="P2"><text:s/>TAK <text:s text:c="5"/>459 <text:s text:c="11"/>K=9, A=5, T=4</text:p>
        </text:list-item>
      </text:list>
      <text:p text:style-name="P9"><text:s text:c="14"/>+<text:span text:style-name="T1">TKA</text:span> <text:s text:c="2"/>+<text:span text:style-name="T1">495</text:span></text:p>
      <text:p text:style-name="P9"><text:s text:c="16"/>KAT <text:s text:c="5"/>954</text:p>
      <text:list xml:id="list111441608568619" text:continue-numbering="true" text:style-name="WWNum1">
        <text:list-item>
          <text:p text:style-name="P2">1cm na mapie to 200000cm w rzeczywistości. Czyli 13 cm na mapie, to 2600000cm w rzeczywistości. 2600000cm=26km.</text:p>
        </text:list-item>
      </text:list>
      <text:p text:style-name="P9"><text:s text:c="15"/>Odp. Odległość między Twardogórą a Miliczem to 26 km.</text:p>
      <text:list xml:id="list111442285457984" text:continue-numbering="true" text:style-name="WWNum1">
        <text:list-item>
          <text:p text:style-name="P2">Jeżeli przyjmiemy, że pierwsza liczba naturalna to n (n jest liczbą naturalną większą od 0), to 3 kolejne liczby naturalne zapiszemy:</text:p>
        </text:list-item>
      </text:list>
      <text:p text:style-name="P9"><text:s text:c="15"/>n; n+1; n+2</text:p>
      <text:p text:style-name="P9"><text:s text:c="14"/>Jeżeli założymy, że pierwsza liczba parzysta to 2k (gdzie k jest liczbą naturalną większą od 0), <text:s text:c="2"/></text:p>
      <text:p text:style-name="P9"><text:s text:c="14"/>to dwie kolejne liczby parzyste zapiszemy:</text:p>
      <text:p text:style-name="P9"><text:s text:c="14"/>2k; 2k+2</text:p>
      <text:list xml:id="list111441368010292" text:continue-numbering="true" text:style-name="WWNum1">
        <text:list-item>
          <text:p text:style-name="P2">Obwód trójkąta równobocznego o boku g: 3g</text:p>
        </text:list-item>
      </text:list>
      <text:p text:style-name="List_20_Paragraph">Kwadrat: 4g</text:p>
      <text:p text:style-name="List_20_Paragraph">Pięciokąt foremny: 5g</text:p>
      <text:list xml:id="list111442277534543" text:continue-numbering="true" text:style-name="WWNum1">
        <text:list-item>
          <text:p text:style-name="P2">Pierwszą liczbę oznaczamy przez x, a drugą 4+x 9ponieważ ich różnica wynosi 4). Różnicę kwadratów tych liczb zapisujemy (4+x)<text:span text:style-name="T2">2</text:span> – x<text:span text:style-name="T2">2</text:span> =72</text:p>
        </text:list-item>
      </text:list>
      <text:p text:style-name="List_20_Paragraph">Stosując wzór skróconego mnożenia (lub po prostu mnożąc sumy algebraiczne) otrzymujemy:</text:p>
      <text:p text:style-name="List_20_Paragraph">16+8x+x<text:span text:style-name="T2">2</text:span>-x<text:span text:style-name="T2">2</text:span>=72 przenosząc wiadome na jedną stronę równania, niewiadome – na drugą mamy:</text:p>
      <text:p text:style-name="List_20_Paragraph">8x+x<text:span text:style-name="T2">2</text:span> –x<text:span text:style-name="T2">2</text:span> =72-16 redukując wyrazy podobne otrzymujemy:</text:p>
      <text:p text:style-name="List_20_Paragraph">8x=56/8</text:p>
      <text:p text:style-name="List_20_Paragraph">X=7</text:p>
      <text:p text:style-name="List_20_Paragraph">4+x=11</text:p>
      <text:p text:style-name="List_20_Paragraph">Odp. Szukane liczby to 7 i 11.</text:p>
      <text:p text:style-name="List_20_Paragraph"/>
      <text:list xml:id="list111440480498037" text:continue-numbering="true" text:style-name="WWNum1">
        <text:list-item>
          <text:p text:style-name="P2">Różne możliwości. Może być tak:</text:p>
        </text:list-item>
      </text:list>
      <text:p text:style-name="List_20_Paragraph">- Z 8 litrowego słoja wlewamy do 5 litrowego miodu do pełna</text:p>
      <text:p text:style-name="List_20_Paragraph">- z 5 litrowego słoja przelewamy do 3 litrowego, w ten sposób w 5 litrowym zostają dwa litry miodu</text:p>
      <text:p text:style-name="List_20_Paragraph">- z 3 litrowego wlewamy do 8 litrowego wszystko</text:p>
      <text:p text:style-name="List_20_Paragraph">- z 5 litrowego te 2 litry wlewamy do 3 litrowego</text:p>
      <text:p text:style-name="List_20_Paragraph">- znowu napełniamy słój 5 litrowy</text:p>
      <text:p text:style-name="List_20_Paragraph">- z 5 litrowego nalewamy do pełna 3 litrowy, ponieważ tam były już 2 litry zmieści się tylko jeden litr i w 5 litrowym zostają już 4 litry</text:p>
      <text:p text:style-name="List_20_Paragraph">- zawartość słoja 3 litrowego wylewamy do słoja 8 litrowego, gdzie został jeszcze jeden litr, w ten sposób w słoju 8 litrowym też mamy 4 litry miodu</text:p>
      <text:p text:style-name="List_20_Paragraph">Niedźwiadki już są sprawiedliwie obdarowane miodem.<text:bookmark text:name="_GoBack"/></text:p>
      <text:list xml:id="list111440876197365" text:continue-numbering="true" text:style-name="WWNum1">
        <text:list-item>
          <text:p text:style-name="P3">P=(a+2)*3b</text:p>
        </text:list-item>
        <text:list-item>
          <text:p text:style-name="P3">Ponieważ 16 letni słoń kosztuje 32 miary srebra, czyli dwa razy więcej, to 20 letni słoń będzie kosztował dwa razy mniej: 20:2=10</text:p>
          <text:p text:style-name="P3">Odp. 20 letni słoń kosztuje 10 miar srebra.</text:p>
          <text:p text:style-name="P3"/>
        </text:list-item>
        <text:list-item>
          <text:p text:style-name="P3">Osiem końców, ponieważ 3 i pół kija to 4 kije (wielkość nie gra roli), a każdy ma dwa końce. <text:span text:style-name="T3">Należy więc wykonać działanie: 4*2=8</text:span></text:p>
        </text:list-item>
        <text:list-item>
          <text:p text:style-name="P6"><text:soft-page-break/>Jest to proporcjonalność prosta. Dane i rozwiązanie każdego ze składników w tabelach poniżej:</text:p>
        </text:list-item>
      </text:list>
      <text:p text:style-name="P5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1">Jajka (sztuki)</text:p>
          </table:table-cell>
          <table:table-cell table:style-name="Tabela1.A1" office:value-type="string">
            <text:p text:style-name="P12">9</text:p>
          </table:table-cell>
          <table:table-cell table:style-name="Tabela1.C1" office:value-type="string">
            <text:p text:style-name="P12">21</text:p>
          </table:table-cell>
        </table:table-row>
        <table:table-row>
          <table:table-cell table:style-name="Tabela1.A2" office:value-type="string">
            <text:p text:style-name="P11">Osoby (sztuki)</text:p>
          </table:table-cell>
          <table:table-cell table:style-name="Tabela1.A2" office:value-type="string">
            <text:p text:style-name="P12">3</text:p>
          </table:table-cell>
          <table:table-cell table:style-name="Tabela1.C2" office:value-type="string">
            <text:p text:style-name="P12">7</text:p>
          </table:table-cell>
        </table:table-row>
      </table:table>
      <text:p text:style-name="P7">9 jaj na 3 osoby, to na jedną: 9:3=3, czyli 3 jajka na osobę. 3*7=21</text:p>
      <text:p text:style-name="P7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1">Mleko (łyżki)</text:p>
          </table:table-cell>
          <table:table-cell table:style-name="Tabela2.A1" office:value-type="string">
            <text:p text:style-name="P12">6</text:p>
          </table:table-cell>
          <table:table-cell table:style-name="Tabela2.C1" office:value-type="string">
            <text:p text:style-name="P12">14</text:p>
          </table:table-cell>
        </table:table-row>
        <table:table-row>
          <table:table-cell table:style-name="Tabela2.A2" office:value-type="string">
            <text:p text:style-name="P11">Osoby (sztuki)</text:p>
          </table:table-cell>
          <table:table-cell table:style-name="Tabela2.A2" office:value-type="string">
            <text:p text:style-name="P12">3</text:p>
          </table:table-cell>
          <table:table-cell table:style-name="Tabela2.C2" office:value-type="string">
            <text:p text:style-name="P12">7</text:p>
          </table:table-cell>
        </table:table-row>
      </table:table>
      <text:p text:style-name="P7">6 łyżek mąki na 3 osoby, to dwie łyżki na osobę, czyli dla 7 osób: 7*2=14</text:p>
      <text:p text:style-name="P7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1">Mąka (łyżki)</text:p>
          </table:table-cell>
          <table:table-cell table:style-name="Tabela3.A1" office:value-type="string">
            <text:p text:style-name="P12">6</text:p>
          </table:table-cell>
          <table:table-cell table:style-name="Tabela3.C1" office:value-type="string">
            <text:p text:style-name="P12">14</text:p>
          </table:table-cell>
        </table:table-row>
        <table:table-row>
          <table:table-cell table:style-name="Tabela3.A2" office:value-type="string">
            <text:p text:style-name="P11">Osoby (sztuki)</text:p>
          </table:table-cell>
          <table:table-cell table:style-name="Tabela3.A2" office:value-type="string">
            <text:p text:style-name="P12">3</text:p>
          </table:table-cell>
          <table:table-cell table:style-name="Tabela3.C2" office:value-type="string">
            <text:p text:style-name="P12">7</text:p>
          </table:table-cell>
        </table:table-row>
      </table:table>
      <text:p text:style-name="P7">Obliczenia podobnie jak wyżej.</text:p>
      <text:p text:style-name="P7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1">Boczek (dag)</text:p>
          </table:table-cell>
          <table:table-cell table:style-name="Tabela4.A1" office:value-type="string">
            <text:p text:style-name="P12">15</text:p>
          </table:table-cell>
          <table:table-cell table:style-name="Tabela4.C1" office:value-type="string">
            <text:p text:style-name="P13">35</text:p>
          </table:table-cell>
        </table:table-row>
        <table:table-row>
          <table:table-cell table:style-name="Tabela4.A2" office:value-type="string">
            <text:p text:style-name="P11">Osoby (sztuki)</text:p>
          </table:table-cell>
          <table:table-cell table:style-name="Tabela4.A2" office:value-type="string">
            <text:p text:style-name="P12">3</text:p>
          </table:table-cell>
          <table:table-cell table:style-name="Tabela4.C2" office:value-type="string">
            <text:p text:style-name="P12">7</text:p>
          </table:table-cell>
        </table:table-row>
      </table:table>
      <text:list xml:id="list111442268446764" text:continue-numbering="true" text:style-name="WWNum1">
        <text:list-header>
          <text:p text:style-name="P6">15dag boczku na 3 osoby, to 5dag na jedną osobę. <text:span text:style-name="T4">Dla 7 osób: 7*5=35</text:span></text:p>
          <text:p text:style-name="P8">Odp.: Na jajecznicę baryczkę dla 7 osób osób potrzeba: 21 jaj, 14 łyżek mleka, 14 łyżek mąki i 35 dag boczku.</text:p>
          <text:p text:style-name="P6"/>
        </text:list-header>
        <text:list-item>
          <text:p text:style-name="P4">Karp Miluś, to jedno dziecko plus 7 braci, to 8 dzieci, a ponieważ każdy z braci ma jedną siostrę (wspólną siostrę), czyli razem 9 dzieci.</text:p>
          <text:p text:style-name="P3">Odp. Państwo Karpiowego Milusińscy mają dziewięcioro dzieci.</text:p>
        </text:list-item>
        <text:list-item>
          <text:p text:style-name="P8">To jest zadanie z zastosowaniem twierdzenia Pitagorasa. </text:p>
        </text:list-item>
      </text:list>
      <text:p text:style-name="P9"/>
      <text:p text:style-name="P9"/>
      <text:p text:style-name="P9"><draw:custom-shape text:anchor-type="paragraph" draw:z-index="0" draw:style-name="gr1" svg:width="2.832cm" svg:height="3.335cm" svg:x="2.087cm" svg:y="0.0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9"/>
      <text:p text:style-name="P9"/>
      <text:p text:style-name="P9"/>
      <text:p text:style-name="P9"><text:s text:c="17"/><text:span text:style-name="T5">8m <text:s text:c="21"/>x</text:span></text:p>
      <text:p text:style-name="P9"/>
      <text:p text:style-name="P9"/>
      <text:p text:style-name="P9"/>
      <text:p text:style-name="P9"/>
      <text:p text:style-name="P9"><text:s text:c="36"/><text:span text:style-name="T5">6m</text:span></text:p>
      <text:p text:style-name="P9"/>
      <text:p text:style-name="P10">Przez x oznaczamy długość drabiny, czyli przeciwprostokątną. </text:p>
      <text:p text:style-name="P10">8<text:span text:style-name="T2">2</text:span> +6<text:span text:style-name="T2">2</text:span> =x<text:span text:style-name="T2">2</text:span></text:p>
      <text:p text:style-name="P10">64+36=x<text:span text:style-name="T2">2</text:span></text:p>
      <text:p text:style-name="P10"><text:soft-page-break/>100=x<text:span text:style-name="T2">2</text:span> , czyli x= 10</text:p>
      <text:p text:style-name="P10">odp. Grabek musi wykonać 10 metrową drabin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zena.holubka</meta:initial-creator>
    <meta:editing-cycles>5</meta:editing-cycles>
    <meta:creation-date>2015-12-02T14:20:00</meta:creation-date>
    <dc:date>2015-12-03T11:14:40.146000000</dc:date>
    <dc:language>pl-PL</dc:language>
    <meta:editing-duration>PT23M42S</meta:editing-duration>
    <meta:generator>LibreOffice/4.4.1.2$Windows_x86 LibreOffice_project/45e2de17089c24a1fa810c8f975a7171ba4cd432</meta:generator>
    <meta:document-statistic meta:table-count="4" meta:image-count="0" meta:object-count="0" meta:page-count="3" meta:paragraph-count="79" meta:word-count="547" meta:character-count="3304" meta:non-whitespace-character-count="26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