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officeooo:paragraph-rsid="001d1201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1bda49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1ce080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officeooo:paragraph-rsid="001ce080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officeooo:paragraph-rsid="001e1572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Times New Roman" fo:font-size="12pt" officeooo:paragraph-rsid="001e1572" style:font-size-asian="12pt" style:font-name-complex="Times New Roman1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2pt" officeooo:paragraph-rsid="001bda49" style:font-name-asian="Times New Roman1" style:font-size-asian="12pt" style:language-asian="pl" style:country-asian="PL" style:font-name-complex="Times New Roman1" style:font-size-complex="12pt" style:font-style-complex="italic"/>
    </style:style>
    <style:style style:name="P10" style:family="paragraph" style:parent-style-name="Standard">
      <style:paragraph-properties fo:line-height="100%"/>
      <style:text-properties style:font-name="Times New Roman" fo:font-size="12pt" officeooo:rsid="001d1201" officeooo:paragraph-rsid="001d1201" style:font-name-asian="Times New Roman1" style:font-size-asian="12pt" style:language-asian="pl" style:country-asian="PL" style:font-name-complex="Times New Roman1" style:font-size-complex="12pt" style:font-style-complex="italic"/>
    </style:style>
    <style:style style:name="P11" style:family="paragraph" style:parent-style-name="Standard">
      <style:paragraph-properties fo:line-height="100%"/>
      <style:text-properties style:font-name="Times New Roman" fo:font-size="12pt" style:text-underline-style="solid" style:text-underline-width="auto" style:text-underline-color="font-color" officeooo:paragraph-rsid="001d1201" style:font-size-asian="12pt" style:font-name-complex="Times New Roman1" style:font-size-complex="12pt"/>
    </style:style>
    <style:style style:name="P12" style:family="paragraph" style:parent-style-name="Standard">
      <style:paragraph-properties fo:line-height="100%"/>
      <style:text-properties style:font-name="Times New Roman" fo:font-size="16pt" fo:font-weight="bold" officeooo:paragraph-rsid="001bda49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100%"/>
      <style:text-properties officeooo:paragraph-rsid="001e1572"/>
    </style:style>
    <style:style style:name="P14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officeooo:rsid="001d1201" officeooo:paragraph-rsid="001e1572" style:font-size-asian="12pt" style:font-size-complex="12pt"/>
    </style:style>
    <style:style style:name="P15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officeooo:paragraph-rsid="001bda49" style:font-size-asian="12pt" style:font-size-complex="12pt"/>
    </style:style>
    <style:style style:name="P16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officeooo:paragraph-rsid="001ce080" style:font-size-asian="12pt" style:font-size-complex="12pt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  <style:text-properties officeooo:paragraph-rsid="001e1572"/>
    </style:style>
    <style:style style:name="P18" style:family="paragraph" style:parent-style-name="Standard" style:list-style-name="L1">
      <style:paragraph-properties fo:line-height="100%"/>
      <style:text-properties style:font-name="Times New Roman" fo:font-size="12pt" officeooo:paragraph-rsid="001e1572" style:font-size-asian="12pt" style:font-name-complex="Times New Roman1" style:font-size-complex="12pt"/>
    </style:style>
    <style:style style:name="P19" style:family="paragraph" style:parent-style-name="Standard">
      <style:paragraph-properties fo:line-height="100%" fo:text-align="end" style:justify-single-word="false"/>
      <style:text-properties style:font-name="Times New Roman" fo:font-size="12pt" officeooo:rsid="001eb602" officeooo:paragraph-rsid="001eb602" style:font-size-asian="12pt" style:font-name-complex="Times New Roman1" style:font-size-complex="12pt"/>
    </style:style>
    <style:style style:name="P20" style:family="paragraph" style:parent-style-name="Standard" style:list-style-name="L1">
      <style:paragraph-properties fo:line-height="100%"/>
      <style:text-properties style:font-name="Times New Roman" fo:font-size="12pt" officeooo:paragraph-rsid="001e1572" style:font-size-asian="12pt" style:font-size-complex="12pt"/>
    </style:style>
    <style:style style:name="P21" style:family="paragraph" style:parent-style-name="Standard" style:list-style-name="L2">
      <style:paragraph-properties fo:line-height="100%" fo:text-align="center" style:justify-single-word="false"/>
      <style:text-properties style:font-name="Times New Roman" fo:font-size="12pt" officeooo:paragraph-rsid="001bda49" style:font-size-asian="12pt" style:font-size-complex="12pt"/>
    </style:style>
    <style:style style:name="P22" style:family="paragraph" style:parent-style-name="Standard" style:list-style-name="L3">
      <style:paragraph-properties fo:line-height="100%" fo:text-align="center" style:justify-single-word="false"/>
      <style:text-properties style:font-name="Times New Roman" fo:font-size="12pt" officeooo:paragraph-rsid="001ce080" style:font-size-asian="12pt" style:font-size-complex="12pt"/>
    </style:style>
    <style:style style:name="P23" style:family="paragraph" style:parent-style-name="Standard" style:list-style-name="L1">
      <style:paragraph-properties fo:line-height="100%"/>
      <style:text-properties style:font-name="Times New Roman" fo:font-size="12pt" officeooo:paragraph-rsid="001e1572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 style:list-style-name="L4">
      <style:paragraph-properties fo:margin-top="0.494cm" fo:margin-bottom="0.494cm" loext:contextual-spacing="false" fo:line-height="100%"/>
      <style:text-properties style:font-name="Times New Roman" fo:font-size="12pt" officeooo:paragraph-rsid="001d1201" style:font-size-asian="12pt" style:font-size-complex="12pt"/>
    </style:style>
    <style:style style:name="P25" style:family="paragraph" style:parent-style-name="Standard" style:list-style-name="L4">
      <style:paragraph-properties fo:margin-top="0.494cm" fo:margin-bottom="0.494cm" loext:contextual-spacing="false" fo:line-height="100%"/>
      <style:text-properties style:font-name="Times New Roman" fo:font-size="12pt" officeooo:paragraph-rsid="001ce080" style:font-size-asian="12pt" style:font-size-complex="12pt"/>
    </style:style>
    <style:style style:name="P26" style:family="paragraph" style:parent-style-name="Standard" style:list-style-name="L5">
      <style:paragraph-properties fo:margin-top="0.494cm" fo:margin-bottom="0.494cm" loext:contextual-spacing="false" fo:line-height="100%"/>
      <style:text-properties style:font-name="Times New Roman" fo:font-size="12pt" officeooo:paragraph-rsid="001ce080" style:font-size-asian="12pt" style:font-size-complex="12pt"/>
    </style:style>
    <style:style style:name="P27" style:family="paragraph" style:parent-style-name="Standard" style:list-style-name="L4">
      <style:paragraph-properties fo:margin-top="0.494cm" fo:margin-bottom="0.494cm" loext:contextual-spacing="false" fo:line-height="100%"/>
      <style:text-properties style:font-name="Times New Roman" fo:font-size="12pt" officeooo:rsid="001ce080" officeooo:paragraph-rsid="001d1201" style:font-size-asian="12pt" style:font-size-complex="12pt"/>
    </style:style>
    <style:style style:name="P28" style:family="paragraph" style:parent-style-name="Standard" style:list-style-name="L4">
      <style:paragraph-properties fo:margin-top="0.494cm" fo:margin-bottom="0.494cm" loext:contextual-spacing="false" fo:line-height="100%"/>
      <style:text-properties style:font-name="Times New Roman" fo:font-size="12pt" officeooo:rsid="001ce080" officeooo:paragraph-rsid="001ce080" style:font-size-asian="12pt" style:font-size-complex="12pt"/>
    </style:style>
    <style:style style:name="P29" style:family="paragraph" style:parent-style-name="Default" style:list-style-name="WWNum14">
      <style:paragraph-properties fo:line-height="100%" fo:text-align="justify" style:justify-single-word="false"/>
      <style:text-properties officeooo:paragraph-rsid="001e7eb9"/>
    </style:style>
    <style:style style:name="P30" style:family="paragraph" style:parent-style-name="Default" style:list-style-name="WWNum14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officeooo:paragraph-rsid="001eb602" style:font-size-asian="12pt" style:font-size-complex="12pt"/>
    </style:style>
    <style:style style:name="P31" style:family="paragraph" style:parent-style-name="Default" style:list-style-name="WWNum14">
      <style:paragraph-properties fo:margin-top="0.494cm" fo:margin-bottom="0.494cm" loext:contextual-spacing="false" fo:line-height="150%" fo:text-align="justify" style:justify-single-word="false"/>
      <style:text-properties fo:color="#00000a" style:font-name="Times New Roman" fo:font-size="12pt" officeooo:paragraph-rsid="001e7eb9" style:font-name-asian="Times New Roman1" style:font-size-asian="12pt" style:language-asian="pl" style:country-asian="PL" style:font-name-complex="Times New Roman1" style:font-size-complex="12pt"/>
    </style:style>
    <style:style style:name="P32" style:family="paragraph" style:parent-style-name="Default" style:list-style-name="WWNum14">
      <style:paragraph-properties fo:margin-top="0.494cm" fo:margin-bottom="0.494cm" loext:contextual-spacing="false" fo:line-height="100%" fo:text-align="justify" style:justify-single-word="false"/>
      <style:text-properties fo:color="#00000a" style:font-name="Times New Roman" fo:font-size="12pt" fo:font-weight="bold" officeooo:rsid="001e7eb9" officeooo:paragraph-rsid="001e7eb9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/>
    </style:style>
    <style:style style:name="T3" style:family="text">
      <style:text-properties style:font-name="Times New Roman" fo:font-size="12pt" officeooo:rsid="001d1201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d1201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e1572" style:font-size-asian="12pt" style:font-name-complex="Times New Roman1" style:font-size-complex="12pt"/>
    </style:style>
    <style:style style:name="T7" style:family="text">
      <style:text-properties style:font-name="Times New Roman" fo:font-size="16pt" style:font-name-asian="Times New Roman1" style:font-size-asian="16pt" style:language-asian="pl" style:country-asian="PL" style:font-size-complex="16pt"/>
    </style:style>
    <style:style style:name="T8" style:family="text">
      <style:text-properties style:font-name="Times New Roman" fo:font-size="16pt" officeooo:rsid="001e1572" style:font-name-asian="Times New Roman1" style:font-size-asian="16pt" style:language-asian="pl" style:country-asian="PL" style:font-size-complex="16pt"/>
    </style:style>
    <style:style style:name="T9" style:family="text">
      <style:text-properties officeooo:rsid="001bda49"/>
    </style:style>
    <style:style style:name="T10" style:family="text">
      <style:text-properties officeooo:rsid="001ce080"/>
    </style:style>
    <style:style style:name="T11" style:family="text">
      <style:text-properties officeooo:rsid="001d1201"/>
    </style:style>
    <style:style style:name="T12" style:family="text">
      <style:text-properties style:font-name-complex="Times New Roman1"/>
    </style:style>
    <style:style style:name="T13" style:family="text">
      <style:text-properties officeooo:rsid="001bda49" style:font-name-complex="Times New Roman1"/>
    </style:style>
    <style:style style:name="T14" style:family="text">
      <style:text-properties officeooo:rsid="001d1201" style:font-name-complex="Times New Roman1"/>
    </style:style>
    <style:style style:name="T15" style:family="text">
      <style:text-properties style:text-underline-style="solid" style:text-underline-width="auto" style:text-underline-color="font-color" style:font-name-complex="Times New Roman1"/>
    </style:style>
    <style:style style:name="T16" style:family="text">
      <style:text-properties style:font-name-asian="Times New Roman1" style:language-asian="pl" style:country-asian="PL" style:font-name-complex="Times New Roman1"/>
    </style:style>
    <style:style style:name="T17" style:family="text">
      <style:text-properties officeooo:rsid="001d1201" style:font-name-asian="Times New Roman1" style:language-asian="pl" style:country-asian="PL" style:font-name-complex="Times New Roman1"/>
    </style:style>
    <style:style style:name="T18" style:family="text">
      <style:text-properties style:font-name-asian="Times New Roman1" style:language-asian="pl" style:country-asian="PL" style:font-name-complex="Times New Roman1" style:font-style-complex="italic"/>
    </style:style>
    <style:style style:name="T19" style:family="text">
      <style:text-properties officeooo:rsid="001e1572"/>
    </style:style>
    <style:style style:name="T20" style:family="text">
      <style:text-properties officeooo:rsid="001e7eb9"/>
    </style:style>
    <style:style style:name="T21" style:family="text">
      <style:text-properties fo:color="#00000a"/>
    </style:style>
    <style:style style:name="T22" style:family="text">
      <style:text-properties fo:color="#00000a" style:font-name-asian="Times New Roman1" style:language-asian="pl" style:country-asian="PL" style:font-name-complex="Times New Roman1"/>
    </style:style>
    <style:style style:name="T23" style:family="text">
      <style:text-properties fo:color="#00000a" officeooo:rsid="001e7eb9" style:font-name-asian="Times New Roman1" style:language-asian="pl" style:country-asian="PL" style:font-name-complex="Times New Roman1"/>
    </style:style>
    <style:style style:name="T24" style:family="text">
      <style:text-properties fo:color="#00000a" officeooo:rsid="001e7eb9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7">Scenariusz zajęć w przedszkolu w grupie </text:span><text:span text:style-name="T8">5-6 </text:span><text:span text:style-name="T7">letniej</text:span></text:p>
      <text:p text:style-name="P12"><text:span text:style-name="T12">Temat: „</text:span><text:span text:style-name="T13">Bociany powracają”</text:span></text:p>
      <text:p text:style-name="P7"><text:span text:style-name="T12"><text:line-break/></text:span><text:span text:style-name="T15">Cele ogólne:</text:span></text:p>
      <text:list xml:id="list5768985982219456672" text:style-name="L1">
        <text:list-item>
          <text:p text:style-name="P18">wzbudzanie zainteresowania tekstem i obrazem;</text:p>
        </text:list-item>
        <text:list-item>
          <text:p text:style-name="P20"><text:span text:style-name="T14">g</text:span><text:span text:style-name="T12">romadzenie wiadomości na temat życia ptaków wiosną;</text:span></text:p>
        </text:list-item>
        <text:list-item>
          <text:p text:style-name="P18">zapoznanie się ze zwyczajami bocianów;</text:p>
        </text:list-item>
        <text:list-item>
          <text:p text:style-name="P18">nazywanie cech ptaków;</text:p>
        </text:list-item>
        <text:list-item>
          <text:p text:style-name="P20"><text:span text:style-name="T14">k</text:span><text:span text:style-name="T16">ształtowanie przyjaznego odnoszenia się do ptaków oraz przyswajanie zasad ochrony środowiska;</text:span></text:p>
        </text:list-item>
        <text:list-item>
          <text:p text:style-name="P20"><text:span text:style-name="T17">p</text:span><text:span text:style-name="T16">oznanie wybranych gatunków ptaków (bocian, wróbel</text:span><text:span text:style-name="T17">);</text:span></text:p>
        </text:list-item>
        <text:list-item>
          <text:p text:style-name="P20"><text:span text:style-name="T17">ćwiczenie w </text:span>postrzeganiu i nazywaniu podobieństw i różnic;</text:p>
        </text:list-item>
        <text:list-item>
          <text:p text:style-name="P23">rozwijanie ekspresji ruchowej.</text:p>
        </text:list-item>
      </text:list>
      <text:p text:style-name="P11"/>
      <text:p text:style-name="P11">Cele operacyjne:</text:p>
      <text:p text:style-name="P8">Dziecko:<text:line-break/></text:p>
      <text:p text:style-name="P13"><text:span text:style-name="T5">- z</text:span><text:span text:style-name="T4">na niektóre ptaki powracające z ciepłych krajów;</text:span></text:p>
      <text:p text:style-name="P13"><text:span text:style-name="T3">- z</text:span><text:span text:style-name="T4">na nazwy wybranych gatunków ptaków;</text:span></text:p>
      <text:p text:style-name="P13"><text:span text:style-name="T6">- zna podobieństwa i różnice w wyglądzie bociana i wróbla;</text:span><text:span text:style-name="T4"><text:line-break/>- </text:span><text:span text:style-name="T5">w</text:span><text:span text:style-name="T4">ypowiada się na dany temat;<text:line-break/>- </text:span><text:span text:style-name="T5">n</text:span><text:span text:style-name="T4">aśladuje odgłosy ptaków;</text:span></text:p>
      <text:p text:style-name="P13"><text:span text:style-name="T4">- </text:span><text:span text:style-name="T1"><text:s/>reaguje ruchem na muzykę.</text:span><text:span text:style-name="T4"><text:line-break/> <text:line-break/></text:span><text:span text:style-name="T2">METODY:</text:span><text:span text:style-name="T1"> czynna, słowna, oglądowa.</text:span></text:p>
      <text:p text:style-name="P9"/>
      <text:p text:style-name="P10">FORMY: z całą grupą.</text:p>
      <text:p text:style-name="P15"><text:span text:style-name="T18">ŚRODKI DYDAKTYCZNE:</text:span><text:span text:style-name="T16"> <text:s/>tekst do przec</text:span>zytania przez nauczyciela – wiersz “Bocian” z tomiku Wandy Chotomskiej pt. “Nasze ptaki”; tamburyno, bębenek lub inny instrument umożliwiający nadawani rytmu; rysunki bociana i wróbla; płyta z muzyką instrumentalną (<text:span text:style-name="T9">taka, </text:span>której rytm umożliwia maszerowanie po sali) i odtwarzacz; <text:span text:style-name="T9">puzzle Doliny Baryczy „Bocian”</text:span></text:p>
      <text:p text:style-name="P15"><text:span text:style-name="T9">1. </text:span>Powitanie</text:p>
      <text:p text:style-name="P1">Nauczyciel odczytuje wiersz “Bocian” z tomiku Wandy Chotomskiej pt. “Nasze ptaki”:</text:p>
      <text:p text:style-name="P4"/>
      <text:p text:style-name="P4">Bocian szuka bocianicy.</text:p>
      <text:list xml:id="list6568663882567791517" text:style-name="L2">
        <text:list-item>
          <text:p text:style-name="P21">Nie wróciła z zagranicy?</text:p>
          <text:p text:style-name="P21">Niech się pan nie smuci,</text:p>
          <text:p text:style-name="P21">bocianica wróci.</text:p>
        </text:list-item>
      </text:list>
      <text:p text:style-name="P3">A na razie, panie bocianie,</text:p>
      <text:p text:style-name="P5">niech pan przygotuje dla swojej żony</text:p>
      <text:p text:style-name="P5">mieszkanie.</text:p>
      <text:p text:style-name="P5">– Gdzie?</text:p>
      <text:list xml:id="list238941518421792139" text:style-name="L3">
        <text:list-item>
          <text:p text:style-name="P22">Na drzewie wysokim,</text:p>
          <text:p text:style-name="P22">albo na stodole.</text:p>
        </text:list-item>
      </text:list>
      <text:p text:style-name="P3">Albo wie pan gdzie – </text:p>
      <text:p text:style-name="P5">najlepiej nad naszym </text:p>
      <text:p text:style-name="P5">przedszkolem!</text:p>
      <text:p text:style-name="P15"><text:soft-page-break/></text:p>
      <text:p text:style-name="P15">2. Rozmowa</text:p>
      <text:p text:style-name="P1">Nauczyciel zadaje pytania związane z tekstem pokazując ilustrację <text:span text:style-name="T19">z wiersza lub</text:span> rysunek:</text:p>
      <text:list xml:id="list7680774969913995586" text:style-name="L4">
        <text:list-item>
          <text:p text:style-name="P24">O jakim ptaku jest mowa w wierszyku, który przed chwilą wysłuchaliście? </text:p>
        </text:list-item>
        <text:list-item>
          <text:p text:style-name="P27">Jak wygląda bocian?</text:p>
        </text:list-item>
        <text:list-item>
          <text:p text:style-name="P28">Na kogo czeka pan bocian? Gdzie była pani bocianica? </text:p>
        </text:list-item>
        <text:list-item>
          <text:p text:style-name="P25"><text:span text:style-name="T10">Jakie są z</text:span>wyczaje bocianów – dlaczego odlatują do ciepłych krajów <text:span text:style-name="T10">i</text:span> kiedy wracają?</text:p>
        </text:list-item>
        <text:list-item>
          <text:p text:style-name="P25"><text:span text:style-name="T10">Co czuł pan bocian</text:span>, kiedy nie było jego żony?</text:p>
        </text:list-item>
        <text:list-item>
          <text:p text:style-name="P25"><text:span text:style-name="T10">Co poradziły dzieci z </text:span>wiersza panu bocianowi?</text:p>
        </text:list-item>
        <text:list-item>
          <text:p text:style-name="P25"><text:span text:style-name="T10">Co jes</text:span>t domem bociana? Gdzie bociany budują swoje gniazda?</text:p>
        </text:list-item>
      </text:list>
      <text:p text:style-name="P16"><text:span text:style-name="T10">3. “Zab</text:span>awy zwierząt” – zabawa ruchowa przy akompaniamencie tamburyna</text:p>
      <text:p text:style-name="P1">Dzieci zgodnie z instrukcją nauczyciela (nauczyciel równocześnie pokazuje rodzaj ruchu, który mają wykonywać dzieci), naśladują zachowania zwierząt i ich sposoby poruszania się, np.:</text:p>
      <text:p text:style-name="P1">• biegają po sali machając rękami – naśladują latające ptaki;</text:p>
      <text:p text:style-name="P1">• kroczą dużymi krokami jak bociany;</text:p>
      <text:p text:style-name="P1">• chodzą kołysząc się na boki jak kaczuszki;</text:p>
      <text:p text:style-name="P1">• wykonują drobne i szybkie skoki do przodu naśladując skaczące wróbelki;</text:p>
      <text:p text:style-name="P1">• stają na jednej nodze i rozglądają dookoła, jak bociany szukająca żabek;</text:p>
      <text:p text:style-name="P1">• kucają i skaczą jak żabki;</text:p>
      <text:p text:style-name="P1">• żabki muszą ukryć się przed bocianem – dzieci jak najszybciej poruszają się skokami w kierunku miejsca w skazanego przez nauczyciela.</text:p>
      <text:p text:style-name="P16"><text:span text:style-name="T10">4. Podobi</text:span>eństwa i różnice</text:p>
      <text:p text:style-name="P6"><text:span text:style-name="T10">Nauczyciel pokazuje dzieciom dwa rysunki</text:span> ptaków– bociana i wróbla <text:span text:style-name="T10">(np. ilustracje z</text:span></text:p>
      <text:p text:style-name="P1">tomiku “Nasze ptaki”<text:span text:style-name="T10">. </text:span>Zada<text:span text:style-name="T10">je</text:span> pytania pozwalające dzieciom nazwać podobieństwa i różnice oraz stosunki wielkości:</text:p>
      <text:list xml:id="list5366075295238897927" text:style-name="L5">
        <text:list-item>
          <text:p text:style-name="P26"><text:span text:style-name="T10">Jakiej w</text:span>ielkości jest bocian a jaki wróbel? Który zatem jest większy? A wróbelek jest...?</text:p>
        </text:list-item>
        <text:list-item>
          <text:p text:style-name="P26"><text:span text:style-name="T10">Co mo</text:span>żna powiedzieć o długości ich dziobów?</text:p>
        </text:list-item>
        <text:list-item>
          <text:p text:style-name="P26"><text:soft-page-break/><text:span text:style-name="T10">Jakie </text:span>mają skrzydła?</text:p>
        </text:list-item>
        <text:list-item>
          <text:p text:style-name="P26"><text:span text:style-name="T10">Jakie </text:span>mają kolory?</text:p>
        </text:list-item>
        <text:list-item>
          <text:p text:style-name="P26"><text:span text:style-name="T10">Czy bocian i w</text:span>róbel są do siebie podobne? Dlaczego?</text:p>
        </text:list-item>
      </text:list>
      <text:p text:style-name="P16"><text:span text:style-name="T11">5. Ptaki –</text:span>zabawa ruchowa przy muzyce</text:p>
      <text:p text:style-name="P1"><text:span text:style-name="T11">Nauczyciel pyta</text:span> dzieci, czy wiedzą jakie odgłosy wydają bociany, a jakie wróble.</text:p>
      <text:p text:style-name="P2"><text:span text:style-name="T11">Mówi</text:span>, że za chwilę dzieci będą naśladowały</text:p>
      <text:p text:style-name="P2">bociany– stając na jednej nodze i mówiąc kle-kle-kle,</text:p>
      <text:p text:style-name="P1">albo wróble – kucając mówiąc ćwir-ćwir-ćwir.</text:p>
      <text:p text:style-name="P1"><text:span text:style-name="T11">Podczas muzyki d</text:span>zieci maszerują tak długo, <text:span text:style-name="T11">aż nauczyciel jej nie wyłączy. </text:span>Gdy milknie </text:p>
      <text:p text:style-name="P1">nauczyciel podaje jedno z dwóch haseł:</text:p>
      <text:p text:style-name="P1">• Bocian – dzieci stają na jednej nodze i mówią kle-kle-kle;</text:p>
      <text:p text:style-name="P2">• Wróbel – dzieci kucają i mówią ćwir-ćwir-ćwir</text:p>
      <text:p text:style-name="P2"/>
      <text:p text:style-name="P2">Gdy nauczyciel ponownie włącza muzykę, uczestnicy <text:span text:style-name="T20">spacerują</text:span> po sali itd.</text:p>
      <text:p text:style-name="P14">6. Układanie puzzli Edukacja dla Doliny Baryczy- BOCIAN.</text:p>
      <text:p text:style-name="P14">7. Zakończenie</text:p>
      <text:p text:style-name="P14">Podziękowanie dzieciom za udział w zajęciach.</text:p>
      <text:list xml:id="list8495160212991787400" text:style-name="WWNum14">
        <text:list-header>
          <text:p text:style-name="P31"/>
          <text:p text:style-name="P32">Podstawa programowa: </text:p>
          <text:p text:style-name="P29"><text:span text:style-name="T24">3. </text:span><text:span text:style-name="T21">Wspomaganie rozwoju mowy oraz innych umiejętności komunikacyjnych dzieci. </text:span></text:p>
          <text:p text:style-name="P30"><text:span text:style-name="T23">8. Wychowanie przez sztukę – muzyka: różne formy aktywności muzyczno-ruchowej (śpiew, gra, taniec). </text:span></text:p>
          <text:p text:style-name="P30"><text:span text:style-name="T23">12. </text:span><text:span text:style-name="T22">Wychowanie dla poszanowania roślin i zwierząt. </text:span></text:p>
        </text:list-header>
      </text:list>
      <text:p text:style-name="P19">Sylwia Wesoł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size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wia wesolowska</meta:initial-creator>
    <meta:creation-date>2016-06-07T22:07:54.136000000</meta:creation-date>
    <dc:date>2016-06-08T22:03:49.253000000</dc:date>
    <dc:creator>sylwia wesolowska</dc:creator>
    <meta:editing-duration>PT35M25S</meta:editing-duration>
    <meta:editing-cycles>3</meta:editing-cycles>
    <meta:generator>LibreOffice/4.4.1.2$Windows_x86 LibreOffice_project/45e2de17089c24a1fa810c8f975a7171ba4cd432</meta:generator>
    <meta:document-statistic meta:table-count="0" meta:image-count="0" meta:object-count="0" meta:page-count="3" meta:paragraph-count="78" meta:word-count="610" meta:character-count="4072" meta:non-whitespace-character-count="3539"/>
  </office:meta>
</office:document-meta>
</file>