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</style:style>
    <style:style style:name="P2" style:family="paragraph" style:parent-style-name="Standard" style:list-style-name="L2">
      <style:paragraph-properties fo:text-align="start" style:justify-single-word="false"/>
    </style:style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01854677832684054" text:style-name="L1">
        <text:list-header>
          <text:p text:style-name="P1">Scenariusz do inscenizacji „Niegrzeczna żabka”</text:p>
        </text:list-header>
        <text:list-item>
          <text:p text:style-name="P1">Wiersz</text:p>
          <text:p text:style-name="P1">Dziś w przedszkolu jest bardzo wesoło</text:p>
          <text:p text:style-name="P1">Bo mamusie i tatusiów widzimy wkoło</text:p>
          <text:p text:style-name="P1">Zaraz zaśpiewamy, zaraz zatańczymy</text:p>
          <text:p text:style-name="P1">Dla mamy i taty pięknie wystąpimy.</text:p>
        </text:list-item>
      </text:list>
      <text:list xml:id="list1997299249239100626" text:style-name="L2">
        <text:list-item>
          <text:p text:style-name="P2">Inscenizacja „Przygoda niegrzecznej żabki”</text:p>
          <text:p text:style-name="P2">PIOSENKA Z TAŃCEM: „Jesteśmy żaby aby,aby”</text:p>
        </text:list-item>
      </text:list>
      <text:p text:style-name="Standard">Boćki chowają się, żabki przyskakują nad stawek.</text:p>
      <text:p text:style-name="Standard"/>
      <text:p text:style-name="Standard">ŻABKA – MAMA</text:p>
      <text:p text:style-name="Standard">Drogie żabki, rzecz się straszna stała,</text:p>
      <text:p text:style-name="Standard">Zaginęła moja córka ukochana.</text:p>
      <text:p text:style-name="Standard">Ze zmartwienia zmysły tracę,</text:p>
      <text:p text:style-name="Standard">Że mej Żabki nie zobaczę. </text:p>
      <text:p text:style-name="Standard"/>
      <text:p text:style-name="Standard">ŻABKI</text:p>
      <text:p text:style-name="Standard">Znów zginęła mała żabka?</text:p>
      <text:p text:style-name="Standard">Uciekła ze swego stadka?</text:p>
      <text:p text:style-name="Standard">Matkę samą zostawiła,</text:p>
      <text:p text:style-name="Standard">Żeby o nią się martwiła?</text:p>
      <text:p text:style-name="Standard">Oj,joj,joj!</text:p>
      <text:p text:style-name="Standard"/>
      <text:p text:style-name="Standard">PIOSENKA: „Była sobie żabka mała”</text:p>
      <text:p text:style-name="Standard"/>
      <text:p text:style-name="Standard">ŻABKA I</text:p>
      <text:p text:style-name="Standard">A to łobuz, o niecnota,</text:p>
      <text:p text:style-name="Standard">Z naszej żabki wielka psota !</text:p>
      <text:p text:style-name="Standard">Tylko figle są jej w głowie, </text:p>
      <text:p text:style-name="Standard">Z mamy nic nie robi sobie.</text:p>
      <text:p text:style-name="Standard">Co chce robi całe dnie,</text:p>
      <text:p text:style-name="Standard">Wszystkie już martwimy się...</text:p>
      <text:p text:style-name="Standard"/>
      <text:p text:style-name="Standard">ŻABKI</text:p>
      <text:p text:style-name="Standard">Oj,joj,joj...</text:p>
      <text:p text:style-name="Standard"/>
      <text:p text:style-name="Standard">ŻABKI – MAMA</text:p>
      <text:p text:style-name="Standard">Ach, to urwis moja żabka,</text:p>
      <text:p text:style-name="Standard">Martwię się jako jej matka.</text:p>
      <text:p text:style-name="Standard">Zanim jednak coś zrobimy,</text:p>
      <text:p text:style-name="Standard">Najpierw znaleźć ją musimy.</text:p>
      <text:p text:style-name="Standard"/>
      <text:p text:style-name="Standard">ŻABKA II</text:p>
      <text:p text:style-name="Standard">Oj, tak,tak, oj, tak, tak</text:p>
      <text:p text:style-name="Standard">Trzeba szybko żabki szukać !!!</text:p>
      <text:p text:style-name="Standard">Małą pszczółkę dobrze znamy,</text:p>
      <text:p text:style-name="Standard">O żabusię zapytamy.</text:p>
      <text:p text:style-name="Standard"/>
      <text:p text:style-name="Standard">Żabki skaczą po scenie i szukają. Znajdują śpiącą pszczółkę. Żabki otaczają pszczółkę.</text:p>
      <text:p text:style-name="Standard"/>
      <text:p text:style-name="Standard">PIOSENKA : „Pszczółka”</text:p>
      <text:p text:style-name="Standard"/>
      <text:p text:style-name="Standard"><text:soft-page-break/>ŻABKA – MAMA</text:p>
      <text:p text:style-name="Standard">Droga pszczółko, czyś od rana</text:p>
      <text:p text:style-name="Standard">Mojej córki nie widziała?</text:p>
      <text:p text:style-name="Standard">Do tej pory nie wróciła,</text:p>
      <text:p text:style-name="Standard">czym nas wszystkie bardzo zmartwiła.</text:p>
      <text:p text:style-name="Standard"/>
      <text:p text:style-name="Standard">ŻABKI</text:p>
      <text:p text:style-name="Standard">Oj,joj,joj...</text:p>
      <text:p text:style-name="Standard"/>
      <text:p text:style-name="Standard">PSZCZÓŁKA</text:p>
      <text:p text:style-name="Standard">Widziałam ją rano nad stawem,</text:p>
      <text:p text:style-name="Standard">Mówiła, że wróci niebawem.</text:p>
      <text:p text:style-name="Standard">Wschód słońca zobaczyć chciała,</text:p>
      <text:p text:style-name="Standard">A potem do mamy wrócić miała.</text:p>
      <text:p text:style-name="Standard">Zajączków zapytamy czy żabki nie widziały</text:p>
      <text:p text:style-name="Standard">Kiedy z rodziną na łące kicały.</text:p>
      <text:p text:style-name="Standard"/>
      <text:p text:style-name="Standard">Żabki odskakują i schodzą ze sceny. Pszczółka lata po scenie i spotyka zajączki.</text:p>
      <text:p text:style-name="Standard"/>
      <text:p text:style-name="Standard">PIOSENKA: „Mały zajączek”</text:p>
      <text:p text:style-name="Standard"/>
      <text:p text:style-name="Standard">ZAJĄCZEK I</text:p>
      <text:p text:style-name="Standard">Witaj moja pszczółko mała,</text:p>
      <text:p text:style-name="Standard">Cieszę się, że przyleciałaś.</text:p>
      <text:p text:style-name="Standard">Dawno tutaj już nie byłaś.</text:p>
      <text:p text:style-name="Standard"/>
      <text:p text:style-name="Standard">PSZCZÓŁKA</text:p>
      <text:p text:style-name="Standard">Czy żabki małej nie widziałeś,</text:p>
      <text:p text:style-name="Standard">Kiedy w południe po łące skakałeś?</text:p>
      <text:p text:style-name="Standard">Do tej pory nie wróciła,</text:p>
      <text:p text:style-name="Standard">I tym swą mamę bardzo zmartwiła.</text:p>
      <text:p text:style-name="Standard"/>
      <text:p text:style-name="Standard">ZAJĄCZEK II</text:p>
      <text:p text:style-name="Standard">Widziałem ją nad rzeczką,</text:p>
      <text:p text:style-name="Standard">Razem z pluszową laleczką.</text:p>
      <text:p text:style-name="Standard">Właśnie ubranko lalce prała,</text:p>
      <text:p text:style-name="Standard">A potem zaraz do mamy wracała.</text:p>
      <text:p text:style-name="Standard">Zaraz szybciutko poskikamy</text:p>
      <text:p text:style-name="Standard">I o żabkę boćki spytamy.</text:p>
      <text:p text:style-name="Standard"/>
      <text:p text:style-name="Standard">Pszczółka schodzi ze sceny. Zajączki skaczą. Wchodzą bociany.</text:p>
      <text:p text:style-name="Standard"/>
      <text:p text:style-name="Standard">PIOSENKA: „Kle,kle boćku”</text:p>
      <text:p text:style-name="Standard"/>
      <text:p text:style-name="Standard">ZAJĄCZEK III</text:p>
      <text:p text:style-name="Standard">Witajcie boćki kochane,</text:p>
      <text:p text:style-name="Standard">Ja tylko przez chwilę z wami zostanę.</text:p>
      <text:p text:style-name="Standard">Zaginęła żabka mała,</text:p>
      <text:p text:style-name="Standard">Która mamy nie słuchała.</text:p>
      <text:p text:style-name="Standard">Czy widział ją ktoś z was może</text:p>
      <text:p text:style-name="Standard">O popołudniowej porze?</text:p>
      <text:p text:style-name="Standard"/>
      <text:p text:style-name="Standard"><text:soft-page-break/>BOCIAN I</text:p>
      <text:p text:style-name="Standard">Widziałem ją na łące,</text:p>
      <text:p text:style-name="Standard">Jak przyglądała się biedronce.</text:p>
      <text:p text:style-name="Standard">Kropki na skrzydłach jej liczyła,</text:p>
      <text:p text:style-name="Standard">Lecz często się myliła.</text:p>
      <text:p text:style-name="Standard"/>
      <text:p text:style-name="Standard">BOCIAN II</text:p>
      <text:p text:style-name="Standard">A ja słyszałem jak w lesie</text:p>
      <text:p text:style-name="Standard">Jej kumkanie echo niesie</text:p>
      <text:p text:style-name="Standard">Była również u dzięcioła</text:p>
      <text:p text:style-name="Standard">Całkiem żwawa i wesoła.</text:p>
      <text:p text:style-name="Standard"/>
      <text:p text:style-name="Standard">BOCIANY</text:p>
      <text:p text:style-name="Standard">Lecz gdzie teraz jest – nie wiemy</text:p>
      <text:p text:style-name="Standard">I jej szukać nie będziemy.</text:p>
      <text:p text:style-name="Standard">Bo od dawna każdy wie,</text:p>
      <text:p text:style-name="Standard">Bocian z żabą nie przyjaźni się.</text:p>
      <text:p text:style-name="Standard"/>
      <text:p text:style-name="Standard">ZAJĄCZKI RAZEM</text:p>
      <text:p text:style-name="Standard">Za rozmowę wam dziękujemy</text:p>
      <text:p text:style-name="Standard">W dalszą drogę się szykujemy</text:p>
      <text:p text:style-name="Standard"/>
      <text:p text:style-name="Standard">Odchodzą zajączki i bociany. Mała żabka powoli skacze i popłakuje.</text:p>
      <text:p text:style-name="Standard"/>
      <text:p text:style-name="Standard">MAŁA ŻABKA</text:p>
      <text:p text:style-name="Standard">Dużo świata dziś zwiedziłam</text:p>
      <text:p text:style-name="Standard">I porządnie nabroiłam.</text:p>
      <text:p text:style-name="Standard">Doczekałam się wieczora,</text:p>
      <text:p text:style-name="Standard">a więc to czas najwyższy,</text:p>
      <text:p text:style-name="Standard">by powrócić do swych bliskich.</text:p>
      <text:p text:style-name="Standard">Mamo, mamusiu moja kochana,</text:p>
      <text:p text:style-name="Standard">Już nie chcę więcej być sama !</text:p>
      <text:p text:style-name="Standard"/>
      <text:p text:style-name="Standard">PIOSENKA : „Kiedy jestem sam”</text:p>
      <text:p text:style-name="Standard"/>
      <text:p text:style-name="Standard">Mała żabka płacze, podlatuje żuczek.</text:p>
      <text:p text:style-name="Standard"/>
      <text:p text:style-name="Standard">ŻUCZEK</text:p>
      <text:p text:style-name="Standard">Po łące dziś latałem,</text:p>
      <text:p text:style-name="Standard">O tobie usłyszałem.</text:p>
      <text:p text:style-name="Standard">Wszystkie żabki cię szukały,</text:p>
      <text:p text:style-name="Standard">Bardzo smutne miny miały.</text:p>
      <text:p text:style-name="Standard"/>
      <text:p text:style-name="Standard">MAŁA ŻABKA</text:p>
      <text:p text:style-name="Standard">Tak długo wszędzie chodziłam,</text:p>
      <text:p text:style-name="Standard">Że w końcu zabłądziłam.</text:p>
      <text:p text:style-name="Standard"/>
      <text:p text:style-name="Standard">ŻUCZEK</text:p>
      <text:p text:style-name="Standard">Skacz za mną, ja drogę ci wskażę,</text:p>
      <text:p text:style-name="Standard">Jak do domu trafić ci pokażę.</text:p>
      <text:p text:style-name="Standard"/>
      <text:p text:style-name="Standard">Żuczek leci, żabka skacze za nim. Zatrzymują się nad stawem, gdzie siedzą wszystkie żabki.</text:p>
      <text:p text:style-name="Standard"><text:soft-page-break/></text:p>
      <text:p text:style-name="Standard">MAŁA ŻABKA</text:p>
      <text:p text:style-name="Standard">Mamo, mamo, wróciłam !</text:p>
      <text:p text:style-name="Standard">Już wiem, że źle zrobiłam.</text:p>
      <text:p text:style-name="Standard"/>
      <text:p text:style-name="Standard">Ściskają się.</text:p>
      <text:p text:style-name="Standard"/>
      <text:p text:style-name="Standard">MAŁA ŻABKA</text:p>
      <text:p text:style-name="Standard">Będę grzeczna, dobra, miła,</text:p>
      <text:p text:style-name="Standard">By się mama nie wstydziła.</text:p>
      <text:p text:style-name="Standard">Lecz by dumna ze mnie była</text:p>
      <text:p text:style-name="Standard">I miłością wciąż <text:s/>darzyła.</text:p>
      <text:p text:style-name="Standard"/>
      <text:p text:style-name="Standard">ŻABKA – MAMA</text:p>
      <text:p text:style-name="Standard">A więc koniec trosk, problemów,</text:p>
      <text:p text:style-name="Standard">Zróbmy radość sercu swemu.</text:p>
      <text:p text:style-name="Standard"/>
      <text:p text:style-name="Standard">Ściskają się.</text:p>
      <text:p text:style-name="Standard"/>
      <text:p text:style-name="Standard">ŻABKI RAZEM</text:p>
      <text:p text:style-name="Standard">Urządzimy więc nad stawem</text:p>
      <text:p text:style-name="Standard">Wielką, wieczorną zabawę.</text:p>
      <text:p text:style-name="Standard">I do tańca – do skakańca.</text:p>
      <text:p text:style-name="Standard">Zapraszamy wszystkich.</text:p>
      <text:p text:style-name="Standard"/>
      <text:p text:style-name="Standard">Wszystkie dzieci wychodzą na scenę.</text:p>
      <text:p text:style-name="Standard"/>
      <text:p text:style-name="Standard">TANIEC na zakończenie: „Bal na łące”</text:p>
      <text:p text:style-name="Standard"/>
      <text:list xml:id="list6243218447500400029" text:style-name="L3">
        <text:list-item>
          <text:p text:style-name="P3">Pożegnanie gości</text:p>
        </text:list-item>
      </text:list>
      <text:p text:style-name="Standard"/>
      <text:p text:style-name="Standard">Podstawa programowa</text:p>
      <text:p text:style-name="Standard">Obszar 7</text:p>
      <text:p text:style-name="Standard">Wychowanie przez sztukę – dziecko widzem aktora</text:p>
      <text:list xml:id="list6672334917694459119" text:style-name="L4">
        <text:list-item>
          <text:p text:style-name="P4">wie, jak należy zachowywać się na uroczystościach</text:p>
        </text:list-item>
        <text:list-item>
          <text:p text:style-name="P4">odgrywa role w zabawach parateatralnych, posługując się mową, mimiką, gestem, ruchem; umie posługiwać się rekwizytami (np. maską).</text:p>
        </text:list-item>
      </text:list>
      <text:p text:style-name="Standard">Obszar 12</text:p>
      <text:p text:style-name="Standard">Wychowanie dla poszanowania roślin i zwierząt.</text:p>
      <text:p text:style-name="Standard"/>
      <text:p text:style-name="Standard">Autorzy:</text:p>
      <text:p text:style-name="Standard">mgr Teresa Jangas-Podgórska</text:p>
      <text:p text:style-name="Standard">mgr Małgorzata Próchnia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Małgorzata Próchniak</meta:initial-creator>
    <meta:creation-date>2016-06-10T08:01:45</meta:creation-date>
    <dc:creator>Małgorzata Próchniak</dc:creator>
    <dc:date>2016-06-10T12:23:40</dc:date>
    <meta:editing-cycles>3</meta:editing-cycles>
    <meta:editing-duration>PT6M48S</meta:editing-duration>
    <meta:document-statistic meta:table-count="0" meta:image-count="0" meta:object-count="0" meta:page-count="4" meta:paragraph-count="155" meta:word-count="666" meta:character-count="4099" meta:non-whitespace-character-count="3583"/>
    <meta:user-defined meta:name="Informacja 1"/>
    <meta:user-defined meta:name="Informacja 2"/>
    <meta:user-defined meta:name="Informacja 3"/>
    <meta:user-defined meta:name="Informacja 4"/>
  </office:meta>
</office:document-meta>
</file>