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enariusz lekcji przyrody w klasie IV -VI <text:s text:c="3"/>2 godz. lekcyjne</text:p>
      <text:p text:style-name="P3"/>
      <text:p text:style-name="Standard">Temat : Życie w stawie i jego pobliżu.</text:p>
      <text:p text:style-name="Standard"/>
      <text:p text:style-name="Standard">Cel:</text:p>
      <text:p text:style-name="Standard">Powtórzenie i utrwalenie podstawowych wiadomości o organizmach żyjących w wodzie i nad wodą i ich przystosowaniu do cech zajmowanego przez nie środowiska.</text:p>
      <text:p text:style-name="Standard"/>
      <text:p text:style-name="Standard">Cele operacyjne:</text:p>
      <text:p text:style-name="Standard">Uczeń:</text:p>
      <text:list xml:id="list40717664" text:style-name="L6">
        <text:list-item>
          <text:p text:style-name="P9">rozpoznaje i nazywa rodzaj wód powierzchniowych,</text:p>
        </text:list-item>
        <text:list-item>
          <text:p text:style-name="P9">obserwuje, rozpoznaje i nazywa typowe rośliny i zwierzęta żyjące w stawie,</text:p>
        </text:list-item>
        <text:list-item>
          <text:p text:style-name="P9">opisuje przystosowania budowy zewnętrznej roślin i zwierząt,</text:p>
        </text:list-item>
        <text:list-item>
          <text:p text:style-name="P9">opisuje przystosowania czynności życiowych roślin i zwierząt do środowiska życia,</text:p>
        </text:list-item>
        <text:list-item>
          <text:p text:style-name="P9">przedstawia zależności pokarmowe występujące w środowisku wodnym,</text:p>
        </text:list-item>
        <text:list-item>
          <text:p text:style-name="P9">wymienia czynniki warunkujące życie w wodzie,</text:p>
        </text:list-item>
        <text:list-item>
          <text:p text:style-name="P9">rozpoznaje organizmy będące wskaźnikami czystości wód.</text:p>
        </text:list-item>
      </text:list>
      <text:p text:style-name="Standard"/>
      <text:p text:style-name="Standard">Metoda:</text:p>
      <text:list xml:id="list40677206" text:style-name="L1">
        <text:list-item>
          <text:p text:style-name="P4">wycieczka,</text:p>
        </text:list-item>
        <text:list-item>
          <text:p text:style-name="P4">drama.</text:p>
          <text:p text:style-name="P4"/>
        </text:list-item>
      </text:list>
      <text:p text:style-name="Standard">Formy pracy:</text:p>
      <text:list xml:id="list40695865" text:style-name="L2">
        <text:list-item>
          <text:p text:style-name="P5">indywidualna,</text:p>
        </text:list-item>
        <text:list-item>
          <text:p text:style-name="P5">grupowa.</text:p>
          <text:p text:style-name="P5"/>
        </text:list-item>
      </text:list>
      <text:p text:style-name="Standard">Materiały:</text:p>
      <text:list xml:id="list40679290" text:style-name="L3">
        <text:list-item>
          <text:p text:style-name="P6">karty pracy dla każdego ucznia,</text:p>
        </text:list-item>
        <text:list-item>
          <text:p text:style-name="P6">karty klucze – zwierzęta i rośliny występujące nad <text:s/>stawem i w stawie (zdjęcia dla kl. IV, opisy dla klas V i VI) z zaznaczeniem zwierząt wskaźników czystości wód,</text:p>
        </text:list-item>
        <text:list-item>
          <text:p text:style-name="P6">lornetki, lupy.</text:p>
          <text:p text:style-name="P6"/>
        </text:list-item>
      </text:list>
      <text:p text:style-name="Standard">Przebieg lekcji:</text:p>
      <text:p text:style-name="Standard"/>
      <text:p text:style-name="P2">Faza wprowadzająca</text:p>
      <text:p text:style-name="P2"/>
      <text:list xml:id="list40689957" text:style-name="L4">
        <text:list-item>
          <text:p text:style-name="P7">Na początku lekcji uczniowie zostają podzieleni na trzy grupy strefy życia stawu (przybrzeżna, denna, otwartej toni). Uczniowie losują kartki z nazwą strefy i zaznaczają wybrana strefę na karcie pracy.</text:p>
        </text:list-item>
        <text:list-item>
          <text:p text:style-name="P7">Uczniowie otrzymują karty pracy wraz z kartami kluczami i udają się nad staw.</text:p>
        </text:list-item>
        <text:list-item>
          <text:p text:style-name="P7">Po dotarciu na miejsce nauczyciel informuje uczniów o ich samodzielnej pracy polegającej na obserwacji ekosystemu stawu- wyjaśnia termin ekosystem i wypełnieniu zadania 1 z karty pracy. Określa przy tym czas przeznaczony na tę część lekcji.</text:p>
          <text:p text:style-name="P7"/>
        </text:list-item>
      </text:list>
      <text:p text:style-name="P2">Faza realizacyjna</text:p>
      <text:p text:style-name="P2"/>
      <text:list xml:id="list41193052" text:continue-numbering="true" text:style-name="L4">
        <text:list-item>
          <text:p text:style-name="P7">Nauczyciel podchodzi do uczniów pracujących indywidualnie, podaje wskazówki tym, którzy mają trudności z wykonaniem zadania. </text:p>
        </text:list-item>
        <text:list-item>
          <text:p text:style-name="P7">Po upływie wyznaczonego czasu wybrani uczniowie prezentują swoje wpisy. Pozostali uczniowie oceniają czy koledzy dobrze wykonali zadanie. Za dobre uzupełnienie tabelki otrzymują ocenę bardzo dobrą.</text:p>
        </text:list-item>
        <text:list-item>
          <text:p text:style-name="P7"><text:soft-page-break/>Nauczyciel zadaje uczniom pytanie dotyczące <text:s/>zwierząt żyjących w tym środowisku. Uczniowie wymieniają grupy poznanych na wcześniejszych lekcjach zwierząt (owady, ptaki, płazy, gady i ryby). <text:s/>Następnie <text:s/>przechodzą do obserwacji i uzupełnieniu kart pracy.</text:p>
        </text:list-item>
        <text:list-item>
          <text:p text:style-name="P7"><text:s/>Wykonują zadanie 2 również indywidualnie. Praca przebiega pod kontrolą nauczyciela z wykorzystaniem przyniesionego sprzętu.</text:p>
        </text:list-item>
        <text:list-item>
          <text:p text:style-name="P7">Po wykonaniu zadania ponownie dowolnie wybrani uczniowie przedstawiają zaobserwowane przez siebie zwierzęta podając nazwę grupy, gatunek i cechę przystosowania. Pozostali uczniowie porównują ze swoimi wpisami i oceniają kolegów. Nauczyciel dokonuje poprawy, jeżeli pojawił się jakiś błąd. Uczniowie podobnie dostają ocenę. </text:p>
        </text:list-item>
      </text:list>
      <text:p text:style-name="P1"/>
      <text:p text:style-name="P2">Faza podsumowująca</text:p>
      <text:p text:style-name="P2"/>
      <text:list xml:id="list40685135" text:style-name="L5">
        <text:list-item>
          <text:p text:style-name="P8">Na zakończenie uczniowie w wylosowanych wcześniej grupach tworzą łańcuchy pokarmowe obrazując je metodą dramy. Wykorzystują do tego rozpoznane wcześniej gatunki roślin i zwierząt w swojej strefie i prezentują je pozostałym grupom, które odgadują, jakie to organizmy.</text:p>
        </text:list-item>
        <text:list-item>
          <text:p text:style-name="P8">Nauczyciel zwraca uwagę na gatunki, których obecność świadczy <text:s/>o klasie czystości wód. Nawiązuje w ten sposób do zadania domowego. Uczniowie mają podsumować swoje obserwacje: Uzasadnij, czy obserwowany przez Was zbiornik wodny spełnia warunki zbiornika o dobrym „stanie zdrowia”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23:49:57.82</meta:creation-date>
    <dc:date>2016-06-12T21:01:51.15</dc:date>
    <meta:editing-duration>PT00H41M4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3" meta:paragraph-count="37" meta:word-count="450" meta:character-count="3171"/>
  </office:meta>
</office:document-meta>
</file>