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list-style-name="L1">
      <style:paragraph-properties fo:line-height="150%" fo:text-align="start" style:justify-single-word="false">
        <style:tab-stops>
          <style:tab-stop style:position="9.948cm"/>
        </style:tab-stops>
      </style:paragraph-properties>
    </style:style>
    <style:style style:name="P8" style:family="paragraph" style:parent-style-name="Standard" style:list-style-name="L2">
      <style:paragraph-properties fo:line-height="150%" fo:text-align="start" style:justify-single-word="false">
        <style:tab-stops>
          <style:tab-stop style:position="9.948cm"/>
        </style:tab-stops>
      </style:paragraph-properties>
    </style:style>
    <style:style style:name="P9" style:family="paragraph" style:parent-style-name="Standard" style:list-style-name="L3">
      <style:paragraph-properties fo:line-height="150%" fo:text-align="start" style:justify-single-word="false">
        <style:tab-stops>
          <style:tab-stop style:position="9.948cm"/>
        </style:tab-stops>
      </style:paragraph-properties>
    </style:style>
    <style:style style:name="P10" style:family="paragraph" style:parent-style-name="Standard" style:list-style-name="L4">
      <style:paragraph-properties fo:line-height="150%" fo:text-align="start" style:justify-single-word="false"/>
    </style:style>
    <style:style style:name="P11" style:family="paragraph" style:parent-style-name="Standard" style:list-style-name="L7">
      <style:paragraph-properties fo:line-height="150%" fo:text-align="start" style:justify-single-word="false"/>
    </style:style>
    <style:style style:name="P12" style:family="paragraph" style:parent-style-name="Standard" style:list-style-name="L8">
      <style:paragraph-properties fo:line-height="150%" fo:text-align="start" style:justify-single-word="false"/>
    </style:style>
    <style:style style:name="P13" style:family="paragraph" style:parent-style-name="Standard" style:list-style-name="L3">
      <style:paragraph-properties fo:line-height="150%" fo:text-align="start" style:justify-single-word="false">
        <style:tab-stops>
          <style:tab-stop style:position="9.948cm"/>
        </style:tab-stops>
      </style:paragraph-properties>
      <style:text-properties fo:color="#000000" style:font-name="Times New Roman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5">
      <style:paragraph-properties fo:line-height="150%"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6">
      <style:paragraph-properties fo:line-height="150%"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9">
      <style:paragraph-properties fo:line-height="150%"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style:text-underline-style="none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e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8" svg:width="0.98cm" svg:height="0.98cm" svg:x="9.174cm" svg:y="0.093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8" svg:width="0.98cm" svg:height="0.98cm" svg:x="10.338cm" svg:y="0.067cm"><text:p/><draw:enhanced-geometry svg:viewBox="0 0 21600 21600" draw:type="rectangle" draw:enhanced-path="M 0 0 L 21600 0 21600 21600 0 21600 0 0 Z N"/></draw:custom-shape>D</text:p>
      <text:p text:style-name="P1"><draw:custom-shape text:anchor-type="paragraph" draw:z-index="1" draw:style-name="gr1" draw:text-style-name="P18" svg:width="0.98cm" svg:height="0.98cm" svg:x="9.174cm" svg:y="0.095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8" svg:width="0.98cm" svg:height="0.98cm" svg:x="5.734cm" svg:y="0.093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8" svg:width="0.98cm" svg:height="0.98cm" svg:x="6.978cm" svg:y="0.067cm"><text:p/><draw:enhanced-geometry svg:viewBox="0 0 21600 21600" draw:type="rectangle" draw:enhanced-path="M 0 0 L 21600 0 21600 21600 0 21600 0 0 Z N"/></draw:custom-shape>O</text:p>
      <text:p text:style-name="P1"><draw:custom-shape text:anchor-type="paragraph" draw:z-index="5" draw:style-name="gr1" draw:text-style-name="P18" svg:width="0.98cm" svg:height="0.98cm" svg:x="9.174cm" svg:y="0.067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18" svg:width="0.98cm" svg:height="0.98cm" svg:x="10.365cm" svg:y="0.093cm"><text:p/><draw:enhanced-geometry svg:viewBox="0 0 21600 21600" draw:type="rectangle" draw:enhanced-path="M 0 0 L 21600 0 21600 21600 0 21600 0 0 Z N"/></draw:custom-shape>L</text:p>
      <text:p text:style-name="P1"><draw:custom-shape text:anchor-type="paragraph" draw:z-index="7" draw:style-name="gr1" draw:text-style-name="P18" svg:width="0.98cm" svg:height="0.98cm" svg:x="10.365cm" svg:y="0.093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18" svg:width="0.98cm" svg:height="0.98cm" svg:x="9.174cm" svg:y="0.1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style-name="gr1" draw:text-style-name="P18" svg:width="0.98cm" svg:height="0.98cm" svg:x="12.693cm" svg:y="0.111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8" svg:width="0.98cm" svg:height="0.98cm" svg:x="11.502cm" svg:y="0.111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18" svg:width="0.98cm" svg:height="0.98cm" svg:x="13.857cm" svg:y="0.113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18" svg:width="0.98cm" svg:height="0.98cm" svg:x="7.057cm" svg:y="0.064cm"><text:p/><draw:enhanced-geometry svg:viewBox="0 0 21600 21600" draw:type="rectangle" draw:enhanced-path="M 0 0 L 21600 0 21600 21600 0 21600 0 0 Z N"/></draw:custom-shape><draw:custom-shape text:anchor-type="paragraph" draw:z-index="13" draw:style-name="gr1" draw:text-style-name="P18" svg:width="0.98cm" svg:height="0.98cm" svg:x="5.84cm" svg:y="0.118cm"><text:p/><draw:enhanced-geometry svg:viewBox="0 0 21600 21600" draw:type="rectangle" draw:enhanced-path="M 0 0 L 21600 0 21600 21600 0 21600 0 0 Z N"/></draw:custom-shape><draw:custom-shape text:anchor-type="paragraph" draw:z-index="14" draw:style-name="gr1" draw:text-style-name="P18" svg:width="0.98cm" svg:height="0.98cm" svg:x="4.623cm" svg:y="0.116cm"><text:p/><draw:enhanced-geometry svg:viewBox="0 0 21600 21600" draw:type="rectangle" draw:enhanced-path="M 0 0 L 21600 0 21600 21600 0 21600 0 0 Z N"/></draw:custom-shape>I</text:p>
      <text:p text:style-name="P1"><draw:custom-shape text:anchor-type="paragraph" draw:z-index="15" draw:style-name="gr1" draw:text-style-name="P18" svg:width="0.98cm" svg:height="0.98cm" svg:x="7.084cm" svg:y="0.12cm"><text:p/><draw:enhanced-geometry svg:viewBox="0 0 21600 21600" draw:type="rectangle" draw:enhanced-path="M 0 0 L 21600 0 21600 21600 0 21600 0 0 Z N"/></draw:custom-shape><draw:custom-shape text:anchor-type="paragraph" draw:z-index="16" draw:style-name="gr1" draw:text-style-name="P18" svg:width="0.98cm" svg:height="0.98cm" svg:x="5.946cm" svg:y="0.169cm"><text:p/><draw:enhanced-geometry svg:viewBox="0 0 21600 21600" draw:type="rectangle" draw:enhanced-path="M 0 0 L 21600 0 21600 21600 0 21600 0 0 Z N"/></draw:custom-shape><draw:custom-shape text:anchor-type="paragraph" draw:z-index="17" draw:style-name="gr1" draw:text-style-name="P18" svg:width="0.98cm" svg:height="0.98cm" svg:x="4.755cm" svg:y="0.196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18" svg:width="0.98cm" svg:height="0.98cm" svg:x="3.644cm" svg:y="0.196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18" svg:width="0.98cm" svg:height="0.98cm" svg:x="2.454cm" svg:y="0.22cm"><text:p/><draw:enhanced-geometry svg:viewBox="0 0 21600 21600" draw:type="rectangle" draw:enhanced-path="M 0 0 L 21600 0 21600 21600 0 21600 0 0 Z N"/></draw:custom-shape><draw:custom-shape text:anchor-type="paragraph" draw:z-index="20" draw:style-name="gr1" draw:text-style-name="P18" svg:width="0.98cm" svg:height="0.98cm" svg:x="1.316cm" svg:y="0.192cm"><text:p/><draw:enhanced-geometry svg:viewBox="0 0 21600 21600" draw:type="rectangle" draw:enhanced-path="M 0 0 L 21600 0 21600 21600 0 21600 0 0 Z N"/></draw:custom-shape><draw:custom-shape text:anchor-type="paragraph" draw:z-index="21" draw:style-name="gr1" draw:text-style-name="P18" svg:width="0.98cm" svg:height="0.98cm" svg:x="0.152cm" svg:y="0.169cm"><text:p/><draw:enhanced-geometry svg:viewBox="0 0 21600 21600" draw:type="rectangle" draw:enhanced-path="M 0 0 L 21600 0 21600 21600 0 21600 0 0 Z N"/></draw:custom-shape>N</text:p>
      <text:p text:style-name="P1"><draw:custom-shape text:anchor-type="paragraph" draw:z-index="22" draw:style-name="gr1" draw:text-style-name="P18" svg:width="0.98cm" svg:height="0.98cm" svg:x="9.148cm" svg:y="0.067cm"><text:p/><draw:enhanced-geometry svg:viewBox="0 0 21600 21600" draw:type="rectangle" draw:enhanced-path="M 0 0 L 21600 0 21600 21600 0 21600 0 0 Z N"/></draw:custom-shape><draw:custom-shape text:anchor-type="paragraph" draw:z-index="23" draw:style-name="gr1" draw:text-style-name="P18" svg:width="0.98cm" svg:height="0.98cm" svg:x="10.312cm" svg:y="0.012cm"><text:p/><draw:enhanced-geometry svg:viewBox="0 0 21600 21600" draw:type="rectangle" draw:enhanced-path="M 0 0 L 21600 0 21600 21600 0 21600 0 0 Z N"/></draw:custom-shape><draw:custom-shape text:anchor-type="paragraph" draw:z-index="24" draw:style-name="gr1" draw:text-style-name="P18" svg:width="0.98cm" svg:height="0.98cm" svg:x="7.031cm" svg:y="0.116cm"><text:p/><draw:enhanced-geometry svg:viewBox="0 0 21600 21600" draw:mirror-horizontal="false" draw:mirror-vertical="false" draw:type="rectangle" draw:enhanced-path="M 0 0 L 21600 0 21600 21600 0 21600 0 0 Z N"/></draw:custom-shape>A</text:p>
      <text:p text:style-name="P1"/>
      <text:p text:style-name="P1"><draw:custom-shape text:anchor-type="paragraph" draw:z-index="29" draw:style-name="gr1" draw:text-style-name="P18" svg:width="0.98cm" svg:height="0.98cm" svg:x="9.015cm" svg:y="0.12cm"><text:p/><draw:enhanced-geometry svg:viewBox="0 0 21600 21600" draw:type="rectangle" draw:enhanced-path="M 0 0 L 21600 0 21600 21600 0 21600 0 0 Z N"/></draw:custom-shape><draw:custom-shape text:anchor-type="paragraph" draw:z-index="30" draw:style-name="gr1" draw:text-style-name="P18" svg:width="0.98cm" svg:height="0.98cm" svg:x="10.232cm" svg:y="0.115cm"><text:p/><draw:enhanced-geometry svg:viewBox="0 0 21600 21600" draw:type="rectangle" draw:enhanced-path="M 0 0 L 21600 0 21600 21600 0 21600 0 0 Z N"/></draw:custom-shape><draw:custom-shape text:anchor-type="paragraph" draw:z-index="31" draw:style-name="gr1" draw:text-style-name="P18" svg:width="0.98cm" svg:height="0.98cm" svg:x="11.396cm" svg:y="0.141cm"><text:p/><draw:enhanced-geometry svg:viewBox="0 0 21600 21600" draw:type="rectangle" draw:enhanced-path="M 0 0 L 21600 0 21600 21600 0 21600 0 0 Z N"/></draw:custom-shape>B</text:p>
      <text:p text:style-name="P1"><draw:custom-shape text:anchor-type="paragraph" draw:z-index="25" draw:style-name="gr1" draw:text-style-name="P18" svg:width="0.98cm" svg:height="0.98cm" svg:x="7.031cm" svg:y="0.093cm"><text:p/><draw:enhanced-geometry svg:viewBox="0 0 21600 21600" draw:type="rectangle" draw:enhanced-path="M 0 0 L 21600 0 21600 21600 0 21600 0 0 Z N"/></draw:custom-shape><draw:custom-shape text:anchor-type="paragraph" draw:z-index="26" draw:style-name="gr1" draw:text-style-name="P18" svg:width="0.98cm" svg:height="0.98cm" svg:x="9.015cm" svg:y="0.146cm"><text:p/><draw:enhanced-geometry svg:viewBox="0 0 21600 21600" draw:type="rectangle" draw:enhanced-path="M 0 0 L 21600 0 21600 21600 0 21600 0 0 Z N"/></draw:custom-shape><draw:custom-shape text:anchor-type="paragraph" draw:z-index="27" draw:style-name="gr1" draw:text-style-name="P18" svg:width="0.98cm" svg:height="0.98cm" svg:x="5.92cm" svg:y="0.093cm"><text:p/><draw:enhanced-geometry svg:viewBox="0 0 21600 21600" draw:type="rectangle" draw:enhanced-path="M 0 0 L 21600 0 21600 21600 0 21600 0 0 Z N"/></draw:custom-shape><draw:custom-shape text:anchor-type="paragraph" draw:z-index="28" draw:style-name="gr1" draw:text-style-name="P18" svg:width="0.98cm" svg:height="0.98cm" svg:x="4.782cm" svg:y="0.122cm"><text:p/><draw:enhanced-geometry svg:viewBox="0 0 21600 21600" draw:type="rectangle" draw:enhanced-path="M 0 0 L 21600 0 21600 21600 0 21600 0 0 Z N"/></draw:custom-shape>A</text:p>
      <text:p text:style-name="P1"><draw:custom-shape text:anchor-type="paragraph" draw:z-index="32" draw:style-name="gr1" draw:text-style-name="P18" svg:width="0.98cm" svg:height="0.98cm" svg:x="10.232cm" svg:y="0.226cm"><text:p/><draw:enhanced-geometry svg:viewBox="0 0 21600 21600" draw:type="rectangle" draw:enhanced-path="M 0 0 L 21600 0 21600 21600 0 21600 0 0 Z N"/></draw:custom-shape><draw:custom-shape text:anchor-type="paragraph" draw:z-index="34" draw:style-name="gr1" draw:text-style-name="P18" svg:width="0.98cm" svg:height="0.98cm" svg:x="9.042cm" svg:y="0.166cm"><text:p/><draw:enhanced-geometry svg:viewBox="0 0 21600 21600" draw:type="rectangle" draw:enhanced-path="M 0 0 L 21600 0 21600 21600 0 21600 0 0 Z N"/></draw:custom-shape><draw:custom-shape text:anchor-type="paragraph" draw:z-index="33" draw:style-name="gr1" draw:text-style-name="P18" svg:width="0.98cm" svg:height="0.98cm" svg:x="11.396cm" svg:y="0.273cm"><text:p/><draw:enhanced-geometry svg:viewBox="0 0 21600 21600" draw:type="rectangle" draw:enhanced-path="M 0 0 L 21600 0 21600 21600 0 21600 0 0 Z N"/></draw:custom-shape><draw:custom-shape text:anchor-type="paragraph" draw:z-index="35" draw:style-name="gr1" draw:text-style-name="P18" svg:width="0.98cm" svg:height="0.98cm" svg:x="7.137cm" svg:y="0.196cm"><text:p/><draw:enhanced-geometry svg:viewBox="0 0 21600 21600" draw:type="rectangle" draw:enhanced-path="M 0 0 L 21600 0 21600 21600 0 21600 0 0 Z N"/></draw:custom-shape><draw:custom-shape text:anchor-type="paragraph" draw:z-index="36" draw:style-name="gr1" draw:text-style-name="P18" svg:width="0.98cm" svg:height="0.98cm" svg:x="5.973cm" svg:y="0.139cm"><text:p/><draw:enhanced-geometry svg:viewBox="0 0 21600 21600" draw:type="rectangle" draw:enhanced-path="M 0 0 L 21600 0 21600 21600 0 21600 0 0 Z N"/></draw:custom-shape>R</text:p>
      <text:p text:style-name="P1"><draw:custom-shape text:anchor-type="paragraph" draw:z-index="40" draw:style-name="gr1" draw:text-style-name="P18" svg:width="0.98cm" svg:height="0.98cm" svg:x="7.137cm" svg:y="0.22cm"><text:p/><draw:enhanced-geometry svg:viewBox="0 0 21600 21600" draw:type="rectangle" draw:enhanced-path="M 0 0 L 21600 0 21600 21600 0 21600 0 0 Z N"/></draw:custom-shape><draw:custom-shape text:anchor-type="paragraph" draw:z-index="37" draw:style-name="gr1" draw:text-style-name="P18" svg:width="0.98cm" svg:height="0.98cm" svg:x="5.946cm" svg:y="0.169cm"><text:p/><draw:enhanced-geometry svg:viewBox="0 0 21600 21600" draw:type="rectangle" draw:enhanced-path="M 0 0 L 21600 0 21600 21600 0 21600 0 0 Z N"/></draw:custom-shape><draw:custom-shape text:anchor-type="paragraph" draw:z-index="39" draw:style-name="gr1" draw:text-style-name="P18" svg:width="0.98cm" svg:height="0.98cm" svg:x="4.782cm" svg:y="0.168cm"><text:p/><draw:enhanced-geometry svg:viewBox="0 0 21600 21600" draw:type="rectangle" draw:enhanced-path="M 0 0 L 21600 0 21600 21600 0 21600 0 0 Z N"/></draw:custom-shape><draw:custom-shape text:anchor-type="paragraph" draw:z-index="38" draw:style-name="gr1" draw:text-style-name="P18" svg:width="0.98cm" svg:height="0.98cm" svg:x="3.671cm" svg:y="0.168cm"><text:p/><draw:enhanced-geometry svg:viewBox="0 0 21600 21600" draw:type="rectangle" draw:enhanced-path="M 0 0 L 21600 0 21600 21600 0 21600 0 0 Z N"/></draw:custom-shape><draw:custom-shape text:anchor-type="paragraph" draw:z-index="41" draw:style-name="gr1" draw:text-style-name="P18" svg:width="0.98cm" svg:height="0.98cm" svg:x="2.506cm" svg:y="0.194cm"><text:p/><draw:enhanced-geometry svg:viewBox="0 0 21600 21600" draw:type="rectangle" draw:enhanced-path="M 0 0 L 21600 0 21600 21600 0 21600 0 0 Z N"/></draw:custom-shape>Y</text:p>
      <text:p text:style-name="P1"><draw:custom-shape text:anchor-type="paragraph" draw:z-index="42" draw:style-name="gr1" draw:text-style-name="P18" svg:width="0.98cm" svg:height="0.98cm" svg:x="9.095cm" svg:y="0.146cm"><text:p/><draw:enhanced-geometry svg:viewBox="0 0 21600 21600" draw:type="rectangle" draw:enhanced-path="M 0 0 L 21600 0 21600 21600 0 21600 0 0 Z N"/></draw:custom-shape><draw:custom-shape text:anchor-type="paragraph" draw:z-index="45" draw:style-name="gr1" draw:text-style-name="P18" svg:width="0.98cm" svg:height="0.98cm" svg:x="10.285cm" svg:y="0.092cm"><text:p/><draw:enhanced-geometry svg:viewBox="0 0 21600 21600" draw:type="rectangle" draw:enhanced-path="M 0 0 L 21600 0 21600 21600 0 21600 0 0 Z N"/></draw:custom-shape><draw:custom-shape text:anchor-type="paragraph" draw:z-index="43" draw:style-name="gr1" draw:text-style-name="P18" svg:width="0.98cm" svg:height="0.98cm" svg:x="11.423cm" svg:y="0.143cm"><text:p/><draw:enhanced-geometry svg:viewBox="0 0 21600 21600" draw:type="rectangle" draw:enhanced-path="M 0 0 L 21600 0 21600 21600 0 21600 0 0 Z N"/></draw:custom-shape><draw:custom-shape text:anchor-type="paragraph" draw:z-index="44" draw:style-name="gr1" draw:text-style-name="P18" svg:width="0.98cm" svg:height="0.98cm" svg:x="12.508cm" svg:y="0.143cm"><text:p/><draw:enhanced-geometry svg:viewBox="0 0 21600 21600" draw:type="rectangle" draw:enhanced-path="M 0 0 L 21600 0 21600 21600 0 21600 0 0 Z N"/></draw:custom-shape><draw:custom-shape text:anchor-type="paragraph" draw:z-index="46" draw:style-name="gr1" draw:text-style-name="P18" svg:width="0.98cm" svg:height="0.98cm" svg:x="13.645cm" svg:y="0.116cm"><text:p/><draw:enhanced-geometry svg:viewBox="0 0 21600 21600" draw:type="rectangle" draw:enhanced-path="M 0 0 L 21600 0 21600 21600 0 21600 0 0 Z N"/></draw:custom-shape><draw:custom-shape text:anchor-type="paragraph" draw:z-index="48" draw:style-name="gr1" draw:text-style-name="P18" svg:width="0.98cm" svg:height="0.98cm" svg:x="14.757cm" svg:y="0.169cm"><text:p/><draw:enhanced-geometry svg:viewBox="0 0 21600 21600" draw:type="rectangle" draw:enhanced-path="M 0 0 L 21600 0 21600 21600 0 21600 0 0 Z N"/></draw:custom-shape><draw:custom-shape text:anchor-type="paragraph" draw:z-index="47" draw:style-name="gr1" draw:text-style-name="P18" svg:width="0.98cm" svg:height="0.98cm" svg:x="15.921cm" svg:y="0.143cm"><text:p/><draw:enhanced-geometry svg:viewBox="0 0 21600 21600" draw:type="rectangle" draw:enhanced-path="M 0 0 L 21600 0 21600 21600 0 21600 0 0 Z N"/></draw:custom-shape>C</text:p>
      <text:p text:style-name="P1"><draw:custom-shape text:anchor-type="paragraph" draw:z-index="53" draw:style-name="gr1" draw:text-style-name="P18" svg:width="0.98cm" svg:height="0.98cm" svg:x="7.057cm" svg:y="0.1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2" draw:style-name="gr1" draw:text-style-name="P18" svg:width="0.98cm" svg:height="0.98cm" svg:x="8.856cm" svg:y="0.198cm"><text:p/><draw:enhanced-geometry svg:viewBox="0 0 21600 21600" draw:type="rectangle" draw:enhanced-path="M 0 0 L 21600 0 21600 21600 0 21600 0 0 Z N"/></draw:custom-shape><draw:custom-shape text:anchor-type="paragraph" draw:z-index="51" draw:style-name="gr1" draw:text-style-name="P18" svg:width="0.98cm" svg:height="0.98cm" svg:x="9.994cm" svg:y="0.25cm"><text:p/><draw:enhanced-geometry svg:viewBox="0 0 21600 21600" draw:type="rectangle" draw:enhanced-path="M 0 0 L 21600 0 21600 21600 0 21600 0 0 Z N"/></draw:custom-shape><draw:custom-shape text:anchor-type="paragraph" draw:z-index="50" draw:style-name="gr1" draw:text-style-name="P18" svg:width="0.98cm" svg:height="0.98cm" svg:x="11.185cm" svg:y="0.25cm"><text:p/><draw:enhanced-geometry svg:viewBox="0 0 21600 21600" draw:type="rectangle" draw:enhanced-path="M 0 0 L 21600 0 21600 21600 0 21600 0 0 Z N"/></draw:custom-shape><draw:custom-shape text:anchor-type="paragraph" draw:z-index="49" draw:style-name="gr1" draw:text-style-name="P18" svg:width="0.98cm" svg:height="0.98cm" svg:x="12.375cm" svg:y="0.252cm"><text:p/><draw:enhanced-geometry svg:viewBox="0 0 21600 21600" draw:type="rectangle" draw:enhanced-path="M 0 0 L 21600 0 21600 21600 0 21600 0 0 Z N"/></draw:custom-shape>Z</text:p>
      <text:p text:style-name="P1"><draw:custom-shape text:anchor-type="paragraph" draw:z-index="56" draw:style-name="gr1" draw:text-style-name="P18" svg:width="0.98cm" svg:height="0.98cm" svg:x="4.623cm" svg:y="0.173cm"><text:p/><draw:enhanced-geometry svg:viewBox="0 0 21600 21600" draw:type="rectangle" draw:enhanced-path="M 0 0 L 21600 0 21600 21600 0 21600 0 0 Z N"/></draw:custom-shape><draw:custom-shape text:anchor-type="paragraph" draw:z-index="55" draw:style-name="gr1" draw:text-style-name="P18" svg:width="0.98cm" svg:height="0.98cm" svg:x="7.057cm" svg:y="0.199cm"><text:p/><draw:enhanced-geometry svg:viewBox="0 0 21600 21600" draw:type="rectangle" draw:enhanced-path="M 0 0 L 21600 0 21600 21600 0 21600 0 0 Z N"/></draw:custom-shape><draw:custom-shape text:anchor-type="paragraph" draw:z-index="54" draw:style-name="gr1" draw:text-style-name="P18" svg:width="0.98cm" svg:height="0.98cm" svg:x="5.814cm" svg:y="0.173cm"><text:p/><draw:enhanced-geometry svg:viewBox="0 0 21600 21600" draw:type="rectangle" draw:enhanced-path="M 0 0 L 21600 0 21600 21600 0 21600 0 0 Z N"/></draw:custom-shape>Y</text:p>
      <text:p text:style-name="P2"/>
      <text:list xml:id="list32453115" text:style-name="L1">
        <text:list-item>
          <text:p text:style-name="P7"><text:span text:style-name="T1">Rodzaj drzewa, zaliczany do rodziny bukowatych. </text:span><text:a xlink:type="simple" xlink:href="https://pl.wikipedia.org/wiki/Drewno_(technika)"><text:span text:style-name="T4">Drewno</text:span></text:a><text:span text:style-name="T2"> tego drzewa jest stosunkowo ciężkie i twarde znajduje powszechne zastosowanie w </text:span><text:a xlink:type="simple" xlink:href="https://pl.wikipedia.org/wiki/Stolarz"><text:span text:style-name="T1">stolarce wewnętrznej</text:span></text:a><text:span text:style-name="T2"> budowlanej, </text:span><text:a xlink:type="simple" xlink:href="https://pl.wikipedia.org/wiki/Meblarstwo"><text:span text:style-name="T1">meblarstwie. <text:s/>Owocami tego drzewa są żołędzie.</text:span></text:a></text:p>
          <text:p text:style-name="P7"><text:a xlink:type="simple" xlink:href="https://pl.wikipedia.org/wiki/Meblarstwo"><text:span text:style-name="T1"/></text:a></text:p>
        </text:list-item>
      </text:list>
      <text:list xml:id="list32456316" text:style-name="L2">
        <text:list-item>
          <text:p text:style-name="P8"><text:span text:style-name="T1">Jedna z drapieżnych ryb występująca w milickich stawach, pochodzi </text:span><text:span text:style-name="T2">z rodziny </text:span><text:a xlink:type="simple" xlink:href="https://pl.wikipedia.org/wiki/Okoniowate"><text:span text:style-name="T1">okoniowatych.</text:span></text:a></text:p>
          <text:p text:style-name="P8"><text:a xlink:type="simple" xlink:href="https://pl.wikipedia.org/wiki/Okoniowate"><text:span text:style-name="T1"/></text:a></text:p>
        </text:list-item>
      </text:list>
      <text:list xml:id="list32459613" text:style-name="L3">
        <text:list-item>
          <text:p text:style-name="P9"><text:span text:style-name="T1">G</text:span><text:a xlink:type="simple" xlink:href="https://pl.wikipedia.org/wiki/Gatunek_(biologia)"><text:span text:style-name="T4">atunek</text:span></text:a><text:span text:style-name="T2"> </text:span><text:a xlink:type="simple" xlink:href="https://pl.wikipedia.org/wiki/Drapieżne"><text:span text:style-name="T1">drapieżnego</text:span></text:a><text:span text:style-name="T2"> </text:span><text:a xlink:type="simple" xlink:href="https://pl.wikipedia.org/wiki/Ssaki"><text:span text:style-name="T1">ssaka</text:span></text:a><text:span text:style-name="T2"> z rodziny </text:span><text:a xlink:type="simple" xlink:href="https://pl.wikipedia.org/wiki/Psowate"><text:span text:style-name="T1">psowatych, zamieszukje najczęściej lasy. </text:span></text:a><text:span text:style-name="T2">Rudy poluje głównie na małe </text:span><text:a xlink:type="simple" xlink:href="https://pl.wikipedia.org/wiki/Gryzonie"><text:span text:style-name="T1">gryzonie</text:span></text:a><text:span text:style-name="T2">, lecz żywi się również </text:span><text:a xlink:type="simple" xlink:href="https://pl.wikipedia.org/wiki/Zającowate"><text:span text:style-name="T1">zającowatymi</text:span></text:a><text:span text:style-name="T2">, </text:span><text:a xlink:type="simple" xlink:href="https://pl.wikipedia.org/wiki/Kurowate"><text:span text:style-name="T1">kurowatymi</text:span></text:a><text:span text:style-name="T2">, małymi </text:span><text:a xlink:type="simple" xlink:href="https://pl.wikipedia.org/wiki/Gady"><text:span text:style-name="T1">gadami</text:span></text:a><text:span text:style-name="T2">, </text:span><text:a xlink:type="simple" xlink:href="https://pl.wikipedia.org/wiki/Bezkręgowce"><text:span text:style-name="T1">bezkręgowcami</text:span></text:a><text:span text:style-name="T2"> oraz małymi </text:span><text:a xlink:type="simple" xlink:href="https://pl.wikipedia.org/wiki/Ssaki_kopytne"><text:span text:style-name="T1">kopytnymi</text:span></text:a><text:span text:style-name="T2">.</text:span></text:p>
          <text:p text:style-name="P13"/>
        </text:list-item>
      </text:list>
      <text:list xml:id="list32460701" text:style-name="L4">
        <text:list-item>
          <text:p text:style-name="P10"><text:span text:style-name="T1">G</text:span><text:span text:style-name="T2">atunek </text:span><text:a xlink:type="simple" xlink:href="https://pl.wikipedia.org/wiki/Roślina_wieloletnia"><text:span text:style-name="T1">rośliny wieloletniej</text:span></text:a><text:span text:style-name="T2"> należący do rodziny </text:span><text:a xlink:type="simple" xlink:href="https://pl.wikipedia.org/wiki/Bobowate"><text:span text:style-name="T4">bobowatych, rośnie głównie na łąkach </text:span></text:a><text:span text:style-name="T1"><text:s/>- czterolistna przynosi szczęście.</text:span></text:p>
        </text:list-item>
      </text:list>
      <text:p text:style-name="P3"/>
      <text:list xml:id="list32455978" text:style-name="L5">
        <text:list-item>
          <text:p text:style-name="P16"><text:soft-page-break/>Gatunek dużego ptaka wodnego o czarnym upierzeniu,może zjadać dziennie od 400 do 700 gram ryb. Znany jest także z tego, że bardzo skutecznie zdobywa pożywienie, gdyż poluje w grupach zaganiając ryby w miejsca, gdzie łatwiej jest je podjąć z wody.</text:p>
          <text:p text:style-name="P14"/>
        </text:list-item>
      </text:list>
      <text:list xml:id="list32462037" text:style-name="L6">
        <text:list-item>
          <text:p text:style-name="P15">Gatunek słodkowodnej ryby, król milickich stawów, hodowany na dużą skalę jako ryba konsumpcyjna.</text:p>
          <text:p text:style-name="P15"/>
        </text:list-item>
      </text:list>
      <text:list xml:id="list32456526" text:style-name="L7">
        <text:list-item>
          <text:p text:style-name="P11"><text:span text:style-name="T4">G</text:span><text:a xlink:type="simple" xlink:href="https://pl.wikipedia.org/wiki/Gatunek_(biologia)"><text:span text:style-name="T3">atunek</text:span></text:a><text:span text:style-name="T5"> ziemnowodnego </text:span><text:a xlink:type="simple" xlink:href="https://pl.wikipedia.org/wiki/Gryzonie"><text:span text:style-name="T4">gryzonia</text:span></text:a><text:span text:style-name="T5"> z rodziny </text:span><text:a xlink:type="simple" xlink:href="https://pl.wikipedia.org/wiki/Bobrowate"><text:span text:style-name="T4">bobrowatych,</text:span></text:a><text:span text:style-name="T5"> masa ciała dorosłego osobnika dochodzi do 29 kg, a długość ciała do 110 cm. </text:span><text:span text:style-name="T4">Dzięki wyjątkowo silnym siekaczom potrafią ściąć bardzo grube drzewa, o średnicy nawet do 1 m. Do najbardziej charakterystycznych śladów funkcjonowania <text:s/>w środowisku należą budowane przez nie tamy i </text:span><text:a xlink:type="simple" xlink:href="https://pl.wikipedia.org/wiki/Żeremie"><text:span text:style-name="T3">żeremia</text:span></text:a></text:p>
        </text:list-item>
      </text:list>
      <text:p text:style-name="P4"/>
      <text:list xml:id="list32453672" text:style-name="L8">
        <text:list-item>
          <text:p text:style-name="P12"><text:span text:style-name="T4">Gatunek dużego ptaka. </text:span><text:span text:style-name="T5">Sylwetka wysmukła, wyprostowana. Większy od </text:span><text:a xlink:type="simple" xlink:href="https://pl.wikipedia.org/wiki/Bocian_biały"><text:span text:style-name="T4">bociana</text:span></text:a><text:span text:style-name="T5"> i łatwo od niego odróżnialny po długich, zwisających w kształcie pióropusza ozdobnych piórach na ogonie i grzbiecie. Podczas przelotów stada lecą w </text:span><text:a xlink:type="simple" xlink:href="https://pl.wikipedia.org/wiki/Klucz_(ornitologia)"><text:span text:style-name="T4">kluczach</text:span></text:a><text:span text:style-name="T5"> lub skośnych szeregach i wydają donośny głos zwany klangorem, przypominający głos trąbki</text:span></text:p>
        </text:list-item>
      </text:list>
      <text:p text:style-name="P5"/>
      <text:p text:style-name="P6"><text:span text:style-name="T4">9.</text:span><text:a xlink:type="simple" xlink:href="https://pl.wikipedia.org/wiki/Rodzaj_(biologia)"><text:span text:style-name="T3">Rodzaj</text:span></text:a><text:span text:style-name="T5"> drapieżnego ssaka z rodziny łasicowatych, silna budowa,sierść sztywna, grzbiet szary, brzuch i nogi czarne, na głowie 2 <text:s/>czarne pręgi, oczy i uszy małe,ogon krótki</text:span></text:p>
      <text:p text:style-name="P5"/>
      <text:list xml:id="list32448205" text:style-name="L9">
        <text:list-item>
          <text:p text:style-name="P17">Gatunek dużego ptaka, ubarwienie czarne z metalicznym połyskiem, nogi i dziób barwy czerwonej, jest ptakiem bardzo płochliwym.</text:p>
          <text:p text:style-name="P17"/>
        </text:list-item>
      </text:list>
      <text:p text:style-name="P6"><text:span text:style-name="T4">11. </text:span><text:a xlink:type="simple" xlink:href="https://pl.wikipedia.org/wiki/Gatunek_(biologia)"><text:span text:style-name="T3">Gatunek</text:span></text:a><text:span text:style-name="T5"> średniego </text:span><text:a xlink:type="simple" xlink:href="https://pl.wikipedia.org/wiki/Ptaki"><text:span text:style-name="T4">ptaka</text:span></text:a><text:span text:style-name="T5"> wodnego z </text:span><text:a xlink:type="simple" xlink:href="https://pl.wikipedia.org/wiki/Rodzina_(biologia)"><text:span text:style-name="T4">rodziny</text:span></text:a><text:span text:style-name="T5"> </text:span><text:a xlink:type="simple" xlink:href="https://pl.wikipedia.org/wiki/Kaczkowate"><text:span text:style-name="T4">kaczkowatych.</text:span></text:a><text:span text:style-name="T5">Samiec ma czarne ciało z metalicznym, fioletowym połyskiem na głowie, szyi i piersi. Boki, brzuch białe. Dziób szary z czarnym paznokciem. Samica ciemnobrązowa z jasnym brzuchem i białym wąskim paskiem wokół nasady dzioba. W czasie toków kaczor wydaje zduszone "gui gui", a kaczka chrapliwe "karr".</text:span></text:p>
      <text:p text:style-name="P4"/>
      <text:p text:style-name="P6"><text:span text:style-name="T4">12.</text:span><text:span text:style-name="T5">Gatunek dużego ptaka wodnego. Ubarwieniem <text:s/>przypomina </text:span><text:a xlink:type="simple" xlink:href="https://pl.wikipedia.org/wiki/Żuraw_(ptak)"><text:span text:style-name="T4">żurawia</text:span></text:a><text:span text:style-name="T5">, ale jest od niego mniejsza i ma inną sylwetkę. Nogi długie. Głowa biała, z czarnymi bokami ozdobnymi piórami na </text:span><text:a xlink:type="simple" xlink:href="https://pl.wikipedia.org/w/index.php?title=Potylica&amp;action=edit&amp;redlink=1"><text:span text:style-name="T4">potylicy</text:span></text:a><text:span text:style-name="T5">. Skrzydła, wierzch ciała i ogon szare. <text:s/>Długa szyja biaława, z rzędami czarnych kresek układających się w pionowe linie. Dziób żółty. Środowiskiem życia tego gatunku są płytkie wody i trzcinowiska.</text:span></text:p>
      <text:p text:style-name="P5"/>
      <text:p text:style-name="P6"><text:span text:style-name="T4">13. <text:s/></text:span><text:a xlink:type="simple" xlink:href="https://pl.wikipedia.org/wiki/Rodzina_(biologia)"><text:span text:style-name="T3">Rodzina</text:span></text:a><text:span text:style-name="T5"> </text:span><text:a xlink:type="simple" xlink:href="https://pl.wikipedia.org/wiki/Płazy_bezogonowe"><text:span text:style-name="T4">płazów bezogonowych. W Dolinie Baryczy możesz spotkać mnóstwo gatunkunków, np. Moczarowa, szara, śmieszka, dalmatyńska. A w okolicach stawów i pól szczególnie wieczorami można usłyszeć ich koncert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31T20:57:01.74</meta:creation-date>
    <dc:date>2015-11-07T17:20:18.28</dc:date>
    <meta:editing-duration>PT00H57M20S</meta:editing-duration>
    <meta:editing-cycles>6</meta:editing-cycles>
    <meta:generator>PlusOffice/2009$Win32 OpenOffice.org_project/300m9$Build-9358</meta:generator>
    <meta:print-date>2015-11-07T17:19:30</meta:print-date>
    <meta:document-statistic meta:character-count="2916" meta:image-count="0" meta:object-count="0" meta:page-count="2" meta:paragraph-count="26" meta:table-count="0" meta:word-count="427"/>
    <meta:user-defined meta:name="Informacja 1"/>
    <meta:user-defined meta:name="Informacja 2"/>
    <meta:user-defined meta:name="Informacja 3"/>
    <meta:user-defined meta:name="Informacja 4"/>
  </office:meta>
</office:document-meta>
</file>