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officeooo:rsid="001ac74d" officeooo:paragraph-rsid="00192eeb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2eeb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paragraph-rsid="00192eeb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142d7" officeooo:paragraph-rsid="00192eeb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92eeb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paragraph-rsid="00192eeb"/>
    </style:style>
    <style:style style:name="P7" style:family="paragraph" style:parent-style-name="Standard">
      <style:paragraph-properties fo:line-height="150%"/>
      <style:text-properties style:font-name="Times New Roman" officeooo:paragraph-rsid="00192eeb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192eeb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192eeb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192eeb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officeooo:paragraph-rsid="00192eeb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officeooo:rsid="00066341" officeooo:paragraph-rsid="00192ee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paragraph-rsid="00192eeb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92eeb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192eeb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192eeb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Times New Roman" officeooo:paragraph-rsid="00192eeb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2pt" fo:font-weight="bold" officeooo:paragraph-rsid="00192eeb" style:font-size-asian="12pt" style:font-weight-asian="bold" style:font-size-complex="12pt"/>
    </style:style>
    <style:style style:name="P19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2pt" officeooo:paragraph-rsid="00192eeb" style:font-size-asian="12pt" style:font-size-complex="12pt"/>
    </style:style>
    <style:style style:name="P20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2pt" officeooo:rsid="000142d7" officeooo:paragraph-rsid="00192eeb" style:font-size-asian="12pt" style:font-size-complex="12pt"/>
    </style:style>
    <style:style style:name="P21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2pt" officeooo:rsid="000486ac" officeooo:paragraph-rsid="00192eeb" style:font-size-asian="12pt" style:font-size-complex="12pt"/>
    </style:style>
    <style:style style:name="P22" style:family="paragraph" style:parent-style-name="List_20_Paragraph" style:list-style-name="WWNum5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00192eeb"/>
    </style:style>
    <style:style style:name="T1" style:family="text">
      <style:text-properties officeooo:rsid="000486ac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0142d7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style:font-name-asian="Times New Roman1" style:font-size-asian="12pt" style:font-name-complex="Times New Roman1" style:font-size-complex="12pt"/>
    </style:style>
    <style:style style:name="T6" style:family="text">
      <style:text-properties fo:font-size="12pt" officeooo:rsid="000142d7" style:font-name-asian="Times New Roman1" style:font-size-asian="12pt" style:font-name-complex="Times New Roman1" style:font-size-complex="12pt"/>
    </style:style>
    <style:style style:name="T7" style:family="text">
      <style:text-properties fo:font-size="12pt" officeooo:rsid="000486ac" style:font-name-asian="Times New Roman1" style:font-size-asian="12pt" style:font-name-complex="Times New Roman1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142d7" style:font-size-asian="12pt" style:font-size-complex="12pt"/>
    </style:style>
    <style:style style:name="T10" style:family="text">
      <style:text-properties fo:font-size="12pt" officeooo:rsid="000486ac" style:font-size-asian="12pt" style:font-size-complex="12pt"/>
    </style:style>
    <style:style style:name="T11" style:family="text">
      <style:text-properties fo:font-size="12pt" officeooo:rsid="00192eeb" style:font-size-asian="12pt" style:font-size-complex="12pt"/>
    </style:style>
    <style:style style:name="T12" style:family="text">
      <style:text-properties fo:font-size="12pt" officeooo:rsid="001966bd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142d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92eeb" style:font-size-asian="12pt" style:font-weight-asian="normal" style:font-size-complex="12pt" style:font-weight-complex="normal"/>
    </style:style>
    <style:style style:name="T17" style:family="text">
      <style:text-properties officeooo:rsid="00192eeb"/>
    </style:style>
    <style:style style:name="T18" style:family="text">
      <style:text-properties officeooo:rsid="000142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KONSPEKT DO LEKCJI <text:span text:style-name="T1">GEOGRAFII</text:span></text:p>
      <text:p text:style-name="P9"/>
      <text:p text:style-name="P9"/>
      <text:p text:style-name="P15">Czas trwania lekcji: <text:span text:style-name="T17">3 x </text:span>45 minut</text:p>
      <text:p text:style-name="P12">LEKCJA <text:span text:style-name="T17">II i LEKCJA III</text:span></text:p>
      <text:p text:style-name="P15"/>
      <text:p text:style-name="P16"><text:span text:style-name="T2">Temat: </text:span><text:span text:style-name="T3">Ziemia z nieba</text:span></text:p>
      <text:p text:style-name="P11">Cele lekcji</text:p>
      <text:p text:style-name="P15"><text:span text:style-name="T4">Cele główny:</text:span></text:p>
      <text:list xml:id="list413893451716208466" text:style-name="WWNum5">
        <text:list-header>
          <text:p text:style-name="P22"><text:span text:style-name="T5">- <text:s/></text:span><text:span text:style-name="T6">Posługiwanie się współrzędnymi geograficznymi</text:span></text:p>
          <text:p text:style-name="P22"><text:span text:style-name="T6">- <text:s/>Poznawanie</text:span><text:span text:style-name="T7"> innych państw</text:span></text:p>
          <text:p text:style-name="P22"><text:span text:style-name="T7">- kształcenie umiejętności wyszukiwania informacji</text:span></text:p>
        </text:list-header>
      </text:list>
      <text:p text:style-name="P13"/>
      <text:p text:style-name="P10">Cele operacyjne:</text:p>
      <text:p text:style-name="P15">Po przeprowadzonej lekcji uczeń:</text:p>
      <text:list xml:id="list8185559769378563139" text:style-name="WWNum2">
        <text:list-item>
          <text:p text:style-name="P19"><text:span text:style-name="T18">potrafi odczytywać współrzędne geograficzne</text:span></text:p>
        </text:list-item>
        <text:list-item>
          <text:p text:style-name="P21">potrafi wyszukać i przedstawić informacj<text:span text:style-name="T17">e </text:span>o danym państwie</text:p>
        </text:list-item>
        <text:list-item>
          <text:p text:style-name="P20">posługuje się programem earthkam</text:p>
        </text:list-item>
      </text:list>
      <text:p text:style-name="P17"><text:span text:style-name="T13">Formy pracy: </text:span><text:span text:style-name="T16">pięciominutowa </text:span><text:span text:style-name="T14">pr</text:span><text:span text:style-name="T11">ezentacja na forum klasy </text:span></text:p>
      <text:p text:style-name="P17"><text:span text:style-name="T13">Metody nauczania:</text:span><text:span text:style-name="T8"> d</text:span><text:span text:style-name="T11">yskusja, prezentacja</text:span></text:p>
      <text:p text:style-name="P15"/>
      <text:p text:style-name="P7"><text:span text:style-name="T13">Środki dydaktyczne: </text:span><text:span text:style-name="T15">laptopy</text:span><text:span text:style-name="T14">, </text:span><text:span text:style-name="T15">dostęp do strony </text:span><text:a xlink:type="simple" xlink:href="http://www.earthkam.org/" text:style-name="Internet_20_link" text:visited-style-name="Visited_20_Internet_20_Link"><text:span text:style-name="T15">www.earthkam.org</text:span></text:a><text:span text:style-name="T15">. </text:span><text:span text:style-name="T9">tablica interaktywna lub ekran i rzutnik, </text:span><text:span text:style-name="T10">mapa świata.</text:span></text:p>
      <text:p text:style-name="P10">I Cześć wstępna</text:p>
      <text:p text:style-name="P15">1. Powitanie klasy.</text:p>
      <text:p text:style-name="P15">2. Odnotowanie w dzienniku obecności uczniów.</text:p>
      <text:p text:style-name="P15">3. Podanie i zapis tematu lekcji.</text:p>
      <text:p text:style-name="P15"/>
      <text:p text:style-name="P3"/>
      <text:p text:style-name="P11">II Część właściwa lekcji</text:p>
      <text:p text:style-name="P6"><text:span text:style-name="T8">1. </text:span><text:span text:style-name="T11">Uczniowie w parach wg kolejności zgłaszania się prezentują wybrane państwo i pokazują położenie tego państwa na mapie świata. Jednocześnie wskazują Dolinę Baryczy. Podają odległość w linii prostej. (7 grup na jednej lekcji, a następne 7 na drugiej lekcji – w zależności od liczebności klasy). </text:span><text:span text:style-name="T12">Pozostali uczniowie robią notatki.</text:span></text:p>
      <text:p text:style-name="P4"><text:span text:style-name="T17">2. Uczniowie po obejrzeniu wszystkich prezentacji dokonują samooceny</text:span>. <text:span text:style-name="T17">Dodatkowo reszta klasy ocenia poszczególne prezentacje w skali od 1-6. </text:span><text:s/></text:p>
      <text:p text:style-name="P4"><text:soft-page-break/><text:span text:style-name="T17">3. Uczniowie, których prezentacja okazała się najlepsza dostają ocenę bardzo dobrą</text:span>. </text:p>
      <text:p text:style-name="P2"/>
      <text:p text:style-name="P10">III Część końcowa lekcji.</text:p>
      <text:p text:style-name="P14">1. Podsumowanie lekcji, ocena uczniów (nauczyciel ocenia poprawność wykonania zadań, zaangażowanie). Uczniowie dokonują również samooceny.</text:p>
      <text:p text:style-name="P14">2. Omówienie i zadanie pracy domowej.</text:p>
      <text:p text:style-name="P14">3. Pożegnanie uczniów.</text:p>
      <text:p text:style-name="P8"/>
      <text:p text:style-name="P5">ZADANIE DOMOWE</text:p>
      <text:p text:style-name="P1"><text:span text:style-name="T1">U</text:span>cz<text:span text:style-name="T1">niowie mają wypisać, które z prezentowanych państw leżało najbliżej Doliny Baryczy, a które najdalej oraz , które państwa leżą na tym samym kontynencie co Dolina Baryczy. </text:span></text:p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08:25:07.167000000</meta:creation-date>
    <dc:date>2017-04-03T08:38:46.448000000</dc:date>
    <meta:editing-duration>PT2M48S</meta:editing-duration>
    <meta:editing-cycles>1</meta:editing-cycles>
    <meta:document-statistic meta:table-count="0" meta:image-count="0" meta:object-count="0" meta:page-count="2" meta:paragraph-count="32" meta:word-count="247" meta:character-count="1754" meta:non-whitespace-character-count="1535"/>
    <meta:generator>LibreOffice/5.2.0.4$Windows_x86 LibreOffice_project/066b007f5ebcc236395c7d282ba488bca6720265</meta:generator>
  </office:meta>
</office:document-meta>
</file>