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fo:font-variant="normal" fo:text-transform="none" fo:color="#151515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„ Nasza Dolina Baryczy”.</text:p>
      <text:p text:style-name="P1"/>
      <text:p text:style-name="P1">W Dolinie Baryczy,</text:p>
      <text:p text:style-name="P1">każde stworzenie się liczy.</text:p>
      <text:p text:style-name="P2">Agnes von Diergardt,</text:p>
      <text:p text:style-name="P2">dobrze o tym wiedziała,</text:p>
      <text:p text:style-name="P2">dlatego też tu zamieszkała.</text:p>
      <text:p text:style-name="P2">Żyła i mieszkała w pałacu w Mojej Woli, </text:p>
      <text:p text:style-name="P2">przyjedź tu i <text:s/>zobacz,</text:p>
      <text:p text:style-name="P2">nadal tutaj stoi.</text:p>
      <text:p text:style-name="P2"/>
      <text:p text:style-name="P2">Kolejną <text:s/>atrakcją jaką posiadamy,</text:p>
      <text:p text:style-name="P2">są Stawy Milickie,</text:p>
      <text:p text:style-name="P2">wiele ich tu mamy.</text:p>
      <text:p text:style-name="P2">Stawy <text:s/>piękne ptaki zamieszkują,</text:p>
      <text:p text:style-name="P2">płazy i gady schronienie tu znajdują.</text:p>
      <text:p text:style-name="P2"/>
      <text:p text:style-name="P2">Młodzi ludzie atrakcji szukają,</text:p>
      <text:p text:style-name="P2">dlatego w Dolinie Baryczy </text:p>
      <text:p text:style-name="P2">ścieżki edukacyjne powstają.</text:p>
      <text:p text:style-name="P2">Nimi to chodzą całe rodziny,</text:p>
      <text:p text:style-name="P2">bawią się i uczą długie godziny.</text:p>
      <text:p text:style-name="P2"/>
      <text:p text:style-name="P2"/>
      <text:p text:style-name="P2"><text:s/>Autor: Julia Antoniak, „Nasza Dolina Baryczy”, <text:s/>kl. VI, ZS Cieszyn, miejsce o dużym walorze historycznym - Moja Wola w Gminie Sośnie oraz przyrodnicze walory Stawów Milickich w Dolinie Baryc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20:46:23.932000000</meta:creation-date>
    <dc:date>2017-05-21T22:47:50.46</dc:date>
    <meta:editing-duration>PT00H22M29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20" meta:word-count="110" meta:character-count="697"/>
  </office:meta>
</office:document-meta>
</file>