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czorna Barycz</text:p>
      <text:p text:style-name="P1"><text:s text:c="31"/></text:p>
      <text:p text:style-name="P1"/>
      <text:p text:style-name="P1">Wieczorem w Dolinie Baryczy,</text:p>
      <text:p text:style-name="P1">cienie kładą się spać w poświacie</text:p>
      <text:p text:style-name="P1">złotoczerwonych promieni.</text:p>
      <text:p text:style-name="P1">Spokojnie, dostojnie,</text:p>
      <text:p text:style-name="P1"><text:s/>odpoczynku zbliża się czas.</text:p>
      <text:p text:style-name="P1">I mgły <text:s/>się snują leniwie, </text:p>
      <text:p text:style-name="P1">a mnie woła cisza i wiatr.</text:p>
      <text:p text:style-name="P1"/>
      <text:p text:style-name="P1"/>
      <text:p text:style-name="P1">Wiktoria Rusinek, „Wieczorna Barycz”, kl.V, ZS Cieszyn, kwalifikacja tematyczna- miejs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23:16:26</meta:creation-date>
    <meta:document-statistic meta:table-count="0" meta:image-count="0" meta:object-count="0" meta:page-count="1" meta:paragraph-count="10" meta:word-count="42" meta:character-count="323"/>
    <dc:date>2017-05-22T23:24:36.54</dc:date>
    <meta:editing-duration>PT00H08M10S</meta:editing-duration>
    <meta:editing-cycles>1</meta:editing-cycles>
    <meta:generator>OpenOffice.org/3.2$Win32 OpenOffice.org_project/320m18$Build-9502</meta:generator>
  </office:meta>
</office:document-meta>
</file>