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center" fo:margin-left="177.00pt" fo:text-indent="35.40pt" fo:margin-bottom="10.00pt"/>
    </style:style>
    <style:style style:name="P19" style:family="paragraph">
      <style:paragraph-properties fo:line-height="115.00%" fo:text-align="center" fo:margin-left="177.00pt" fo:text-indent="35.40pt" fo:margin-bottom="10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draw:frame text:anchor-type="as-char" svg:width="210.08mm" svg:height="44.71mm" style:rel-width="scale" style:rel-height="scale"><draw:object-ole xlink:href="OleObj1"/><draw:image xlink:href="ObjectReplacements/OleObj1"/></draw:frame><draw:frame text:anchor-type="as-char" svg:width="209.81mm" svg:height="29.10mm" style:rel-width="scale" style:rel-height="scale"><draw:object-ole xlink:href="OleObj2"/><draw:image xlink:href="ObjectReplacements/OleObj2"/></draw:frame><text:span text:style-name="T2">SCENARIUSZ ZAJ</text:span><text:span text:style-name="T3">ĘĆ Z ZAKRESU EDUKACJI PRZYRODNICZEJ-</text:span></text:p>
      <text:p text:style-name="P1"><text:span text:style-name="T4">PRZEDSZKOLAK<text:s/></text:span><text:span text:style-name="T5">DBA O ZWIERZĘTA</text:span></text:p>
      <text:p text:style-name="P1"><text:span text:style-name="T6">opracowa</text:span><text:span text:style-name="T7">ła: mgr Teresa Podgórska- Jangas</text:span></text:p>
      <text:p text:style-name="P1"><text:span text:style-name="T8"/></text:p>
      <text:p text:style-name="P2"><text:span text:style-name="T8"/></text:p>
      <text:p text:style-name="P3"><text:span text:style-name="T9">Temat kompleksowy:<text:s/></text:span><text:span text:style-name="T10">Zwierzęta zimą</text:span></text:p>
      <text:p text:style-name="P3"><text:span text:style-name="T10"/></text:p>
      <text:p text:style-name="P3"><text:span text:style-name="T11">Temat dnia:<text:s/></text:span><text:span text:style-name="T12">Nasi skrzydlaci przyjaciele</text:span></text:p>
      <text:p text:style-name="P3"><text:span text:style-name="T12"/></text:p>
      <text:p text:style-name="P3"><text:span text:style-name="T13">Grupa wiekowa: 5- latki</text:span><text:span text:style-name="T14"/></text:p>
      <text:p text:style-name="P3"><text:span text:style-name="T15">Data realizacji: 1</text:span><text:span text:style-name="T16">9.1</text:span><text:span text:style-name="T17">0</text:span><text:span text:style-name="T18">.2018 r.</text:span><text:span text:style-name="T19"/></text:p>
      <text:p text:style-name="P4"><text:span text:style-name="T19">Miejsce realizacji: sala przedszkolna</text:span><text:span text:style-name="T20"><text:s/>i ogród.</text:span></text:p>
      <text:p text:style-name="P4"><text:span text:style-name="T20">Forma pracy: praca z całą grupą.</text:span></text:p>
      <text:p text:style-name="P4"><text:span text:style-name="T20">Metody pracy:</text:span></text:p>
      <text:p text:style-name="P4"><text:span text:style-name="T20">-oglądowa: obserwacja i pokaz,</text:span></text:p>
      <text:p text:style-name="P4"><text:span text:style-name="T20">-czynna: samodzielne doświadczenia dziecka i zadania stawiane dzieciom,</text:span></text:p>
      <text:p text:style-name="P4"><text:span text:style-name="T20">-słowna: rozmowa, opowiadanie.</text:span></text:p>
      <text:p text:style-name="P4"><text:span text:style-name="T20">Środki dydaktyczne: plansza przedstawiająca ptaki, miska, różnorodne produkty naturalne stanowiące pokarm dla ptaków: kasze, zboża, płatki owsiane, łuskane ziarna słonecznika, dyni, orzechy, suszone owoce, pszenica.</text:span><text:span text:style-name="T21"/></text:p>
      <text:p text:style-name="P4"><text:span text:style-name="T22"/></text:p>
      <text:p text:style-name="P5"><text:span text:style-name="T23">Podstawa programowa</text:span><text:span text:style-name="T24">- numery obszarów z podstawy programowej: I.1, I.2</text:span><text:span text:style-name="T25">, I.7, II3,II.4,<text:s/></text:span><text:span text:style-name="T26">II.</text:span><text:span text:style-name="T27">9, II.11, III.1, III.2, III.5,<text:s/></text:span><text:span text:style-name="T28">IV.16, IV.18.<text:s text:c="2"/></text:span></text:p>
      <text:p text:style-name="P6"><text:span text:style-name="T29"/></text:p>
      <text:p text:style-name="P6"><text:span text:style-name="T30">Cel ogólny: Poszerzanie wiedzy nt. zimowych zwyczajów zwierz</text:span><text:span text:style-name="T31">ąt. Kształtowanie postaw opiekuńczych w stosunku do zwierząt.</text:span></text:p>
      <text:p text:style-name="P7"><text:span text:style-name="T32"><text:s/></text:span><text:span text:style-name="T33"/></text:p>
      <text:p text:style-name="P7"><text:span text:style-name="T34">Cele<text:s/></text:span><text:span text:style-name="T35">operacyjne:</text:span></text:p>
      <text:p text:style-name="P7"><text:span text:style-name="T35">Dziecko:</text:span></text:p>
      <text:p text:style-name="P8"><text:span text:style-name="T36">-uwa</text:span><text:span text:style-name="T37">żnie słucha wiersza, dokonuje jego analizy oraz dzieli wyrazy na sylaby,</text:span></text:p>
      <text:p text:style-name="P8"><text:span text:style-name="T37">-słucha ciekawostek na temat swojego regionu,</text:span></text:p>
      <text:p text:style-name="P8"><text:span text:style-name="T38">-zna przysmaki niektórych ptaków,</text:span></text:p>
      <text:p text:style-name="P8"><text:span text:style-name="T38">-rozwija aparat mowy poprzez wykonywanie<text:s/></text:span><text:span text:style-name="T39">ćwiczeń ortofonicznych,</text:span></text:p>
      <text:p text:style-name="P8"><text:span text:style-name="T40">-u</text:span><text:span text:style-name="T41">świadamia sobie konieczność pomagania zwierzętom w okresie zimy,</text:span></text:p>
      <text:p text:style-name="P8"><text:span text:style-name="T42">-</text:span><text:span text:style-name="T43">samodzielnie przygotowuje karmę dla ptaków i uzupełnia karmniki.</text:span></text:p>
      <text:p text:style-name="P9"><text:span text:style-name="T44"/></text:p>
      <text:p text:style-name="P10"><text:span text:style-name="T45"/></text:p>
      <text:p text:style-name="P11"><text:span text:style-name="T46">Przebieg zaj</text:span><text:span text:style-name="T47">ęcia:</text:span><text:span text:style-name="T48"/></text:p>
      <text:p text:style-name="P12"><text:span text:style-name="T49"/></text:p>
      <text:p text:style-name="P12"><text:span text:style-name="T50"/></text:p>
      <text:p text:style-name="P12"><text:span text:style-name="T51">1.Oglądanie planszy przedstawiającej popularne ptaki zamieszkujące obszar rezerwatu ptactwa w Dolinie Baryczy. Wyjaśnienie dzieciom, że obszar rezerwatu jest jednym z cenniejszych przyrodniczo obszarów w Polsce i że jest domem dla wielu grup zwierząt, jednak szczególnie ważnym dla ptaków. Można tu spotkać ok. 300 gatunków ptaków, z czego ok.180 zakłada gniazda na terenie Doliny Baryczy.</text:span></text:p>
      <text:p text:style-name="P12"><text:span text:style-name="T51"/></text:p>
      <text:p text:style-name="P13"><text:span text:style-name="T52">2.</text:span><text:span text:style-name="T53">S</text:span><text:span text:style-name="T54">łuchanie wiersza F.Kobryńczuka pt.<text:s/></text:span><text:span text:style-name="T55">Wróbelek</text:span><text:span text:style-name="T56">.</text:span></text:p>
      <text:p text:style-name="P14"><text:span text:style-name="T57"/></text:p>
      <text:p text:style-name="P14"><text:span text:style-name="T58"/></text:p>
      <text:p text:style-name="P14"><text:span text:style-name="T59">3</text:span><text:span text:style-name="T60"><text:s/>Omówienie tre</text:span><text:span text:style-name="T61">ści wiersza oraz porównanie wyglądu wróbelka z wyglądem wrony, gila i sikorki. Zachęcanie dzieci do regularnego dokarmiania ptaków w okresie zimy, która potrafi być szczególnie dotkliwym okresem dla ptaków. Uświadomienie dzieciom faktu, iż dokarmianie powinno być systematyczne i odpowiedzialne.</text:span></text:p>
      <text:p text:style-name="P14"><text:span text:style-name="T61"/></text:p>
      <text:p text:style-name="P14"><text:span text:style-name="T62"/></text:p>
      <text:p text:style-name="P14"><text:span text:style-name="T63">4. Zabawa ruchowa po</text:span><text:span text:style-name="T64">łączona z ćwiczeniami ortofonicznymi<text:s/></text:span><text:span text:style-name="T65">Wróble i wrony.</text:span><text:span text:style-name="T66"><text:s/>Dzieci poruszają się w odpowiedni sposób: wrony- wolno, z rozpostartymi skrzydłami wydając dźwięk<text:s/></text:span><text:span text:style-name="T67">kra- kra</text:span><text:span text:style-name="T68"><text:s/>; wróble- szybko, skacząc i ćwierkając<text:s/></text:span><text:span text:style-name="T69">ćwir-ćwir.</text:span></text:p>
      <text:p text:style-name="P14"><text:span text:style-name="T70"/></text:p>
      <text:p text:style-name="P14"><text:span text:style-name="T71">5.</text:span><text:span text:style-name="T72">Omówienie z dziećmi z czego wykonać odpowiednią karmę dla ptaków i czym je karmić, a czego absolutnie nie podawać. Zgromadzenie na stole natualnych produktów: kasze, zboża, płatki owsiane, łuskane ziarna słonecznika, dyni, orzechy, suszone owoce, pszenica. Przesypanie wszystkich rzeczy do miski i zmieszanie ich razem.</text:span></text:p>
      <text:p text:style-name="P14"><text:span text:style-name="T73"/></text:p>
      <text:p text:style-name="P14"><text:span text:style-name="T74"/></text:p>
      <text:p text:style-name="P14"><text:span text:style-name="T75">6.</text:span><text:span text:style-name="T76">Zabawa ruchowa<text:s/></text:span><text:span text:style-name="T77">Ptaki do gniazd.</text:span></text:p>
      <text:p text:style-name="P14"><text:span text:style-name="T77"/></text:p>
      <text:p text:style-name="P14"><text:span text:style-name="T78">7.Przejście do szatni i przygotowanie się do wyjścia na ogród przedszkolny w celu nakarmienia ptaków.</text:span><text:span text:style-name="T79"/></text:p>
      <text:p text:style-name="P14"><text:span text:style-name="T80"/></text:p>
      <text:p text:style-name="P14"><text:span text:style-name="T81">8..<text:s/></text:span><text:span text:style-name="T82">Powrót do przedszkola i obserwacja przez okno karmników i ptaków w nich przebywających.</text:span></text:p>
      <text:p text:style-name="P15"><text:span text:style-name="T83"/></text:p>
      <text:p text:style-name="P16"><text:span text:style-name="T84"/></text:p>
      <text:p text:style-name="P16"><text:span text:style-name="T84"/></text:p>
      <text:p text:style-name="P16"><text:span text:style-name="T85"><text:tab/><text:s text:c="8"/></text:span></text:p>
      <text:p text:style-name="P17"><text:span text:style-name="T86"/></text:p>
      <text:p text:style-name="P18"><text:span text:style-name="T87">opracowa</text:span><text:span text:style-name="T88">ła: </text:span></text:p>
      <text:p text:style-name="P19"><draw:frame text:anchor-type="as-char" svg:width="76.73mm" svg:height="11.11mm" style:rel-width="scale" style:rel-height="scale"><draw:object-ole xlink:href="OleObj3"/><draw:image xlink:href="ObjectReplacements/OleObj3"/></draw:frame><text:span text:style-name="T90"><text:s/></text:span></text:p>
      <text:p text:style-name="P20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