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1">WIE2018_Zaczęło się w Grabownie Wielkim_Jak żyło się w Dolinie Baryczy w czasach naszych babć i dziadków/prababć i pradziadków_ANNA DYSMA_II KATEGORIA WIEKOWA_S.P. nr 2 im. J. Pawła II w Twardogórze</text:span></text:p>
      <text:p text:style-name="Standard"/>
      <text:p text:style-name="Standard"><text:tab/>Jako dziecko, babcia mieszkała w Januszkach na terenach Białorusi. Później przeprowadziła się do Czarnego, czyli dzisiejszej Jeleniej Góry. <text:span text:style-name="T1">1*</text:span>Dopiero kilka lat po ślubie, w 1978. roku zamieszkała z moim dziadkiem, i trzema ciociami, w Grabownie Wielkim. </text:p>
      <text:p text:style-name="Standard"><text:tab/><text:span text:style-name="T1">2*</text:span>Mieszkanie na blokach dostali służbowo z pracy dziadka. Babcia pamięta początek życia w tej miejscowości w zapachu igliwia choinki, którą do mieszkania przyniósł jej tata, mój pradziadek <text:span text:style-name="T1">13*</text:span>. Przez kilka lat, razem z nimi mieszkali rodzice babci. Trafili z przeprowadzką na zimę stulecia, a pod blokiem leżały półtorametrowe zaspy śniegu. Początki były przyjemne i radosne. Ustawianie mebli, przydzielanie pokoi, ozdabianie choinki. Zaczynali przyzwyczajać się do nowego miejsca. <text:span text:style-name="T1">3*</text:span>Niecałe dwa lata od przeprowadzki urodziła się moja mama. Następnie na świat przyszła Ludwisia, która wkrótce zmarła. <text:span text:style-name="T2">Cieni</text:span>em na życiu rodziny położyła się jej śmierć i wcześniejsza śmierć ojca babci. <text:span text:style-name="T1">4*</text:span>Teraz mój pradziadek i ciocia, razem z prababcią spoczywają na cmentarzu w Grabownie.</text:p>
      <text:p text:style-name="Standard"><text:tab/>Życie w stanie wojennym, stało się bardziej szare, trzeba było stać w kilkugodzinnych kolejkach przed sklepami i zmagać się z codziennymi problemami. Jedzenie kupowało się na kartki, a np. parówki były rarytasem. Na wszystko był limit. Czekoladę można było kupić jedną na miesiąc dla jednego dziecka. Półki sklepowe zwykle były prawie puste, ale zawsze stał na nich ocet, tego akurat było pod dostatkiem. Babcia sama szyła ubrania dla siebie i dzieci. Często też szyła dla sąsiadów i znajomych. Miała doświadczenie w domowym leczeniu chorób i czasami proszono ją o pomoc, gdy dzieci źle się czuły. <text:span text:style-name="T1">5*</text:span><text:span text:style-name="T2">W</text:span> tych trudnych czasach zawiązały się przyjaźnie i znajomości, które trwają do dzisiaj. W mieszkaniu często przyjmowali gości. Dziadek miał służbowy samochód i wielu mieszkańców prosiło go o dowóz do lekarza, do szpitala czy na pociąg. Dziadek zaczął myśleć o zamieszkaniu we własnym domu w Twardogórze. Babcia była sceptycznie nastawiona do tego pomysłu. Żyli oszczędnie i liczyli na kredyt, by rozpocząć budowę. Główną motywacją chęci przeprowadzki była lepsza edukacja i łatwiejszy dojazd do szkoły średniej w Oleśnicy. Ciocie uwielbiały chodzić do szkoły, bo czuły się tam swobodnie, a atmosfera była przyjazna. Wszystkie z sentymentem wspominają okres nauki w Grabownie i mieszkania w bloku. <text:span text:style-name="T1">6*</text:span>Często, zwłaszcza latem, trudno było zwołać dzieci do domu. <text:s/>Całymi dniami biegały po dworze i bawiły się z rówieśnikami, często na polnych drogach <text:span text:style-name="T1">14*,15*</text:span>.</text:p>
      <text:p text:style-name="Standard"><text:tab/><text:span text:style-name="T1">7*</text:span>W latach osiemdziesiątych zaczęła się budowa. Dziadek spędzał tam wiele czasu, a kiedy mógł zabierał ze sobą małego syna Maksa i córki. Byli bardzo zaangażowani w budowę i lubili tam przebywać, przybijać deski i patrzeć jak dom rośnie. Nie zawsze szło tak szybko jak zwykle. Czasami brakowało materiałów budowlanych i trzeba było na nie czekać. Przestój czasami trwał nawet do pół roku. Taki przypadek zaistniał przez brak stali, która miała być wykorzystana do zalania stropów. Podobnych sytuacji było więcej, bo brakowało m. in. cementu, supporexu oraz innych materiałów. W Noc Wielkanocną wybuchł pożar. Dach spłonął doszczętnie, a przez funkcjonujący od niedawna tzw. „Oszczędnościowy Plan Balcerowicza”, dziadek znalazł się w pułapce finansowej. Związane z potrzebami dorastających dzieci wydatki, które wynosiły czterdzieści razy więcej niż przed wejściem w życie ustawy oszczędnościowej, mocno odbiły się na zdrowiu dziadka i atmosfery w domu. Ciężar czuwania nad rodziną musiała udźwignąć babcia, która jest z natury osobą silną i pogodną. W tamtym okresie czuła się smutna, nie umiała czerpać radości z życia. W odzyskiwaniu siły pomagała jej Matka Boża Wspomożenia Wiernych, której figura stoi w naszym kościele. Gdy babcia przychodziła tam i patrzyła na nią, znów zaczynała się uśmiechać. Mimo wszystkiego złego, związanego z tym miejscem, co się wydarzyło, do Twardogóry czuła się dużo bardziej przywiązana niż do Grabowna. <text:span text:style-name="T1">8*</text:span>Mówi, że głęboko zapuściła tu korzenie, i że dzień poza domem to dzień stracony. <text:span text:style-name="T1">9*</text:span>Od początku najmilszym dla niej zajęciem było sadzenie i sianie kwiatów, które uwielbiała.</text:p>
      <text:p text:style-name="Standard"><text:tab/><text:span text:style-name="T1">10*</text:span>Na początku lat 90. na świat przyszedł najmłodszy syn. Do radości z nowego członka rodziny, niestety dołączył problem, że chłopiec był alergikiem. Wpływowi ludzie pomagali <text:soft-page-break/>zdobywać mleko zastępcze, które mógł pić mały Michał. Był żywiołowym dzieckiem, jak reszta rodzeństwa.</text:p>
      <text:p text:style-name="Standard"><text:tab/></text:p>
      <text:p text:style-name="Standard"><text:tab/>Gdy wujek Maks był małym chłopcem, w odwiedziny przyjechała kuzynka babci, Teresa z Bydgoszczy. Pojechali wtedy z dziećmi na grzyby do lasu za Nową Wsią. Było tam bardzo dużo kozaków i każdy wciąż zrywał kolejne. Babcia patrzyła pod nogi i z radością schylała się po następne grzyby. Nagle usłyszała dziwny, głośny i gwałtowny odgłos, jakby chrząknięcia. W jednym momencie znieruchomiała. Nie wiedziała do czego porównać ten dźwięk, do czego go dopasować. Popatrzyła w górę, a najwyżej półtora metra przed nią stał stary, ogromny dzik. Od razu odwrócił się i popędził w stronę cioci Teresy, ale minął ją i zniknął gdzieś dalej.</text:p>
      <text:p text:style-name="Standard"><text:tab/>-Teresa, przestraszyłaś się? - Babcia, która nie mogła pozbierać myśli po niespodziewanym spotkaniu, zapytała nerwowo.</text:p>
      <text:p text:style-name="Standard"><text:tab/>-Nie zdążyłam! - Ciocia odparła wysokim głosem, w zwykły jej sposób. Odpowiedź i cała ta sytuacja wydaje się dziś dość zabawna, ale nikomu wtedy na pewno nie było do śmiechu.</text:p>
      <text:p text:style-name="Standard"><text:tab/>Babcia zarządziła odwrót i prosiła żeby spokojnie się wycofać. Dzieci jednak wpadły w panikę i nie dało się ich opanować. Ciocia Amela, uciekając, niechcący potrąciła gniazdo os. Wzbiły się w powietrze i rozzłoszczone zaczęły żądlić wszystkich dookoła. Ciocia mogła mieć uczulenie, bo wcześniej użądliły ją pszczoły i okazało się, że wystąpiła reakcja alergiczna na ich jad. Ciocia Asia była najstarsza i mogła mieć wtedy około piętnaście lat. Najmłodszy Maks był sześciolatkiem i naprawdę się bał. Wszyscy zaczęli biec szybciej do samochodu, jednocześnie opędzając się od owadów. Gdy wsiadali do auta, osy wlatywały za nimi. Próbowali się od nich odgonić i w końcu udało im się wsiąść do środka i szybko zamknąć drzwi. Osy zostały na zewnątrz, ale dziadek poczuł, że jedna weszła pod jego koszulę. Dziadek chwycił ją przez materiał koszuli, a ta użądliła go. Zaczął jechać wolno po wyboistej leśnej drodze. Wściekłe stado os regularnie uderzało w tylną szybę samochodu. Dzieci krzyczały, a panika była niewyobrażalna. Dziadek wjechał na asfalt i przyspieszył. Dopiero wtedy zostawili osy za sobą. Szybko jechali na pogotowie, ale na miejscu okazało się, że jest zamknięte. Musieli jechać do domu. Na szczęście nikomu nic się nie stało.</text:p>
      <text:p text:style-name="Standard"><text:tab/>Ta historia brzmi jak z jakiegoś filmu i pewnie nie każdy uwierzyłby w jej wiarygodność. Mnie samej ciężko jest uwierzyć, że coś takiego mogło wydarzyć się w życiu mojej rodziny. Jednak babcia mówi, że ma wielu świadków, którzy pamiętają te ciekawe zdarzenie. Nie jest to także ich jedyna niewiarygodna przygoda. Wydarzyło się takich naprawdę dużo. Wyzwaniem jest spisanie ich wszystkich, co zamierzam zrobić. Często dzieci dziadków wypytywały o losy swoich przodków. Ciocie uwielbiały słuchać wymyślnych, pisanych przez życie historii. Myślę, że wpisane jest to w osobowość każdego dziecka w tej rodzinie.</text:p>
      <text:p text:style-name="Standard"><text:tab/></text:p>
      <text:p text:style-name="Standard"><text:tab/><text:span text:style-name="T1">11*</text:span>Dzieci dorosły, wykształciły się i założyły własne rodziny. Minione kłopoty i trudności, dziadkowie potrafią wspominać z sentymentem, a nawet z humorem. Szczególnie przy okazji rodzinnych spotkań wspominamy trudne początki życia w Twardogórze. Często również razem śpiewamy i muzykujemy. Miło spędzamy przy tym czas, a wiele z nas, w tym Michał i Maks gra na instrumentach. Wszyscy lubimy słuchać muzyki. My, jako wnuki, często prosimy o opowieści z tamtych czasów. Najchętniej przesiadujemy na łóżku babci i dziadka. Potrafi ono udźwignąć nawet dziesięć osób. Czasami zbieramy się wszyscy w ich pokoju i niektórzy siedzą na łóżku, niektórzy na krześle, inni na parapecie, a jeszcze inni opierają się o kaloryfer. Naprawdę mieści się nas tam wiele. Nierzadko dziadek wyraźnie sygnalizuje, że przyszedł czas zakończenia wesołych konwersacji, które bywają przeplatane głośnym śmiechem. Jest przy tym bardzo dużo śmiechu, a czasem niedowierzania, że dziadkowie mogli tyle przeżyć i znieść. W naszym domu, w którym mieszkamy razem z nimi zawsze panuje pogodna atmosfera, a zjazdy rodzinne liczą ponad dwadzieścia osób. Z tego względu babcia postanowiła kupić większy stół, przy którym wszyscy się mieścimy. <text:span text:style-name="T1">12*</text:span> Kuzynostwo, które często przyjeżdża do rodzinnego domu dziadków i swoich rodziców czuje się tutaj jak u siebie. W dzieciństwie naszą ulubioną zabawą były akrobacje na trzepaku. Zdarza się, że ze łzami w oczach wsiadają do samochodu, gdy przychodzi czas odjazdu i <text:soft-page-break/>rozstania. Mój kuzyn Szymon kocha Twardogórę bardziej niż Złotoryję, w której mieszka. Ze śmiechem wspominamy, kiedy jako chłopiec, przed wyjazdem całował Twardogórską Ziemię. Jego młodsza siostra także uważa, że w naszym mieście jest lepsza atmosfera i dużo klimatycznych miejsc do rozmów i przesiadywania. W Miliczu, który jest bliżej naszego domu, mieszkają inni kuzyni. Starszy interesuje się zabytkowymi i opuszczonymi miejscami, które często eksploruje, nagrywając filmy. Lubi też chodzić po twardogórskich łąkach, polach i mostach. Młodszy, tak jak wszyscy z rodziny, uwielbia przebywać w naszym domu. Zazwyczaj spędza tu czas z moim bratem. Najstarsza córka dziadków mieszka w Twardogórze. Jej syn, mój starszy kuzyn, kocha jeździć na rowerze po polnych ścieżkach. Często po drodze odwiedza dziadków i zawsze ma chwilę by zapytać o samopoczucie i porozmawiać. Jego młodsza siostra odwiedza mnie, a ja przychodzę do niej. Chodzimy na zakupy, spędzamy czas w jednym lub w drugim domu. Chętnie eksperymentujemy z gotowaniem i pieczeniem. Kiedy przyjeżdża kuzynka ze Złotoryi, świetnie spędzamy razem czas. Moje rodzeństwo bardzo lubi chodzić na wycieczki w okolice naszego domu. Starsza siostra często chodzi po pobliskich łąkach i polach i chętnie robi zdjęcia widoków. Brat lubi wyprawy do lasu, gdzie chodzi z kuzynami i budowanie szałasów. Jest to powrót do zwyczajów wujka Maksa i Michała. Młodsza siostra zawsze znajdzie jakieś zajęcie na dworze. Lubi się ruszać i uwielbia bawić się z rówieśnikami, tak jak mama i jej siostry w dzieciństwie. Najmłodszy brat bardzo często chodzi z babcią na Ścieżkę Zdrowia. Mogą tam siedzieć godzinami, a babcia uważa, że przejął po niej podświadome przywiązanie do Twardogóry. Staś zachwyca się Skorynią, licznymi mostkami i schodkami, po których biega, pędzącymi pociągami. Często patrzy na wąwóz, a babci wydaje się, jakby rzeczywiście myślał, że może wyjść stamtąd jakiś potwór czy fantastyczne stworzenie. Ma rozbudowaną wyobraźnię i często opowiada o swoich wycieczkach. </text:p>
      <text:p text:style-name="Standard"><text:tab/>Babcia coraz częściej myśli o następnych latach z niepokojem. Obawia się wyjazdu wnuków na studia. Przez to, zjazdy rodzinne z naszym udziałem będą rzadsze i nie będzie tego samego nastroju. Babcia uważa, że już niedługo nie zmieścimy się przy nowym stole, a imprezy z ewentualnymi połówkami wnuków trzeba będzie przenieść do lokalów, których nigdy nie lubiła. Prawdziwie rodzinną atmosferę czuje tylko we własnych czterech ścianach. Mówi, że pozostała jej nadzieja na powrót rodziny, choć raz na jakiś czas do rejonów Twardogóry, tutejszych lasów i naszego domu.</text:p>
      <text:p text:style-name="Standard"/>
      <text:p text:style-name="Standard">1* Trzy najstarsze córki dziadków Józefy i Aleksandra Januszkiewicz w Grabownie Wielkim. <text:s/>(1979r) <text:s text:c="36"/></text:p>
      <text:p text:style-name="Standard">2* Dziadek Aleksander Januszkiewicz z dziećmi i ich rówieśnikami pod blokiem w Grabownie Wielkim. (1978r)</text:p>
      <text:p text:style-name="Standard">3* Babcia Józefa z najmłodszą córką Kasią – moją mamą. (1981r)</text:p>
      <text:p text:style-name="Standard">4* Dziadek Aleksander i babcia Józefa Januszkiewicz na cmentarzu w Grabownie Wielkim (1981r.).</text:p>
      <text:p text:style-name="Standard">5* Babcia i dziadek z dziećmi i przyjaciółmi na górce w Grabownie Wielkim (1981r.).</text:p>
      <text:p text:style-name="Standard">6* Dziadek z córkami, swoją chrzestną i siostrzenicą babci idący polną drogą w Grabownie (1983)</text:p>
      <text:p text:style-name="Standard">7* Dziadkowie, ciocia, wujek i moja mama z ciocią Teresą na budowie w Twardogórze (1990r)</text:p>
      <text:p text:style-name="Standard">8* Wnuki dziadków – Ania, Julka, Szymon w Wielkanoc w domu rodzinnym (2009r)</text:p>
      <text:p text:style-name="Standard">9* Dzieci dziadków wśród kwiatów przed domem w Twardogórze ul. Wołodyjowskiego 3. (1993r.)</text:p>
      <text:p text:style-name="Standard">10* Dziadek Aleksander z synami na łące za domem w Twardogórze (1993r.)</text:p>
      <text:p text:style-name="Standard">11* Córki ze swoimi dziećmi. Od lewej: Ola z Szymonem, Asia z Adasiem, Kasia z Julką i Amelką z Jankiem. <text:s/>(2001r.)</text:p>
      <text:p text:style-name="Standard">12* Ulubiona zabawa na trzepaku. Ja z kuzynem Jankiem Konopackim przed domem w Twardogórze. (2009r).</text:p>
      <text:p text:style-name="Standard">13* Pradziadek Franciszek Januszkiewicz przed blokiem w Grabownie Wielkim (1979r)</text:p>
      <text:p text:style-name="Standard">14* Droga do Twardogóry z Grabowna Wielkiego. (1979r.)</text:p>
      <text:p text:style-name="Standard">15* Aleja w Grabownie Wielkim. (1979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6T20:35:09.20</meta:creation-date>
    <meta:document-statistic meta:table-count="0" meta:image-count="0" meta:object-count="0" meta:page-count="3" meta:paragraph-count="30" meta:word-count="1903" meta:character-count="12691"/>
    <dc:date>2018-04-06T20:38:33.71</dc:date>
    <meta:editing-duration>PT3M24S</meta:editing-duration>
    <meta:editing-cycles>1</meta:editing-cycles>
    <meta:generator>OpenOffice/4.1.5$Win32 OpenOffice.org_project/415m1$Build-9789</meta:generator>
  </office:meta>
</office:document-meta>
</file>