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master-page-name="Standard">
      <style:paragraph-properties style:page-number="auto"/>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list-style-name="L1">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7" style:family="paragraph" style:parent-style-name="Standard" style:list-style-name="L1">
      <style:paragraph-properties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list-style-name="L1">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9" style:family="paragraph" style:parent-style-name="Standard" style:list-style-name="L2">
      <style:paragraph-properties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list-style-name="L1">
      <style:paragraph-properties fo:text-align="justify" style:justify-single-word="false"/>
    </style:style>
    <style:style style:name="T1"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uzanna Pietrzykowska</text:p>
      <text:p text:style-name="P1">I kategoria wiekowa</text:p>
      <text:p text:style-name="P1">klasa Vc</text:p>
      <text:p text:style-name="P1">Szkoła Podstawowa nr 2 im. Jana Pawła II w Twardogórze</text:p>
      <text:p text:style-name="P1">Korekta: Justyna Kalka</text:p>
      <text:p text:style-name="P1"/>
      <text:p text:style-name="Standard"><text:span text:style-name="T4">WIE2018_MOJA BABACIA – ZOFIA HOŁUBKA – RODOWITA TWARDOGÓRZANKA_</text:span>Jak żyło się w Dolinie Baryczy w czasach naszych babć i dziadków/prababć i pradziadków. </text:p>
      <text:p text:style-name="P1"/>
      <text:p text:style-name="P3">MOJA BABCIA – ZOFIA HOŁUBKA – RODOWITA TWARDOGÓRZANKA</text:p>
      <text:p text:style-name="P3"/>
      <text:p text:style-name="P4">Postanowiłam przeprowadzić wywiad z moją babcią Zosią, która jest rodowitą Twardogórzanką. </text:p>
      <text:list xml:id="list7200180258220512959" text:style-name="L1">
        <text:list-item>
          <text:p text:style-name="P6">Babciu ponoć urodziłaś się w Twardogórze? Czy to prawda?</text:p>
        </text:list-item>
        <text:list-item>
          <text:p text:style-name="P7">Tak. Opowiem Ci od początku. Moi rodzice <text:s/>urodzili się w Parzynowie. Wyswatały ich mamy (moje babcie). Przed ślubem się w ogóle nie znali <text:span text:style-name="T5">(1 i 2)</text:span>. Rodzice pobrali się <text:s text:c="18"/>w 1946r. W 1947 r też w Parzynowie urodził się ich pierworodny syn Marian. Gdy dziecko miało około pół roczku postanowili, że pójdą na tak zwane swoje i wyprowadzą się. </text:p>
          <text:p text:style-name="P7">Tata po skończonej wojnie pracował u wujka w warsztacie stolarskim. Praca taka bardzo mu odpowiadała, więc szukając mieszkania patrzył też pod kątem możliwości założenia własnego warsztatu i tak udało mu się znaleźć mieszkanie na osiedlu Twardogóra <text:span text:style-name="T5">(3)</text:span>. Tam właśnie w 1948 r. przyszłam na świat. Poród odbierał tata, bo tak śpieszyłam się na świat, <text:s/>że nie było czasu na zawiadomienie nawet położnej. Mogę śmiało powiedzieć, że jestem rodowitą twardogórzanką, z czego jestem dumna. Nie mieszkaliśmy tam długo, ponieważ do tego domu powrócili Niemcy, którzy podczas wojny zajmowali tę posesję. Trzeba było szukać na nowo. </text:p>
        </text:list-item>
        <text:list-item>
          <text:p text:style-name="P6">To co się z wami stało?</text:p>
        </text:list-item>
        <text:list-item>
          <text:p text:style-name="P7">Opuszczonych domów w Twardogórze było jeszcze bardzo dużo. Tata sugerował się najlepszą lokalizacją z budynkami na warsztat stolarski. Wybrał zrujnowaną posesję przy <text:s/>ul. Bydgoskiej 11. Razem z żoną i dwójką już dzieci po doprowadzeniu mieszkania do takiego stanu, aby móc zamieszkać, wprowadzili się <text:span text:style-name="T5">(4)</text:span>. Ze spełnieniem marzeń o własnym warsztacie stolarskim musiał jeszcze poczekać ze względów finansowych. Tata podejmował się różnych prac, aby utrzymać rodzinę i tak 7.02.1949r podjął pracę w Gminnej Spółdzielni „Samopomoc Chłopska w Twardogórze. 25.04.1949r. urodziła się moja siostra Teresa, ale nie było dane rodzicom cieszyć się długo siostrzyczką, zmarła po pół roku.</text:p>
        </text:list-item>
        <text:list-item>
          <text:p text:style-name="P6">Widziałam nagrobek cioci Tereski oraz wielu innych dzieci. Co się stało?</text:p>
        </text:list-item>
        <text:list-item>
          <text:p text:style-name="P7">Tereska umarła na panującą w tym czasie epidemię duru brzusznego. Ta epidemia zabrała bardzo dużo małych dzieci, gdyż nie było wystarczających warunków do leczenia. </text:p>
          <text:p text:style-name="P7">My z bratem byliśmy starsi i mocniejsi <text:span text:style-name="T5">(5).</text:span></text:p>
        </text:list-item>
        <text:list-item>
          <text:p text:style-name="P6">Jak Wam się żyło na nowym miejscu?</text:p>
        </text:list-item>
        <text:list-item>
          <text:p text:style-name="P7">Tata starał się zapewnić nam utrzymanie, a mama prowadziła gospodarstwo domowe. Zajmowała się dziećmi, hodowała zwierzęta domowe: krowę, kozę, króliki, kury i gołębie. Starali się aby dzieciom niczego nie brakowało. <text:span text:style-name="T5">(6)</text:span></text:p>
        </text:list-item>
        <text:list-item>
          <text:p text:style-name="P6">Czy Twoi rodzice mieli jakieś rozrywki?</text:p>
        </text:list-item>
        <text:list-item>
          <text:p text:style-name="P7">Nie tylko samą pracą człowiek żyje, rodzice spotykali się z sąsiadami, np. w plenerze.<text:span text:style-name="T5">(7, 8) </text:span><text:s/>Panie, jak była ładna pogoda, spotykały się w przyległym parku<text:span text:style-name="T5"> (9)</text:span>, robiły na drutach, szydełkowały, wyszywały serwetki, jednocześnie opiekując się dziećmi. Mamę pasjonowało robienie różnych cudeniek (ubranek dla dzieci) z wełny na drutach, wychodziło jej to wspaniale<text:span text:style-name="T5"> (10)</text:span>. Muszę, się przyznać ze wstydem, że nie odziedziczyłam tego daru po mamie. </text:p>
        </text:list-item>
        <text:list-item>
          <text:p text:style-name="P6">Lubiłaś wspólne zabawy? Czy wolałaś bawić się sama?</text:p>
        </text:list-item>
        <text:list-item>
          <text:p text:style-name="P7">Różnie to bywało. Z bratem Marianem wymyślaliśmy różne zabawy, które nie zawsze <text:soft-page-break/>kończyły się szczęśliwie, ale mimo to były to niezapomniane chwile<text:span text:style-name="T5"> (11)</text:span>. Dużo czasu spędzaliśmy na powietrzu, bawiąc się z dziećmi sąsiadów. Tak płynęło nam życie... Okres beztroski jednak szybko mija, trzeba było iść do szkoły. <text:span text:style-name="T5">(12)</text:span></text:p>
        </text:list-item>
        <text:list-item>
          <text:p text:style-name="P6">Czy lubiłaś chodzić do szkoły?</text:p>
        </text:list-item>
        <text:list-item>
          <text:p text:style-name="P8">Tak, ale szczerze mówiąc, nie za bardzo lubiłam odrabiać lekcje, wolałam czytać książki, <text:s text:c="9"/>a potem brakowało mi czasu na prace domowe. Budynek szkoły był bardzo blisko domu, tylko przeszłam przez ulicę i byłam już na boisku szkolnym. W pierwszej klasie byłam razem z bratem Marianem u Pierwszej Komunii Św. <text:span text:style-name="T5">(13)</text:span></text:p>
        </text:list-item>
        <text:list-item>
          <text:p text:style-name="P6">Jak spędzałaś wakacje?</text:p>
        </text:list-item>
        <text:list-item>
          <text:p text:style-name="P8">Większą część wakacji spędzaliśmy u <text:s/>rodziny w Parzynowie. Mieliśmy tam dużo rodziny, <text:s/>zarówno ze strony mamy jak i taty. Najbardziej lubiliśmy przebywać u babci <text:s/>i cioci (przyrodniej siostry taty), były to osoby niesamowite. Serdeczny był dziadek - brat taty <text:s text:c="15"/>i mąż cioci. Co roku spotykaliśmy się z naszą paczką dziećmi, które przyjeżdżały z różnych miejscowości: Warszawy, Chorzowa, Działoszy koło Sycowa, do sąsiadów babci. <text:s/>Miejscowych dzieci w naszym wieku w pobliżu nie było, szkoda bo byłaby większa paczka. Spotykaliśmy się codziennie, razem wykonując zadane prace, paśliśmy krowy babci. <text:s/>Ulubioną zabawą było łapanie w strumyku raków, koszem do ziemniaków oraz próby pływania w wannie. Pożegnania przed końcem wakacji były trudne.</text:p>
        </text:list-item>
        <text:list-item>
          <text:p text:style-name="P6">To wujka Zbyszka jeszcze nie było?</text:p>
        </text:list-item>
        <text:list-item>
          <text:p text:style-name="P7">Nie. Zanim ukończyłam 10 lat urodził nam się braciszek Zbyszek. Urodził się na porodówce w Twardogórze. Tata zabrał mnie i brata, razem poszliśmy odwiedzić mamę i zobaczyć nowego członka rodziny. Byliśmy zaskoczeni, że był aż tak mały, nie tak sobie go wyobrażaliśmy. Czekaliśmy jak mama wróci z nim do domu, cieszyliśmy się że jest.<text:span text:style-name="T5">(14, 15, 16). </text:span><text:span text:style-name="T6">Jako starsza siostra często Zbyszkowi matkowałam. Do szkoły podstawowej Zbyszek chodził również w Twardogórze</text:span><text:span text:style-name="T5"> (33)</text:span><text:span text:style-name="T6">. Zdarzało się, że jeździłam do niego na wywiadówki do liceum. </text:span></text:p>
        </text:list-item>
        <text:list-item>
          <text:p text:style-name="P6">Miałaś dużo zabawek?</text:p>
        </text:list-item>
        <text:list-item>
          <text:p text:style-name="P7">Pamiętam, że miałam jedną lalkę, o którą naprawdę dbałam. Jakoż była moja rozpacz jak przyjechała do nas moja kuzynka i pogryzła mi nos tej lalki. Po długim czasie rodzicom udało się dać lalkę do naprawy. Wymieniono jej głowę. Moja radość była ogromna. </text:p>
        </text:list-item>
        <text:list-item>
          <text:p text:style-name="P10"><text:span text:style-name="T1">Opowiadaliście, że pradziadek Teofil miał warsztat. Czyli udało mu się zrealizować</text:span><text:span text:style-name="T2"> </text:span><text:span text:style-name="T1">marzenia?</text:span></text:p>
        </text:list-item>
        <text:list-item>
          <text:p text:style-name="P7">Tata po upływie paru lat w końcu zakupił potrzebne maszyny stolarskie. Miał swój upragniony warsztat.<text:span text:style-name="T5">(17)</text:span> Był tak zwaną złotą rączką od wprawienia zamka do zrobienia wozu. Odwiedzali go rolnicy prosząc o wykonanie części drewnianych do wozu. Trzeba było to szedł do domu klienta wykonać zleconą pracę <text:span text:style-name="T5">(18) </text:span>. Tata udzielał się społecznie. Wspólnie z przyjaciółmi w wolnych chwilach pracowali na rzecz miasta np. wyrównywali teren pod plac zabaw i ogródki działkowe (<text:span text:style-name="T5">19, 20). </text:span>Bracia jak podrośli to w wolnych chwilach pomagali w niektórych pracach. Nawet jak tata przyjął <text:s/>dużo okien do szklenia to też pomagałam kitować. Marzeniem taty było, aby któryś z jego synów przejął prowadzenie zakładu Stolarsko-Kołodziejskiego, jednak każdy z jego synów poszedł własną drogą. Tata niestety zmarł wcześnie w wieku 75lat. Mama zmarła w wieku 91 lat.</text:p>
        </text:list-item>
        <text:list-item>
          <text:p text:style-name="P6">Prababcię Anielę pamiętam. Mieszkała z nami i też dużo mi opowiadała o swojej młodości. Czasami śpiewała po niemiecku. Skąd znała ten język?</text:p>
        </text:list-item>
        <text:list-item>
          <text:p text:style-name="P7">Nauczyła się tego języka jak była na służbie u Niemca. Zawsze powtarzała, że było jej tam dobrze, a gospodarze ją szanowali. Mama była 8 lat młodsza od taty. Dożyli razem <text:s text:c="19"/>40 rocznicy ślubu <text:span text:style-name="T5">(21, 22)</text:span>. Niestety tata nie doczekał się prawnucząt <text:span text:style-name="T5">(23).</text:span> Mama była <text:s text:c="15"/>z nami kilka lat. Super, że udało nam się zorganizować jej 90 urodziny i ściągnąć całą rodzinę <text:span text:style-name="T5">(32).</text:span></text:p>
        </text:list-item>
        <text:list-item>
          <text:p text:style-name="P6">Pradziadek miał swoje marzenia, a ty babciu? </text:p>
        </text:list-item>
        <text:list-item>
          <text:p text:style-name="P7">Moje marzenia nie były spójne z oczekiwaniami rodziców. Ale po kolei... Czas szybko mijał <text:soft-page-break/>i tak zbliżał się koniec siódmej klasy, trzeba było podjąć decyzję w sprawie wyboru szkoły. Rodzice, a szczególnie mama, chcieli abym poszła do krawcowej i tam nauczyła się zawodu. Ja jednak w ogóle nie widziałam się w tej roli, więc z koleżankami umówiłyśmy się, że pójdziemy do Zasadniczej Szkoły Zawodowej w Oleśnicy na kierunek handlowy. Rodzice nie byli zadowoleni, ale w końcu dali warunek żebym obiecała, że jak nie zdam egzaminów wstępnych to jednak będę uczyła się za krawcową, stało się inaczej do szkoły się dostałam. </text:p>
          <text:p text:style-name="P10"><text:span text:style-name="T2">Praktykę miałam w sklepie GS”SCH” w Twardogórze </text:span><text:span text:style-name="T3">(24, 25, 26)</text:span><text:span text:style-name="T2">. Tam też po ukończeniu III klasy, już od 6 lipca 1966r. podjęłam pracę jako jednoosobowa obsługa w sklepie, <text:s text:c="16"/>w którym było praktycznie wszystko (smar, mydło i powidło), to znaczy: art. papiernicze, sportowe, harcerskie, wędkarskie, drogeryjne i zabawki. Sklep był bardzo duży, ogromne regały i duże lady. Najwięcej radości sprawiały mi dzieci przychodzące do sklepu, spoglądające z zapartym tchem na ułożone na półkach zabawki, więc aby sprawić im radość, wystawiałam zabawki na ladę, aby mogły nacieszyć oko, dotknąć a nawet delikatnie pobawić się. Zabawki zawsze były bardzo drogie i wiele osób nie było stać na ich zakup. Jakie było moje zaskoczenie, kiedy po upływie wielu lat, przechodząc koło grupki dorosłej już młodzieży usłyszałam słowa „och, idzie ta pani, która pracowała w sklepie z zabawkami i pozwalała nam się pobawić”. Muszę się przyznać, że było to bardzo miłe. W sklepie tym pracowałam do połowy stycznia 1970 r. W tym samym roku wyszłam za mąż </text:span><text:span text:style-name="T3">(27)</text:span><text:span text:style-name="T2">. W lutym 1971r. urodziłam córeczkę Bożenkę. Po skończeniu urlopu należnego po urodzeniu dziecka, poprosiłam, żebym nie musiała już pracować w sklepie tylko pracować w biurze. Pracując chodziłam do wieczorowego Technikum Ekonomicznego w Twardogórze. Cały dzień miałam zajęty, a było maleńkie dziecko. Wspominając ten, czas śmiejemy się, że Bożenka przed urodzeniem chodziła do szkoły i to od razu do technikum. Zarząd GS”SCH” wyraził zgodę i tak trafiłam do pracy w dziale zaopatrzenia. Do moich obowiązków należało rozdzielanie art. spożywczych i dostarczanie ich do sklepów, jednym z nich był sklep z Artykułami Spożywczymi przy ulicy Ratuszowej. Podczas pracy w GS Zarząd naszej grupie młodzieży pracującej w zakładzie pozwalał organizować wyjazdy do <text:s text:c="2"/>świetlic i wiejskich klubów na spotkania z mieszkańcami danych miejscowości. Wystawialiśmy tam przedstawienia i pokazy kulinarne, to były bardzo udane spotkania. Na wspomnienie zasługują też wyjścia na pochody 1 Majowe, przemarsz ulicami miasta a po nich wspólne spotkania </text:span><text:span text:style-name="T3">(28, 29, 30, 31).</text:span><text:span text:style-name="T2"> Pod koniec 1973r. w WHM zaczęto organizować dział Zaopatrzenia. Dyrekcja WHM wystąpiła z pismem do Zarządu GS o przekazanie, <text:s text:c="20"/>za porozumieniem stron między zakładami, pracownika i tak od 2.01.1974r.byłam już pracownikiem WHM. Losy zakładu WHM były różne najpierw ROT oddział WSK Wrocław Psie Pole, potem WHM też oddział WSK, potem firmę kupiła firma FSM a od nich kupili nas Fiat Auto Poland Bielsko Biała, ale na tym nie koniec. FAP też nas sprzedał - tym razem dla trzech firm. Załogę też podzielili między tymi firmami, ja dostałam się do Zakładu <text:s text:c="12"/>w Oleśnicy. I tak od 1996 r. zostałam pracownikiem GKN. Pracując w jednym zakładzie byłam pracownikiem kilku firm. Praca w zaopatrzeniu była trudna, ale bardzo ciekawa, czasy były inne towarów trzeba było szukać, związane to było z wyjazdami na delegacje po całej Polsce. Zwiedziłam tym sposobem szereg zakładów w kraju. Można powiedzieć, <text:s text:c="13"/>że spełniłam swoje marzenie: chciałam pracować wśród wielu ludzi. Praca zaopatrzeniowca mi to umożliwiała. </text:span></text:p>
        </text:list-item>
        <text:list-item>
          <text:p text:style-name="P6">Kiedy urodziła się moja mamusia? </text:p>
        </text:list-item>
        <text:list-item>
          <text:p text:style-name="P7">W styczniu 1984r. urodziłam drugą córeczkę Annę Marię, starsza córeczka miała wtedy <text:s text:c="10"/>13 lat a tu w domu taka niespodzianka, mała siostrzyczka. Najzabawniej było jak Bożenka chciała jej matkować, Ania nie dawała się. Bożenka i Ania chodziły do Szkoły Podstawowej nr 1 przy ul. Jadwigi. Była to bardzo przyjazna szkoła dla małych dzieci. Dwadzieścia pięć lat temu było duże wydarzenie – 700 - lecie Twardogóry, uświetniło je szereg atrakcji, miedzy innymi dzieci w rynku miały występy. Ania brała w nich udział, grała rolę jednej <text:s text:c="12"/>z dworek <text:span text:style-name="T5">(34</text:span>). Teraz zbliża się następna okrągła <text:s/>725 rocznica Twardogóry. <text:soft-page-break/>Prawdopodobnie córeczki Ani też będą brały udział w przedstawieniu reżyserowanym przez Urszulę Konopko z teatru POZA, do którego należą. Jak to w życiu bywa raz są wzloty raz upadki, czyli dobre i złe chwile, ale złe szybko się zapomina a dobre się długo pamięta. Dumna jestem z moich córek, każda realizuje się na swój sposób. Twoja ciocia Bożenka pracuje <text:s text:c="11"/>w szkole jako nauczycielka matematyki. Lubi tę pracę, dużo czasu spędziła z dziećmi na wycieczkach szkolnych, w wolnych chwilach pisze bajki. Twoja mama jest księgową i ma dwie córeczki: ciebie i Madzię. Lubię patrzeć jak wszystkie trzy tworzycie różne prace artystyczne. Jestem dumna z waszych sukcesów w konkursach rodzinnych organizowanych przez naszą Bibliotekę Publiczną. Jesteście wspaniałe wnusie, czego chcieć więcej do <text:s/>pełni szczęścia chyba tylko zdrowia <text:span text:style-name="T5">(35)</text:span>.</text:p>
          <text:p text:style-name="P7">Na przykładzie naszej rodziny widać, że człowiek planuje, a życie pisze własny scenariusz. <text:s/></text:p>
        </text:list-item>
        <text:list-item>
          <text:p text:style-name="P6">Babciu ty tworzyłaś historię powojennej Twardogóry. Dziękuję, że mi opowiedziałaś o tym.</text:p>
        </text:list-item>
        <text:list-item>
          <text:p text:style-name="P8">Z przyjemnością wspominam te czasy i cieszy mnie bardzo rozwój mojego ukochanego, rodzinnego miasta. Moje rodzinne miasto zmieniało się razem ze mną. W latach powojennych, zaludniło się. Stopniowo stawało się miastem rzemieślniczym. W 1950 roku powstał <text:s/>Zakład Spółdzielnia Inwalidów „Spamel”, produkowali śliczne koniki na biegunach. Oprócz szeregu zakładów stolarskich prywatnych był Zakład Stolarski „Sześciolatka, Spółdzielnia „Las”. Był też Dom Kultury i <text:s/>kino „Zryw”.</text:p>
          <text:p text:style-name="P8"/>
          <text:p text:style-name="P8"/>
        </text:list-item>
      </text:list>
      <text:p text:style-name="P2">Zdjęcia do tekstu:</text:p>
      <text:list xml:id="list4227634593562313793" text:style-name="L2">
        <text:list-item>
          <text:p text:style-name="P9"><text:s/>Moja prababcia Aniela Potyrała rok 1944</text:p>
        </text:list-item>
        <text:list-item>
          <text:p text:style-name="P9">Mój pradziadek Teofil Potyrała po powrocie z wojny 1945r.</text:p>
        </text:list-item>
        <text:list-item>
          <text:p text:style-name="P9">Prababcia Aniela ze starszym bratem babci Zosi - Marianem na osiedlu Twardogóra 1947r</text:p>
        </text:list-item>
        <text:list-item>
          <text:p text:style-name="P9">Pradziadek Teofil przygotowuje drewno na zimę. 1949r.</text:p>
        </text:list-item>
        <text:list-item>
          <text:p text:style-name="P9">Babcia Zosia i wujek Marian, przed domem na Bydgoskiej od strony Placu Targowego. 1951r.</text:p>
        </text:list-item>
        <text:list-item>
          <text:p text:style-name="P9">Babcia Zosia ze swoją mamą i sąsiadkami przed domem rodzinnym ul. Bydgoska 11, 1959r.</text:p>
        </text:list-item>
        <text:list-item>
          <text:p text:style-name="P9">Piknik rodzinny z przyjaciółmi pod lasem <text:s/>przy ul. Partyzantów. Dziewczynka z białą kokardą to babcia Zosia 1953r.</text:p>
        </text:list-item>
        <text:list-item>
          <text:p text:style-name="P9">Prababcia Aniela i pradziadek Teofil w 1951 r z przyjaciółmi na gliniankach</text:p>
        </text:list-item>
        <text:list-item>
          <text:p text:style-name="P9">Prababcia Aniela Potyrała z sąsiadami w parku przy <text:s/>Placu Targowym (obecnie jest tam przystanek PKS) rok 1956</text:p>
        </text:list-item>
        <text:list-item>
          <text:p text:style-name="P9">Wełniane ubrania wykonane przez Anielę Potyrałą dla dzieci Zofii i Mariana. 1952r.</text:p>
        </text:list-item>
        <text:list-item>
          <text:p text:style-name="P9"><text:s/>Babcia Zosia z bratem na gliniankach (obecnie jest tam świetlica środowiskowa Harcówka) 1958r.</text:p>
        </text:list-item>
        <text:list-item>
          <text:p text:style-name="P9"><text:s/>Babcia Zosia idzie do szkoły. Na zdjęciu z bratem, mamą, sąsiadką i koleżanką 1955 r. (przy warsztacie pradziadka Teofila)</text:p>
        </text:list-item>
        <text:list-item>
          <text:p text:style-name="P9">Komunia Święta babci Zosi i wujka Mariana na łące w pobliżu domu (obecnie jest tu PEPCO) w 1955r.</text:p>
        </text:list-item>
        <text:list-item>
          <text:p text:style-name="P9">1958r. Aniela Potyrała (moja mama) z synem Zbyszkiem na ul. Bydgoskiej 11</text:p>
        </text:list-item>
        <text:list-item>
          <text:p text:style-name="P9">1958r. Aniela Potyrała z synem Zbyszkiem na ul. Aleje, w oddali obecny Komisariat Policji</text:p>
        </text:list-item>
        <text:list-item>
          <text:p text:style-name="P9">1958r. Zofia Hołubka z bratem Zbyszkiem, mamą i sąsiadami ul. Bydgoska</text:p>
        </text:list-item>
        <text:list-item>
          <text:p text:style-name="P9">Dom rodzinny babci Zosi na ul. Bydgoskiej 11, a po prawej wymarzony warsztat stolarski pradziadka Teofila. 1959r.</text:p>
        </text:list-item>
        <text:list-item>
          <text:p text:style-name="P9">1983r. pradziadek Teofil Potyrała, naprawy w terenie</text:p>
        </text:list-item>
        <text:list-item>
          <text:p text:style-name="P9">Czyn społeczny - ogródki działkowe, 1977 r.</text:p>
        </text:list-item>
        <text:list-item>
          <text:p text:style-name="P9">Teofil Potyrała podczas prac społecznych na ogródkach działkowych, 1977r.</text:p>
        </text:list-item>
        <text:list-item>
          <text:p text:style-name="P9">Aniela i Teofil Potyrała - 40 rocznica ślubu, 1986r</text:p>
        </text:list-item>
        <text:list-item>
          <text:p text:style-name="P9">W Urzędzie Miasta i Gmina Twardogóra, 40 rocznica ślubu prababci Anieli i pradziadka Teofila Potyrałów. Ta mała dziewczynka na rękach babci Zosi, to moja mama Anna Pietrzykowska. 1986r</text:p>
        </text:list-item>
        <text:list-item>
          <text:p text:style-name="P9"><text:soft-page-break/>Moja mama Ania z moim pradziadkiem Teofilem na spacerze. ul. Aleje. 1990r.</text:p>
        </text:list-item>
        <text:list-item>
          <text:p text:style-name="P9">Widok od ulicy. GS na ówczesnej Bieruta. 1967</text:p>
        </text:list-item>
        <text:list-item>
          <text:p text:style-name="P9">Sklep GS na ówczesnej Bieruta w środku. 1967r.</text:p>
        </text:list-item>
        <text:list-item>
          <text:p text:style-name="P9">Widokówka - ul. Bieruta, zdj. St. Arczyński, rok. 1970. Babcia Zosia pracowała w sklepie GS po lewej stronie, a po prawej miała praktykę</text:p>
        </text:list-item>
        <text:list-item>
          <text:p text:style-name="P9">Babcia Zofia i dziadek Józef Hołubka w 1970r.</text:p>
        </text:list-item>
        <text:list-item>
          <text:p text:style-name="P9">Babcia Zosia idzie z flagą, jako praktykantka GS w1964r Pochód I - majowy ul. Wielkopolską</text:p>
        </text:list-item>
        <text:list-item>
          <text:p text:style-name="P9"><text:s/>Zofia Hołubka jako pracownik GS. Rynek, Złoty Kłos - pochód 1 majowy 1972r</text:p>
        </text:list-item>
        <text:list-item>
          <text:p text:style-name="P9"><text:s/>Zofia Hołubka <text:s/>rok 1972 pochód 1 majowy</text:p>
        </text:list-item>
        <text:list-item>
          <text:p text:style-name="P9">Dziadek Józef Hołubka jako pracownik WHM idzie z ciocią Bożenką. 1975r. pochód I majowy. Ul. Sportowa</text:p>
        </text:list-item>
        <text:list-item>
          <text:p text:style-name="P9">90 urodziny prababci Anieli Potyrała. Świetlica w Chełstowie. 2014r.</text:p>
        </text:list-item>
        <text:list-item>
          <text:p text:style-name="P9">Klasa młodszego brata babci Zosi - Zbyszka z wychowawczynią Henryką Piastą.</text:p>
        </text:list-item>
        <text:list-item>
          <text:p text:style-name="P9"><text:s/>Moja mama, Anna Pietrzykowska, jako jedna z dworek podczas 700 - lecia Twardogóry. 1993R</text:p>
        </text:list-item>
        <text:list-item>
          <text:p text:style-name="P9">Prababcia Aniela Potyrała - 90 urodziny. Od lewej mój tata, mama, babcia Zosia, wujek Waldek, moja siostra Madzia, Ada, ciocia Bożenka, Damian, wujek Wojtek i ja. Chełstów. 2014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2T20:11:31.84</meta:creation-date>
    <meta:print-date>2018-04-02T21:29:00.70</meta:print-date>
    <dc:date>2018-04-06T22:39:13.54</dc:date>
    <meta:editing-duration>PT11H34M4S</meta:editing-duration>
    <meta:editing-cycles>10</meta:editing-cycles>
    <meta:generator>OpenOffice/4.1.5$Win32 OpenOffice.org_project/415m1$Build-9789</meta:generator>
    <meta:document-statistic meta:table-count="0" meta:image-count="0" meta:object-count="0" meta:page-count="5" meta:paragraph-count="78" meta:word-count="2475" meta:character-count="15950"/>
  </office:meta>
</office:document-meta>
</file>