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line-height="115%" fo:text-align="center" style:justify-single-word="false"/>
      <style:text-properties fo:font-weight="bold" style:font-weight-asian="bold" style:font-weight-complex="bold"/>
    </style:style>
    <style:style style:name="P5" style:family="paragraph" style:parent-style-name="List_20_Paragraph">
      <style:paragraph-properties fo:margin-left="0cm" fo:margin-right="0cm" fo:line-height="115%" fo:text-indent="0cm" style:auto-text-indent="false"/>
    </style:style>
    <style:style style:name="P6" style:family="paragraph" style:parent-style-name="List_20_Paragraph">
      <style:paragraph-properties fo:margin-left="0cm" fo:margin-right="0cm" fo:line-height="115%" fo:text-align="center" style:justify-single-word="false" fo:text-indent="0cm" style:auto-text-indent="false"/>
      <style:text-properties fo:font-weight="bold" style:font-weight-asian="bold" style:font-weight-complex="bold"/>
    </style:style>
    <style:style style:name="P7" style:family="paragraph" style:parent-style-name="Standard" style:master-page-name="">
      <style:paragraph-properties fo:margin-left="0cm" fo:margin-right="0cm" fo:line-height="115%" fo:text-align="center" style:justify-single-word="false" fo:text-indent="0cm" style:auto-text-indent="false" style:page-number="auto"/>
    </style:style>
    <style:style style:name="P8" style:family="paragraph" style:parent-style-name="List_20_Paragraph" style:master-page-name="MP0">
      <style:paragraph-properties fo:margin-left="0cm" fo:margin-right="0cm" fo:line-height="115%" fo:text-indent="0cm" style:auto-text-indent="false" style:page-number="auto" fo:break-before="page"/>
    </style:style>
    <style:style style:name="T1" style:family="text">
      <style:text-properties style:font-name="Calibri" style:font-name-asian="Calibri1" style:font-name-complex="Times New Roman1"/>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Klaudia Pater</text:p>
      <text:p text:style-name="P5">kl. 3b gimnazjum przy Szkole Podstawowej nr 2 im. Jana Pawła II w Twardogórze</text:p>
      <text:p text:style-name="P5">II kategoria wiekowa.</text:p>
      <text:p text:style-name="P5">Korekta: Małgorzata Gąsior</text:p>
      <text:p text:style-name="P5"/>
      <text:p text:style-name="P6">„Jak żyło się w Dolinie Baryczy w czasach naszych babć i dziadków/prababć i pradziadków”<text:span text:style-name="T1">,</text:span></text:p>
      <text:p text:style-name="P1"/>
      <text:p text:style-name="P7"><text:s/><text:span text:style-name="T3"><text:s/>Życie powojenne w Chełstowie</text:span></text:p>
      <text:p text:style-name="P4"/>
      <text:p text:style-name="P1"><text:s text:c="8"/>Przeprowadziłam z moją babcią oraz dziadkiem wywiad na temat ich dzieciństwa i dorastania w Dolinie Baryczy.</text:p>
      <text:p text:style-name="P1"><text:s text:c="9"/>Z opowieści mojej babci Anny Pater wynika, że w jej dzieciństwie oraz dorastaniu żyło się o wiele skromniej niż w dzisiejszych latach.</text:p>
      <text:p text:style-name="P1"><text:s text:c="9"/>Moja babcia mieszkała w Chełstowie z rodzicami na dziesięciohektarowym gospodarstwie. Obecnie na Chełstowie nie ma już gospodarstw rolnych, oprócz gospodarstwa wujka, który jest jej bratem i zajmuje się uprawą ziemniaków i zboża.</text:p>
      <text:p text:style-name="P1"><text:s text:c="8"/>Babcia wraz z rodzeństwem pomagała rodzicom w gospodarstwie. Sadziła i zbierała ziemniaki już od czerwca, bo nie było jeszcze kombajnów, wybierała je i kroiła. Ponadto grabiła siano i pomagała w żniwach. Jej rodzice, a moja prababcia <text:s/>i pradziadek hodowali kury, świnie. Mieli też konia i dwie krowy. Babcia często wspomina świeże mleko z pianką, sery i pachnące masło. Na podwórku natomiast rosła stara, ogromna lipa, z której kwiatów parzyli herbatkę. Oprócz tego lipa nie pozwalała próżnować dzieciom. Jej spadające liście robiły niemały bałagan. Wtedy prababcia wręczała dzieciom miotłę i taczkę.</text:p>
      <text:p text:style-name="P1"><text:s text:c="7"/>Na łąkach pasły się krowy, konie. Wiosna była już w marcu. Śniegi topniały, kwiatki wiosenne kwitły, śpiewały ptaki. Przyroda budziła się do życia.</text:p>
      <text:p text:style-name="P1"><text:s text:c="7"/>W czasie wakacji babcia z rodzeństwem zbierała jagody w lesie. Potem sprzedawali je w sklepie na wsi po to, aby można było za otrzymane pieniądze kupić dzieciom książki i zeszyty do szkoły.</text:p>
      <text:p text:style-name="P1"><text:s text:c="8"/>Pradziadek zabierał dzieci na przejażdżkę wozem i koniem do lasu albo po tzw. ,,zielonkę” dla zwierząt. W sieczkarni dzieci zielonkę lub słomę cięły na sieczkę dla konia. Nie było kombajnów, więc ziarno oddzielało się od zboża w maszynach, tzw. ,,młockarniach”. Była to trudna i ciężka praca.</text:p>
      <text:p text:style-name="P1"><text:s text:c="7"/>Samochód, telewizor i telefon posiadał na wsi tylko sołtys. Kościółek w Chełstowie był zamknięty, ponieważ był niewyremontowany. Do kościoła babcia z <text:s/>rodziną była więc zmuszona chodzić pieszo do Twardogóry. Sklepów w mieście także było mało. Zaledwie jedna piekarnia oraz jedna masarnia.</text:p>
      <text:p text:style-name="P1"><text:s text:c="8"/>Babcia w dzieciństwie nie posiadała łazienki ani toalety. Toaleta była na podwórku. Woda zatem była tylko zimna w studni. Trzeba ją było zagrzać na piecu.</text:p>
      <text:p text:style-name="P1"><text:s text:c="7"/>Wspomina ona także to, że zimą kobiety robiły tzw. pierzaki. Polegały one na tym, że sąsiadki spotykały się i skubały pierze z kaczki, gęsi na poduszki i pierzyny.</text:p>
      <text:p text:style-name="P1"><text:s text:c="8"/>Opowiadała także, jak moja praprababcia po powrocie z emigracji z Niemiec, gdzie jeszcze przed II wojną światową pojechała nieprzymusowo do pracy, po wojnie otrzymała dom i ziemię na Chełstowie. Mój prapradziadek posiadał tylko szpadel, żeby tę ziemię uprawiać. Obydwoje bowiem mogli zostać w Niemczech, gdzie żyłoby im się lepiej, lecz byli patriotami i wrócili do ojczyzny. W tych powojennych czasach była jednak wielka bieda w Polsce.</text:p>
      <text:p text:style-name="P1"><text:s text:c="7"/>Babcia uważa, że dawniej żyło się trochę biedniej i skromniej, ale wszyscy byli weseli, <text:soft-page-break/>życzliwi i pogodni. Nie było takich uzależnień wśród młodych. Sąsiedzi pomagali sobie wzajemnie i odwiedzali się. Teraz każdy zamyka się w domu i nie zna nawet sąsiada.</text:p>
      <text:p text:style-name="P1"><text:s text:c="7"/></text:p>
      <text:p text:style-name="P1"><text:s text:c="8"/>Mój dziadek (zdjęcie nr 1,2) natomiast mieszkał w Twardogórze z rodzicami i siostrą. To co najbardziej wspomina z czasów dzieciństwa to były kuligi zaprzężone w konie, na które jeździł z kolegami. <text:s/>Była to dla młodych wspaniała rozrywka. W mieście odbywały się żakinady. Były to parady, na których młodzież się przebierała i robiła pochód, aż do parku, w którym odbywały się później różnego rodzaju imprezy. Robiono je głównie na święta narodowe, państwowe. Można było na nich spotkać zawody sportowe, takie jak na przykład biegi. Innym zajęciem jakie pamięta poza ciężką pracą przy gospodarstwie, gdzie kiedyś trzeba było pracować zdecydowanie więcej niż teraz, było rybołówstwo. Jeździł regularnie nad stawy milickie, podziwiając piękne krajobrazy Doliny Baryczy.</text:p>
      <text:p text:style-name="P1"><text:s text:c="7"/>Dawniej ludzie mieszkający na gospodarstwach mieli ułatwiony dostęp do żywności w przeciwieństwie do tych z miasta. Mieszkańcy miast byli w pewien sposób zależni od osób mieszkających we wsiach. Było to spowodowane głównie niedostatkiem żywności, gorszej jakości, niż teraz, a ci pierwsi mieli to, co sami wyhodowali. Podczas rządowych podwyżek cen żywności ludzie zaczęli organizować bunty i strajki, uważając, iż ceny produktów żywnościowych są za wysokie w stosunku do pieniędzy, jakie zarabiali w zakładach pracy.</text:p>
      <text:p text:style-name="P1"><text:s text:c="8"/>Szkoły także były uboższe niż teraz. Za jego czasów nie było wybudowanych nawet sal sportowych. Natomiast wszystkie dzieci nosiły w szkołach mundurki <text:s/>i pisały stalówkami (zdjęcie nr 5)</text:p>
      <text:p text:style-name="P1"/>
      <text:p text:style-name="P2">Zdjęcie nr 1 <text:s/></text:p>
      <text:p text:style-name="P3">Dziadek Janusz Pater przy samochodzie swojego taty rok 1962. Twardogóra</text:p>
      <text:p text:style-name="P2">Zdjęcie nr 2</text:p>
      <text:p text:style-name="P3">Dziadek Janusz Pater z przyjaciółmi rok 1960. Twardogóra</text:p>
      <text:p text:style-name="P2">Zdjęcie nr 3</text:p>
      <text:p text:style-name="Standard">Pradziadek Antoni Pater na weselu rodziny ro k 1965. Twardogóra(piąty od lewej)</text:p>
      <text:p text:style-name="P2">Zdjęcie nr 4 <text:s/></text:p>
      <text:p text:style-name="P2"><text:span text:style-name="T2">Prababcia Janina Pater rok 1960. Twardogóra <text:s/></text:span><text:s text:c="15"/></text:p>
      <text:p text:style-name="P2">Zdjęcie nr 5</text:p>
      <text:p text:style-name="Standard">Dziadek Janusz Pater w szkole rok 1963. Twardogóra</text:p>
      <text:p text:style-name="P2">Zdjęcie nr 6 <text:s text:c="2"/></text:p>
      <text:p text:style-name="P1">Mój pradziadek Antoni Pater jadący bryczką rok 1965. Twardogó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29T23:19:15.78</meta:creation-date>
    <dc:date>2018-04-08T20:53:19.79</dc:date>
    <meta:editing-duration>PT1H36S</meta:editing-duration>
    <meta:editing-cycles>7</meta:editing-cycles>
    <meta:generator>OpenOffice/4.1.5$Win32 OpenOffice.org_project/415m1$Build-9789</meta:generator>
    <meta:document-statistic meta:table-count="0" meta:image-count="0" meta:object-count="0" meta:page-count="2" meta:paragraph-count="34" meta:word-count="789" meta:character-count="5301"/>
  </office:meta>
</office:document-meta>
</file>