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abd9" officeooo:paragraph-rsid="0006abd9" style:font-weight-asian="bold" style:font-weight-complex="bold"/>
    </style:style>
    <style:style style:name="P2" style:family="paragraph" style:parent-style-name="Standard">
      <style:text-properties fo:font-weight="normal" officeooo:rsid="0006abd9" officeooo:paragraph-rsid="0006abd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cepcja gry „Jak dobrze znasz Dolinę Baryczy?”</text:p>
      <text:p text:style-name="P1"/>
      <text:p text:style-name="P2">Gra została stworzona w celu sprawdzeniu wiedzy o Dolinie Baryczy i propagowaniu jej wśród rówieśników. Skupia się na wiedzy historycznej i geograficznej w zakresie Parku Krajobrazowego Dolina Baryczy. Ilość pól wynosi 28 z czego 20 pól jest z pytaniami. Punktacja jest zróżnicowana w zależności od trudności zadanego pytania. Za dobrą odpowiedź można uzyskać maksymalnie 3 punkty, a za złą -4 punkt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9:26:06.030000000</meta:creation-date>
    <dc:date>2018-04-17T09:35:58.318000000</dc:date>
    <meta:editing-duration>PT10M8S</meta:editing-duration>
    <meta:editing-cycles>1</meta:editing-cycles>
    <meta:document-statistic meta:table-count="0" meta:image-count="0" meta:object-count="0" meta:page-count="1" meta:paragraph-count="2" meta:word-count="68" meta:character-count="450" meta:non-whitespace-character-count="383"/>
    <meta:generator>LibreOffice/5.0.4.2$Windows_x86 LibreOffice_project/2b9802c1994aa0b7dc6079e128979269cf95bc78</meta:generator>
  </office:meta>
</office:document-meta>
</file>