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rta pracy</text:span></text:p>
      <text:p text:style-name="Standard">1. Wykonaj schematyczny rysunek mchu torfowca i zaznacz organy u tej rośliny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2. Opisz wygląd dwóch roślin typowych dla torfowisk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Nazwa rośliny</text:p>
          </table:table-cell>
          <table:table-cell table:style-name="Tabela2.A1" office:value-type="string">
            <text:p text:style-name="P2">Opis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Standard"/>
      <text:p text:style-name="Standard">3. Spośród podanych poniżej roślin podkreśl gatunki charakterystyczne dla torfowisk</text:p>
      <text:p text:style-name="Standard">bagno zwyczajne <text:s text:c="34"/>wełnianka pochwowata </text:p>
      <text:p text:style-name="Standard">stokrotka pospolita <text:s text:c="29"/>turzyce </text:p>
      <text:p text:style-name="Standard">szczawik zajęczy <text:s text:c="35"/>mniszek lekarski</text:p>
      <text:p text:style-name="Standard">mech torfowiec <text:s text:c="36"/>mech płonnik </text:p>
      <text:p text:style-name="Standard">4. Podaj nazwę rośliny występującą na torfowiskach, która potrafi zmagazynować kilka razy więcej wody niż sama waży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5. Wypisz dwie zaobserwowane rośliny chronione:</text:p>
      <text:p text:style-name="Standard">a) .................................................................</text:p>
      <text:p text:style-name="Standard">b) 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dc:creator>Marta</dc:creator>
    <meta:editing-cycles>1</meta:editing-cycles>
    <meta:creation-date>2018-04-15T09:30:00</meta:creation-date>
    <dc:date>2018-04-15T09:56:00</dc:date>
    <meta:editing-duration>PT21S</meta:editing-duration>
    <meta:generator>OpenOffice/4.1.5$Win32 OpenOffice.org_project/415m1$Build-9789</meta:generator>
    <meta:document-statistic meta:table-count="2" meta:image-count="0" meta:object-count="0" meta:page-count="1" meta:paragraph-count="15" meta:word-count="78" meta:character-count="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